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77cm" fo:margin-left="-0.123cm" table:align="left" style:writing-mode="lr-tb"/>
    </style:style>
    <style:style style:name="Tabella1.A" style:family="table-column">
      <style:table-column-properties style:column-width="0.282cm"/>
    </style:style>
    <style:style style:name="Tabella1.B" style:family="table-column">
      <style:table-column-properties style:column-width="16.5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47cm" table:align="left" style:writing-mode="lr-tb"/>
    </style:style>
    <style:style style:name="Tabella2.A" style:family="table-column">
      <style:table-column-properties style:column-width="1.905cm"/>
    </style:style>
    <style:style style:name="Tabella2.B" style:family="table-column">
      <style:table-column-properties style:column-width="2.858cm"/>
    </style:style>
    <style:style style:name="Tabella2.E" style:family="table-column">
      <style:table-column-properties style:column-width="2.54cm"/>
    </style:style>
    <style:style style:name="Tabella2.F" style:family="table-column">
      <style:table-column-properties style:column-width="4.452cm"/>
    </style:style>
    <style:style style:name="Tabella2.1" style:family="table-row">
      <style:table-row-properties style:min-row-height="0.76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3" style:family="table">
      <style:table-properties style:width="17.66cm" fo:margin-left="-0.423cm" table:align="left" style:writing-mode="lr-tb"/>
    </style:style>
    <style:style style:name="Tabella3.A" style:family="table-column">
      <style:table-column-properties style:column-width="17.6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66cm" fo:margin-left="-0.423cm" table:align="left" style:writing-mode="lr-tb"/>
    </style:style>
    <style:style style:name="Tabella4.A" style:family="table-column">
      <style:table-column-properties style:column-width="17.6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Body_20_Text_20_2">
      <style:paragraph-properties fo:line-height="150%">
        <style:tab-stops>
          <style:tab-stop style:position="2.519cm"/>
        </style:tab-stops>
      </style:paragraph-properties>
      <style:text-properties officeooo:paragraph-rsid="0008e1d6"/>
    </style:style>
    <style:style style:name="P2" style:family="paragraph" style:parent-style-name="Body_20_Text_20_2">
      <style:paragraph-properties fo:line-height="150%"/>
      <style:text-properties officeooo:paragraph-rsid="0008e1d6"/>
    </style:style>
    <style:style style:name="P3" style:family="paragraph" style:parent-style-name="Body_20_Text_20_2">
      <style:paragraph-properties fo:line-height="150%" style:snap-to-layout-grid="false">
        <style:tab-stops>
          <style:tab-stop style:position="2.519cm"/>
        </style:tab-stops>
      </style:paragraph-properties>
      <style:text-properties style:font-name="Verdana" fo:font-size="9pt" fo:font-weight="bold" officeooo:paragraph-rsid="0008e1d6" style:font-size-asian="9pt" style:language-asian="ar" style:country-asian="SA" style:font-weight-asian="bold" style:font-name-complex="Verdana" style:font-size-complex="9pt"/>
    </style:style>
    <style:style style:name="P4" style:family="paragraph" style:parent-style-name="Body_20_Text_20_2">
      <style:paragraph-properties fo:line-height="150%" style:snap-to-layout-grid="false">
        <style:tab-stops>
          <style:tab-stop style:position="2.519cm"/>
        </style:tab-stops>
      </style:paragraph-properties>
      <style:text-properties style:font-name="Verdana" fo:font-size="9pt" fo:font-weight="bold" officeooo:paragraph-rsid="0008e1d6" style:font-size-asian="9pt" style:font-weight-asian="bold" style:font-name-complex="Verdana" style:font-size-complex="9pt"/>
    </style:style>
    <style:style style:name="P5" style:family="paragraph" style:parent-style-name="Body_20_Text_20_2">
      <style:paragraph-properties fo:line-height="150%" fo:text-align="center" style:justify-single-word="false">
        <style:tab-stops>
          <style:tab-stop style:position="2.519cm"/>
        </style:tab-stops>
      </style:paragraph-properties>
      <style:text-properties style:font-name="Verdana" fo:font-size="9pt" fo:font-weight="bold" officeooo:paragraph-rsid="0008e1d6" style:font-size-asian="9pt" style:font-weight-asian="bold" style:font-name-complex="Verdana" style:font-size-complex="9pt"/>
    </style:style>
    <style:style style:name="P6" style:family="paragraph" style:parent-style-name="Body_20_Text_20_2">
      <style:paragraph-properties fo:line-height="150%" fo:text-align="center" style:justify-single-word="false"/>
      <style:text-properties style:font-name="Verdana" fo:font-size="9pt" fo:font-weight="bold" officeooo:paragraph-rsid="0008e1d6" style:font-size-asian="9pt" style:font-weight-asian="bold" style:font-name-complex="Verdana" style:font-size-complex="9pt"/>
    </style:style>
    <style:style style:name="P7" style:family="paragraph" style:parent-style-name="Body_20_Text_20_2">
      <style:paragraph-properties fo:line-height="150%"/>
      <style:text-properties style:font-name="Verdana" fo:font-size="9pt" fo:font-weight="bold" officeooo:paragraph-rsid="0008e1d6" style:font-size-asian="9pt" style:font-weight-asian="bold" style:font-name-complex="Verdana" style:font-size-complex="9pt"/>
    </style:style>
    <style:style style:name="P8" style:family="paragraph" style:parent-style-name="Body_20_Text_20_2">
      <style:paragraph-properties fo:line-height="150%" style:snap-to-layout-grid="false">
        <style:tab-stops>
          <style:tab-stop style:position="2.519cm"/>
        </style:tab-stops>
      </style:paragraph-properties>
      <style:text-properties style:font-name="Verdana" fo:font-size="9pt" officeooo:paragraph-rsid="0008e1d6" style:font-size-asian="9pt" style:language-asian="ar" style:country-asian="SA" style:font-name-complex="Verdana" style:font-size-complex="9pt"/>
    </style:style>
    <style:style style:name="P9" style:family="paragraph" style:parent-style-name="Body_20_Text_20_2">
      <style:paragraph-properties fo:line-height="150%">
        <style:tab-stops>
          <style:tab-stop style:position="2.519cm"/>
        </style:tab-stops>
      </style:paragraph-properties>
      <style:text-properties style:font-name="Verdana" fo:font-size="9pt" officeooo:paragraph-rsid="0008e1d6" style:font-size-asian="9pt" style:font-name-complex="Verdana" style:font-size-complex="9pt"/>
    </style:style>
    <style:style style:name="P10" style:family="paragraph" style:parent-style-name="Body_20_Text_20_2">
      <style:paragraph-properties fo:line-height="150%">
        <style:tab-stops>
          <style:tab-stop style:position="2.519cm"/>
          <style:tab-stop style:position="9.774cm"/>
        </style:tab-stops>
      </style:paragraph-properties>
      <style:text-properties style:font-name="Verdana" fo:font-size="9pt" officeooo:paragraph-rsid="0008e1d6" style:font-size-asian="9pt" style:font-name-complex="Verdana" style:font-size-complex="9pt"/>
    </style:style>
    <style:style style:name="P11" style:family="paragraph" style:parent-style-name="Body_20_Text_20_2">
      <style:paragraph-properties fo:line-height="150%"/>
      <style:text-properties style:font-name="Verdana" fo:font-size="9pt" officeooo:paragraph-rsid="0008e1d6" style:font-size-asian="9pt" style:font-name-complex="Verdana" style:font-size-complex="9pt"/>
    </style:style>
    <style:style style:name="P12" style:family="paragraph" style:parent-style-name="Body_20_Text_20_2">
      <style:paragraph-properties fo:line-height="150%" fo:text-align="center" style:justify-single-word="false">
        <style:tab-stops>
          <style:tab-stop style:position="2.519cm"/>
        </style:tab-stops>
      </style:paragraph-properties>
      <style:text-properties style:font-name="Verdana" fo:font-size="9pt" fo:font-style="italic" fo:font-weight="bold" officeooo:paragraph-rsid="0008e1d6" style:font-size-asian="9pt" style:font-style-asian="italic" style:font-weight-asian="bold" style:font-name-complex="Verdana" style:font-size-complex="9pt" style:font-style-complex="italic"/>
    </style:style>
    <style:style style:name="P13" style:family="paragraph" style:parent-style-name="Body_20_Text_20_2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2.519cm"/>
        </style:tab-stops>
      </style:paragraph-properties>
      <style:text-properties style:font-name="Verdana" fo:font-size="9pt" fo:font-weight="bold" officeooo:paragraph-rsid="0008e1d6" style:font-size-asian="9pt" style:font-weight-asian="bold" style:font-name-complex="Verdana" style:font-size-complex="9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008e1d6" style:font-size-asian="10pt" style:font-name-complex="Verdana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008e1d6" style:font-size-asian="10pt" style:font-name-complex="Verdana" style:font-size-complex="10pt"/>
    </style:style>
    <style:style style:name="P16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008e1d6" style:font-size-asian="10pt" style:font-name-complex="Verdana" style:font-size-complex="10pt"/>
    </style:style>
    <style:style style:name="P17" style:family="paragraph" style:parent-style-name="Body_20_Text_20_2">
      <style:paragraph-properties fo:margin-left="0cm" fo:margin-right="0cm" fo:line-height="150%" fo:text-indent="0.194cm" style:auto-text-indent="false" style:snap-to-layout-grid="false">
        <style:tab-stops>
          <style:tab-stop style:position="2.519cm"/>
        </style:tab-stops>
      </style:paragraph-properties>
      <style:text-properties style:font-name="Verdana" fo:font-size="9pt" fo:font-weight="bold" officeooo:paragraph-rsid="0008e1d6" style:font-size-asian="9pt" style:font-weight-asian="bold" style:font-name-complex="Verdana" style:font-size-complex="9pt"/>
    </style:style>
    <style:style style:name="P18" style:family="paragraph" style:parent-style-name="Body_20_Text_20_2">
      <style:paragraph-properties fo:margin-left="0cm" fo:margin-right="0cm" fo:line-height="150%" fo:text-indent="0cm" style:auto-text-indent="false" style:snap-to-layout-grid="false">
        <style:tab-stops>
          <style:tab-stop style:position="2.519cm"/>
        </style:tab-stops>
      </style:paragraph-properties>
      <style:text-properties style:font-name="Verdana" fo:font-size="9pt" fo:font-weight="bold" officeooo:paragraph-rsid="0008e1d6" style:font-size-asian="9pt" style:font-weight-asian="bold" style:font-name-complex="Verdana" style:font-size-complex="9pt"/>
    </style:style>
    <style:style style:name="P19" style:family="paragraph" style:parent-style-name="Body_20_Text_20_2">
      <style:paragraph-properties fo:margin-left="0cm" fo:margin-right="0cm" fo:line-height="150%" fo:text-indent="0.159cm" style:auto-text-indent="false" style:snap-to-layout-grid="false">
        <style:tab-stops>
          <style:tab-stop style:position="2.519cm"/>
        </style:tab-stops>
      </style:paragraph-properties>
      <style:text-properties style:font-name="Verdana" fo:font-size="9pt" fo:font-weight="bold" officeooo:paragraph-rsid="0008e1d6" style:font-size-asian="9pt" style:font-weight-asian="bold" style:font-name-complex="Verdana" style:font-size-complex="9pt"/>
    </style:style>
    <style:style style:name="P20" style:family="paragraph" style:parent-style-name="Body_20_Text_20_2">
      <style:paragraph-properties fo:margin-left="0cm" fo:margin-right="0.512cm" fo:line-height="150%" fo:text-indent="-0.123cm" style:auto-text-indent="false" style:snap-to-layout-grid="false">
        <style:tab-stops>
          <style:tab-stop style:position="2.519cm"/>
        </style:tab-stops>
      </style:paragraph-properties>
      <style:text-properties style:font-name="Verdana" fo:font-size="9pt" fo:font-weight="bold" officeooo:paragraph-rsid="0008e1d6" style:font-size-asian="9pt" style:font-weight-asian="bold" style:font-name-complex="Verdana" style:font-size-complex="9pt"/>
    </style:style>
    <style:style style:name="P21" style:family="paragraph" style:parent-style-name="Body_20_Text_20_2">
      <style:paragraph-properties fo:margin-left="-1.251cm" fo:margin-right="0cm" fo:line-height="150%" fo:text-indent="1.251cm" style:auto-text-indent="false">
        <style:tab-stops>
          <style:tab-stop style:position="2.519cm"/>
        </style:tab-stops>
      </style:paragraph-properties>
      <style:text-properties style:font-name="Verdana" fo:font-size="9pt" officeooo:paragraph-rsid="0008e1d6" style:font-size-asian="9pt" style:font-name-complex="Verdana" style:font-size-complex="9pt"/>
    </style:style>
    <style:style style:name="P22" style:family="paragraph" style:parent-style-name="Body_20_Text_20_2">
      <style:paragraph-properties fo:margin-left="1.401cm" fo:margin-right="0cm" fo:line-height="150%" fo:text-indent="-0.101cm" style:auto-text-indent="false" style:snap-to-layout-grid="false">
        <style:tab-stops>
          <style:tab-stop style:position="1.293cm"/>
          <style:tab-stop style:position="2.519cm"/>
        </style:tab-stops>
      </style:paragraph-properties>
      <style:text-properties style:font-name="Verdana" fo:font-size="9pt" fo:font-weight="bold" officeooo:paragraph-rsid="0008e1d6" style:font-size-asian="9pt" style:font-weight-asian="bold" style:font-name-complex="Verdana" style:font-size-complex="9pt"/>
    </style:style>
    <style:style style:name="P23" style:family="paragraph" style:parent-style-name="Body_20_Text_20_2">
      <style:paragraph-properties fo:margin-left="1.337cm" fo:margin-right="0cm" fo:line-height="150%" fo:text-indent="0cm" style:auto-text-indent="false" style:snap-to-layout-grid="false">
        <style:tab-stops>
          <style:tab-stop style:position="2.519cm"/>
        </style:tab-stops>
      </style:paragraph-properties>
      <style:text-properties style:font-name="Verdana" fo:font-size="9pt" fo:font-weight="bold" officeooo:paragraph-rsid="0008e1d6" style:font-size-asian="9pt" style:font-weight-asian="bold" style:font-name-complex="Verdana" style:font-size-complex="9pt"/>
    </style:style>
    <style:style style:name="P24" style:family="paragraph" style:parent-style-name="Corpo_20_del_20_testo_20_22">
      <style:paragraph-properties fo:margin-top="0cm" fo:margin-bottom="0cm" loext:contextual-spacing="false" fo:text-align="center" style:justify-single-word="false"/>
      <style:text-properties style:font-name="Verdana" fo:font-size="9pt" officeooo:paragraph-rsid="0008e1d6" style:font-size-asian="9pt" style:font-name-complex="Verdana" style:font-size-complex="9pt"/>
    </style:style>
    <style:style style:name="P25" style:family="paragraph" style:parent-style-name="Corpo_20_del_20_testo_20_22">
      <style:paragraph-properties fo:margin-top="0cm" fo:margin-bottom="0cm" loext:contextual-spacing="false" fo:text-align="center" style:justify-single-word="false"/>
      <style:text-properties officeooo:paragraph-rsid="0008e1d6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519cm"/>
        </style:tab-stops>
      </style:paragraph-properties>
      <style:text-properties style:font-name="Verdana" fo:font-size="10pt" fo:font-weight="bold" officeooo:paragraph-rsid="0008e1d6" style:font-size-asian="10pt" style:font-weight-asian="bold" style:font-name-complex="Verdana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8e1d6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8e1d6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8e1d6" style:font-size-asian="10pt" style:font-weight-asian="bold" style:font-name-complex="Verdana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008e1d6" style:font-size-asian="10pt" style:font-name-complex="Verdana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08e1d6" style:font-size-asian="10pt" style:font-name-complex="Verdana" style:font-size-complex="10pt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Verdana" fo:font-size="10pt" officeooo:paragraph-rsid="0008e1d6" style:font-size-asian="10pt" style:font-name-complex="Verdana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08e1d6" style:font-size-asian="10pt" style:font-name-complex="Verdana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officeooo:paragraph-rsid="0008e1d6" style:font-size-asian="10pt" style:font-name-complex="Verdana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officeooo:paragraph-rsid="0008e1d6" style:font-size-asian="10pt" style:font-name-complex="Verdana" style:font-size-complex="10pt" style:font-weight-complex="bold"/>
    </style:style>
    <style:style style:name="P36" style:family="paragraph" style:parent-style-name="Standard">
      <style:text-properties style:font-name="Verdana" fo:font-size="10pt" officeooo:paragraph-rsid="0008e1d6" style:font-size-asian="10pt" style:font-name-complex="Verdana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Verdana" fo:font-size="9pt" fo:font-style="italic" fo:font-weight="bold" officeooo:paragraph-rsid="0008e1d6" style:font-size-asian="9pt" style:font-style-asian="italic" style:font-weight-asian="bold" style:font-name-complex="Verdana" style:font-size-complex="9pt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08e1d6" style:font-size-asian="9pt" style:font-weight-asian="bold" style:font-name-complex="Verdana" style:font-size-complex="9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08e1d6" style:font-size-asian="9pt" style:font-weight-asian="bold" style:font-name-complex="Verdana" style:font-size-complex="9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Verdana" fo:font-size="9pt" officeooo:paragraph-rsid="0008e1d6" style:font-size-asian="9pt" style:font-name-complex="Verdana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9pt" officeooo:paragraph-rsid="0008e1d6" style:font-size-asian="9pt" style:font-name-complex="Verdana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9pt" officeooo:paragraph-rsid="0008e1d6" style:font-size-asian="9pt" style:font-name-complex="Verdana" style:font-size-complex="9pt"/>
    </style:style>
    <style:style style:name="P43" style:family="paragraph" style:parent-style-name="Standard">
      <style:text-properties style:font-name="Verdana" fo:font-size="9pt" officeooo:paragraph-rsid="0008e1d6" style:font-size-asian="9pt" style:font-name-complex="Verdana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Verdana" fo:font-size="9pt" officeooo:paragraph-rsid="0008e1d6" style:font-name-asian="Verdana" style:font-size-asian="9pt" style:font-name-complex="Verdana" style:font-size-complex="9pt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3.704cm"/>
        </style:tab-stops>
      </style:paragraph-properties>
      <style:text-properties officeooo:paragraph-rsid="0008e1d6"/>
    </style:style>
    <style:style style:name="P46" style:family="paragraph" style:parent-style-name="Standard">
      <style:paragraph-properties fo:text-align="justify" style:justify-single-word="false"/>
      <style:text-properties officeooo:paragraph-rsid="0008e1d6"/>
    </style:style>
    <style:style style:name="P47" style:family="paragraph" style:parent-style-name="Standard">
      <style:text-properties officeooo:paragraph-rsid="0008e1d6"/>
    </style:style>
    <style:style style:name="P48" style:family="paragraph" style:parent-style-name="Standard">
      <style:paragraph-properties fo:text-align="start" style:justify-single-word="false"/>
      <style:text-properties officeooo:paragraph-rsid="0008e1d6"/>
    </style:style>
    <style:style style:name="P49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Verdana" fo:font-size="8pt" fo:font-weight="bold" officeooo:paragraph-rsid="0008e1d6" style:font-size-asian="8pt" style:font-weight-asian="bold" style:font-name-complex="Verdana" style:font-size-complex="8pt"/>
    </style:style>
    <style:style style:name="P5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Verdana" fo:font-size="9pt" fo:font-weight="bold" officeooo:paragraph-rsid="0008e1d6" style:font-size-asian="9pt" style:font-weight-asian="bold" style:font-name-complex="Verdana" style:font-size-complex="9pt" style:font-weight-complex="bold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Verdana" fo:font-size="9pt" officeooo:paragraph-rsid="0008e1d6" style:font-size-asian="9pt" style:font-name-complex="Verdana" style:font-size-complex="9pt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9pt" officeooo:paragraph-rsid="0008e1d6" style:font-size-asian="9pt" style:font-name-complex="Verdana" style:font-size-complex="9pt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officeooo:paragraph-rsid="0008e1d6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8e1d6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9pt" officeooo:paragraph-rsid="0008e1d6" style:font-size-asian="9pt" style:font-name-complex="Verdana" style:font-size-complex="9pt"/>
    </style:style>
    <style:style style:name="P56" style:family="paragraph" style:parent-style-name="Stile_20_Carattere_20_Carattere_20_Carattere">
      <style:paragraph-properties fo:margin-left="0.088cm" fo:margin-right="0.088cm" fo:line-height="0.482cm" fo:text-align="justify" style:justify-single-word="false" fo:text-indent="0cm" style:auto-text-indent="false" style:writing-mode="lr-tb"/>
      <style:text-properties officeooo:paragraph-rsid="0008e1d6"/>
    </style:style>
    <style:style style:name="P57" style:family="paragraph" style:parent-style-name="Stile_20_Carattere_20_Carattere_20_Carattere">
      <style:paragraph-properties fo:margin-left="0cm" fo:margin-right="1.76cm" fo:line-height="0.457cm" fo:text-align="justify" style:justify-single-word="false" fo:text-indent="8.573cm" style:auto-text-indent="false" style:writing-mode="lr-tb"/>
      <style:text-properties style:font-name="Verdana" fo:font-size="9pt" fo:font-weight="bold" officeooo:paragraph-rsid="0008e1d6" style:font-name-asian="Verdana" style:font-size-asian="9pt" style:font-weight-asian="bold" style:font-name-complex="Verdana" style:font-size-complex="9pt" style:font-weight-complex="bold" style:text-scale="105%"/>
    </style:style>
    <style:style style:name="P58" style:family="paragraph" style:parent-style-name="Stile_20_Carattere_20_Carattere_20_Carattere">
      <style:paragraph-properties fo:margin-left="0cm" fo:margin-right="1.76cm" fo:line-height="0.457cm" fo:text-align="justify" style:justify-single-word="false" fo:text-indent="8.573cm" style:auto-text-indent="false" style:writing-mode="lr-tb"/>
      <style:text-properties style:font-name="Verdana" fo:font-size="9pt" fo:font-weight="bold" officeooo:paragraph-rsid="0008e1d6" style:font-size-asian="9pt" style:font-weight-asian="bold" style:font-name-complex="Verdana" style:font-size-complex="9pt" style:font-weight-complex="bold" style:text-scale="105%"/>
    </style:style>
    <style:style style:name="P59" style:family="paragraph" style:parent-style-name="Stile_20_Carattere_20_Carattere_20_Carattere">
      <style:paragraph-properties fo:margin-left="0cm" fo:margin-right="1.76cm" fo:line-height="0.457cm" fo:text-align="center" style:justify-single-word="false" fo:text-indent="8.573cm" style:auto-text-indent="false" style:writing-mode="lr-tb"/>
      <style:text-properties style:font-name="Verdana" fo:font-size="9pt" fo:font-style="italic" fo:font-weight="bold" officeooo:paragraph-rsid="0008e1d6" style:font-size-asian="9pt" style:font-style-asian="italic" style:font-weight-asian="bold" style:font-name-complex="Verdana" style:font-size-complex="9pt" style:font-style-complex="italic" style:font-weight-complex="bold" style:text-scale="105%"/>
    </style:style>
    <style:style style:name="P60" style:family="paragraph" style:parent-style-name="Stile_20_Carattere_20_Carattere_20_Carattere">
      <style:paragraph-properties fo:margin-left="0cm" fo:margin-right="1.76cm" fo:line-height="0.457cm" fo:text-align="justify" style:justify-single-word="false" fo:text-indent="8.573cm" style:auto-text-indent="false" style:writing-mode="lr-tb"/>
      <style:text-properties officeooo:paragraph-rsid="0008e1d6"/>
    </style:style>
    <style:style style:name="P61" style:family="paragraph" style:parent-style-name="Text_20_body">
      <style:text-properties officeooo:paragraph-rsid="0008e1d6"/>
    </style:style>
    <style:style style:name="P62" style:family="paragraph" style:parent-style-name="Standard">
      <style:paragraph-properties fo:text-align="start" style:justify-single-word="false"/>
      <style:text-properties style:font-name="Verdana,Bold" fo:font-size="10pt" style:text-underline-style="solid" style:text-underline-width="auto" style:text-underline-color="font-color" fo:font-weight="bold" officeooo:paragraph-rsid="0008e1d6" style:font-size-asian="10pt" style:font-weight-asian="bold" style:font-name-complex="Verdana" style:font-size-complex="10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Verdana,Bold" fo:font-size="10pt" fo:font-weight="bold" style:font-size-asian="10pt" style:font-weight-asian="bold"/>
    </style:style>
    <style:style style:name="P64" style:family="paragraph" style:parent-style-name="Standard" style:list-style-name="WW8Num5">
      <style:paragraph-properties fo:text-align="justify" style:justify-single-word="false"/>
      <style:text-properties style:font-name="Verdana" fo:font-size="9pt" officeooo:paragraph-rsid="0008e1d6" style:font-size-asian="9pt" style:font-name-complex="Verdana" style:font-size-complex="9pt"/>
    </style:style>
    <style:style style:name="P65" style:family="paragraph" style:parent-style-name="Standard" style:list-style-name="WW8Num5">
      <style:paragraph-properties fo:text-align="justify" style:justify-single-word="false" style:snap-to-layout-grid="false"/>
      <style:text-properties style:font-name="Verdana" fo:font-size="9pt" officeooo:paragraph-rsid="0008e1d6" style:font-size-asian="9pt" style:font-name-complex="Verdana" style:font-size-complex="9pt"/>
    </style:style>
    <style:style style:name="P66" style:family="paragraph" style:parent-style-name="Standard" style:list-style-name="WW8Num2">
      <style:paragraph-properties fo:text-align="justify" style:justify-single-word="false" style:snap-to-layout-grid="false"/>
      <style:text-properties style:font-name="Verdana" fo:font-size="9pt" officeooo:paragraph-rsid="0008e1d6" style:font-size-asian="9pt" style:font-name-complex="Verdana" style:font-size-complex="9pt"/>
    </style:style>
    <style:style style:name="P67" style:family="paragraph" style:parent-style-name="Standard" style:list-style-name="WW8Num12">
      <style:paragraph-properties fo:text-align="justify" style:justify-single-word="false"/>
      <style:text-properties style:font-name="Verdana" fo:font-size="9pt" officeooo:paragraph-rsid="0008e1d6" style:font-size-asian="9pt" style:font-name-complex="Verdana" style:font-size-complex="9pt"/>
    </style:style>
    <style:style style:name="P68" style:family="paragraph" style:parent-style-name="Standard" style:list-style-name="WW8Num6">
      <style:paragraph-properties fo:text-align="justify" style:justify-single-word="false" style:snap-to-layout-grid="false"/>
      <style:text-properties style:font-name="Verdana" fo:font-size="9pt" officeooo:paragraph-rsid="0008e1d6" style:font-size-asian="9pt" style:font-name-complex="Verdana" style:font-size-complex="9pt"/>
    </style:style>
    <style:style style:name="P69" style:family="paragraph" style:parent-style-name="Standard" style:list-style-name="WW8Num8">
      <style:paragraph-properties fo:text-align="justify" style:justify-single-word="false" style:snap-to-layout-grid="false"/>
      <style:text-properties style:font-name="Verdana" fo:font-size="9pt" officeooo:paragraph-rsid="0008e1d6" style:font-size-asian="9pt" style:font-name-complex="Verdana" style:font-size-complex="9pt"/>
    </style:style>
    <style:style style:name="P70" style:family="paragraph" style:parent-style-name="Standard" style:list-style-name="WW8Num3">
      <style:paragraph-properties fo:text-align="justify" style:justify-single-word="false" style:snap-to-layout-grid="false"/>
      <style:text-properties style:font-name="Verdana" fo:font-size="9pt" officeooo:paragraph-rsid="0008e1d6" style:font-size-asian="9pt" style:font-name-complex="Verdana" style:font-size-complex="9pt"/>
    </style:style>
    <style:style style:name="P71" style:family="paragraph" style:parent-style-name="Standard" style:list-style-name="WW8Num3">
      <style:paragraph-properties fo:text-align="justify" style:justify-single-word="false"/>
      <style:text-properties style:font-name="Verdana" fo:font-size="9pt" officeooo:paragraph-rsid="0008e1d6" style:font-size-asian="9pt" style:font-name-complex="Verdana" style:font-size-complex="9pt"/>
    </style:style>
    <style:style style:name="P72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08e1d6" style:font-size-asian="10pt" style:font-name-complex="Verdana" style:font-size-complex="10pt"/>
    </style:style>
    <style:style style:name="P73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/>
      <style:text-properties officeooo:paragraph-rsid="0008e1d6"/>
    </style:style>
    <style:style style:name="P74" style:family="paragraph" style:parent-style-name="Standard" style:list-style-name="WW8Num10">
      <style:paragraph-properties fo:margin-left="1.27cm" fo:margin-right="0cm" fo:text-align="justify" style:justify-single-word="false" fo:text-indent="-1.284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008e1d6" style:font-size-asian="10pt" style:font-name-complex="Verdana" style:font-size-complex="10pt"/>
    </style:style>
    <style:style style:name="P75" style:family="paragraph" style:parent-style-name="Standard" style:list-style-name="WW8Num8">
      <style:paragraph-properties fo:margin-left="0.781cm" fo:margin-right="0cm" fo:text-indent="-0.318cm" style:auto-text-indent="false" style:snap-to-layout-grid="false">
        <style:tab-stops>
          <style:tab-stop style:position="1.099cm"/>
          <style:tab-stop style:position="1.356cm"/>
        </style:tab-stops>
      </style:paragraph-properties>
      <style:text-properties officeooo:paragraph-rsid="0008e1d6"/>
    </style:style>
    <style:style style:name="P76" style:family="paragraph" style:parent-style-name="Body_20_Text_20_2" style:list-style-name="WW8Num7">
      <style:paragraph-properties fo:line-height="150%">
        <style:tab-stops>
          <style:tab-stop style:position="0.635cm"/>
          <style:tab-stop style:position="2.519cm"/>
        </style:tab-stops>
      </style:paragraph-properties>
      <style:text-properties style:font-name="Verdana" fo:font-size="9pt" officeooo:paragraph-rsid="0008e1d6" style:font-size-asian="9pt" style:font-name-complex="Verdana" style:font-size-complex="9pt"/>
    </style:style>
    <style:style style:name="P77" style:family="paragraph" style:parent-style-name="Body_20_Text_20_2" style:list-style-name="WW8Num4">
      <style:paragraph-properties fo:line-height="150%">
        <style:tab-stops>
          <style:tab-stop style:position="0.635cm"/>
          <style:tab-stop style:position="2.519cm"/>
        </style:tab-stops>
      </style:paragraph-properties>
      <style:text-properties style:font-name="Verdana" fo:font-size="9pt" officeooo:paragraph-rsid="0008e1d6" style:font-size-asian="9pt" style:font-name-complex="Verdana" style:font-size-complex="9pt"/>
    </style:style>
    <style:style style:name="P78" style:family="paragraph" style:parent-style-name="Corpo_20_del_20_testo_20_22" style:list-style-name="WW8Num12">
      <style:paragraph-properties fo:margin-top="0cm" fo:margin-bottom="0cm" loext:contextual-spacing="false"/>
      <style:text-properties style:font-name="Verdana" fo:font-size="9pt" officeooo:paragraph-rsid="0008e1d6" style:font-size-asian="9pt" style:font-name-complex="Verdana" style:font-size-complex="9pt"/>
    </style:style>
    <style:style style:name="P79" style:family="paragraph" style:parent-style-name="Corpo_20_del_20_testo_20_22" style:list-style-name="WW8Num12">
      <style:paragraph-properties fo:margin-top="0cm" fo:margin-bottom="0.212cm" loext:contextual-spacing="false" fo:text-align="justify" style:justify-single-word="false"/>
      <style:text-properties style:font-name="Verdana" fo:font-size="9pt" officeooo:paragraph-rsid="0008e1d6" style:font-size-asian="9pt" style:font-name-complex="Verdana" style:font-size-complex="9pt"/>
    </style:style>
    <style:style style:name="P80" style:family="paragraph" style:parent-style-name="Heading_20_3">
      <style:paragraph-properties fo:margin-left="0cm" fo:margin-right="0cm" fo:text-indent="-1.27cm" style:auto-text-indent="false"/>
      <style:text-properties style:font-name="Verdana" fo:font-size="10pt" officeooo:paragraph-rsid="0008e1d6" style:font-size-asian="10pt" style:font-name-complex="Verdana" style:font-size-complex="10pt"/>
    </style:style>
    <style:style style:name="P81" style:family="paragraph" style:parent-style-name="Heading_20_1">
      <style:paragraph-properties>
        <style:tab-stops>
          <style:tab-stop style:position="0.762cm"/>
        </style:tab-stops>
      </style:paragraph-properties>
      <style:text-properties style:font-name="Verdana" fo:font-size="9pt" officeooo:paragraph-rsid="0008e1d6" style:font-name-asian="Verdana" style:font-size-asian="9pt" style:font-name-complex="Verdana" style:font-size-complex="9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08c92a" style:font-size-asian="10pt" style:font-name-complex="Verdana" style:font-size-complex="10pt"/>
    </style:style>
    <style:style style:name="T3" style:family="text">
      <style:text-properties style:font-name="Verdana" fo:font-size="10pt" officeooo:rsid="000986e7" style:font-size-asian="10pt" style:font-name-complex="Verdan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9pt" fo:font-weight="bold" style:font-size-asian="9pt" style:font-weight-asian="bold" style:font-name-complex="Verdana" style:font-size-complex="9pt" style:font-weight-complex="bold" style:text-scale="105%"/>
    </style:style>
    <style:style style:name="T9" style:family="text">
      <style:text-properties style:font-name="Verdana" fo:font-size="9pt" fo:font-weight="bold" officeooo:rsid="000986e7" style:font-size-asian="9pt" style:font-weight-asian="bold" style:font-name-complex="Verdana" style:font-size-complex="9pt" style:font-weight-complex="bold"/>
    </style:style>
    <style:style style:name="T10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 style:text-scale="105%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style:font-name="Verdana" fo:font-size="9pt" officeooo:rsid="0008e1d6" style:font-size-asian="9pt" style:font-name-complex="Verdana" style:font-size-complex="9pt"/>
    </style:style>
    <style:style style:name="T13" style:family="text">
      <style:text-properties style:font-name="Verdana" fo:font-size="9pt" style:font-name-asian="Verdana" style:font-size-asian="9pt" style:font-name-complex="Verdana" style:font-size-complex="9pt"/>
    </style:style>
    <style:style style:name="T14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 style:text-scale="105%"/>
    </style:style>
    <style:style style:name="T15" style:family="text">
      <style:text-properties style:use-window-font-color="true" fo:font-size="12pt" fo:language="it" fo:country="IT" fo:font-weight="bold" officeooo:rsid="000986e7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6" style:family="text">
      <style:text-properties style:use-window-font-color="true" style:font-name="Verdana" fo:font-size="10pt" fo:language="it" fo:country="IT" officeooo:rsid="000986e7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7" style:family="text">
      <style:text-properties style:use-window-font-color="true" style:font-name="Verdana" fo:font-size="10pt" fo:language="it" fo:country="IT" officeooo:rsid="000ae9c7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8" style:family="text">
      <style:text-properties style:use-window-font-color="true" style:font-name="Verdana" fo:font-size="9pt" fo:language="it" fo:country="IT" fo:font-weight="bold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19" style:family="text">
      <style:text-properties style:use-window-font-color="true" style:font-name="Verdana" fo:font-size="9pt" fo:language="it" fo:country="IT" fo:font-weight="bold" officeooo:rsid="000986e7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20" style:family="text">
      <style:text-properties style:use-window-font-color="true" style:font-name="Verdana" fo:font-size="9pt" fo:language="it" fo:country="IT" officeooo:rsid="000986e7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21" style:family="text">
      <style:text-properties fo:color="#000000" style:font-name="Verdana" fo:font-size="10pt" style:text-underline-style="none" style:font-size-asian="10pt" style:font-name-complex="Verdana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986e7"/>
    </style:style>
    <style:style style:name="T24" style:family="text">
      <style:text-properties style:font-name="Verdana,Bold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,Bold" fo:font-size="10pt" style:text-underline-style="solid" style:text-underline-width="auto" style:text-underline-color="font-color" fo:font-weight="bold" officeooo:rsid="000bc47f" style:font-size-asian="10pt" style:font-weight-asian="bold" style:font-name-complex="Verdana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4">PUBBLICATO SUL BUR PIEMONTE N. </text:span><text:span text:style-name="T25">34</text:span><text:span text:style-name="T24"> DEL </text:span><text:span text:style-name="T25">20/8</text:span><text:span text:style-name="T24">/2020</text:span></text:p>
      <text:p text:style-name="P62"><text:s/></text:p>
      <text:p text:style-name="P63">SCADENZA PRESENTAZIONE DOMANDE</text:p>
      <text:p text:style-name="P48"><text:span text:style-name="T24">ENTRO LE ORE 12,00 DEL </text:span><text:span text:style-name="T25">4/9</text:span><text:span text:style-name="T24">/2020</text:span></text:p>
      <text:p text:style-name="P27"/>
      <text:h text:style-name="P80" text:outline-level="3"/>
      <text:p text:style-name="P36"/>
      <text:p text:style-name="P46"><text:span text:style-name="T1">E’ indetto avviso pubblico per titoli e colloquio per la costituzione di n. 1 rapporto di lavoro a tempo determinato </text:span><text:span text:style-name="T2">per la durata di </text:span><text:span text:style-name="T3">mesi otto</text:span><text:span text:style-name="T2"> </text:span><text:span text:style-name="T1">di : </text:span></text:p>
      <text:p text:style-name="P34"/>
      <text:p text:style-name="P61"><text:span text:style-name="T22">DIRIGENTE FARMACISTA DI FARMACIA</text:span> <text:span text:style-name="T15">OSPEDALIERA</text:span> (cod. <text:span text:style-name="T23">46</text:span>/20<text:span text:style-name="T23">20</text:span>)</text:p>
      <text:p text:style-name="P46"><text:span text:style-name="T1">Da assegnare alla s.c. Farmacia </text:span><text:span text:style-name="T16">Ospedaliera </text:span><text:span text:style-name="T17">del P.O. di Borgomanero.</text:span></text:p>
      <text:p text:style-name="P34"/>
      <text:p text:style-name="P34">Fermo restando il possesso dei requisiti generali, i requisiti specifici richiesti dalla normativa vigente per partecipare all’avviso sono i seguenti:</text:p>
      <text:p text:style-name="P34"/>
      <text:p text:style-name="P34">a) specializzazione nella disciplina oggetto dell’avviso ovvero in disciplina riconosciuta equipollente oppure affine, ai sensi della normativa vigente.</text:p>
      <text:p text:style-name="P34">Il personale in servizio di ruolo all’1.2.1998, data di entrata in vigore del D.P.R. 483/1997, è esentato dal requisito della specializzazione nella disciplina relativa al posto di ruolo già ricoperto a tale data per la partecipazione ai concorsi presso le A.S.L. e le Aziende Ospedaliere diverse da quella di appartenenza.</text:p>
      <text:p text:style-name="P34">b) iscrizione all’Albo dell’ordine dei farmacisti, attestata da certificato in data non anteriore a sei mesi rispetto a quella di scadenza del bando.</text:p>
      <text:p text:style-name="P34"/>
      <text:p text:style-name="P34">L’iscrizione al corrispondente albo professionale di uno dei paesi dell’Unione Europea consente la partecipazione, fermo restando l’obbligo dell’iscrizione all’albo in Italia prima dell’assunzione in servizio.</text:p>
      <text:p text:style-name="P34"/>
      <text:p text:style-name="P34">Il rapporto di lavoro a tempo determinato conferito sarà assegnato secondo l’ordine della graduatoria formulata con i criteri e le modalità previste dal D.P.R. 483/1997.</text:p>
      <text:p text:style-name="P34"/>
      <text:p text:style-name="P34">Il candidato, collocato in graduatoria, che rinuncia ad un conferimento oppure non assuma servizio entro 15 giorni dalla data di comunicazione del conferimento, si intende rinunciatario anche nei confronti dei conferimenti futuri.</text:p>
      <text:p text:style-name="P30"/>
      <text:p text:style-name="P46"><text:span text:style-name="T1">La domanda, redatta in carta semplice, contenente le dichiarazioni previste dall’art. 3 del D.P.R. 483/1997, corredata dalla documentazione comprovante il possesso dei requisiti specifici prescritti nonché dagli ulteriori titoli che i candidati intendano produrre nel loro interesse, ivi compreso un curriculum formativo e professionale (redatto in carta semplice, datato e firmato) ed un elenco in triplice copia di quanto presentato </text:span><text:span text:style-name="T4">dovrà pervenire all’A.S.L. “NO” – viale Roma, 7 - 28100 NOVARA, entro e non oltre le ore 12.00 del quindicesimo giorno successivo alla data di pubblicazione del presente avviso sul Bollettino Ufficiale della Regione Piemonte. </text:span></text:p>
      <text:p text:style-name="P29"/>
      <text:p text:style-name="P34">La domanda potrà essere prodotta entro il termine di scadenza con una delle seguenti modalità:</text:p>
      <text:p text:style-name="P34"/>
      <text:list xml:id="list801831945" text:style-name="WW8Num9">
        <text:list-item>
          <text:p text:style-name="P72">lettera raccomandata A/R; </text:p>
        </text:list-item>
        <text:list-item>
          <text:p text:style-name="P72">direttamente presso l’ufficio protocollo dell’ASL NO (Viale Roma 7 – 1° piano Palazzina C – Novara) <text:s/>in orario d’ufficio (dal lunedì al venerdì dalle ore 08.10 alle ore 16.00).</text:p>
        </text:list-item>
      </text:list>
      <text:p text:style-name="P34">Alle domande presentate personalmente <text:s/>all’ufficio protocollo <text:s/>non verrà fatta alcuna verifica sulla correttezza e completezza della documentazione.</text:p>
      <text:list xml:id="list105937858091528" text:continue-numbering="true" text:style-name="WW8Num9">
        <text:list-item>
          <text:p text:style-name="P73"><text:span text:style-name="T1">invio telematico da un indirizzo di posta elettronica certificata alla seguente posta elettronica certificata: </text:span><text:a xlink:type="simple" xlink:href="mailto:protocollogenerale@pec.asl.novara.it" text:style-name="Internet_20_link" text:visited-style-name="Visited_20_Internet_20_Link"><text:span text:style-name="Internet_20_link"><text:span text:style-name="T1">protocollogenerale@pec.asl.novara.it</text:span></text:span></text:a></text:p>
        </text:list-item>
      </text:list>
      <text:p text:style-name="P45"><text:span text:style-name="Internet_20_link"><text:span text:style-name="T21">La dimensione massima della e-mail da inviare non potrà superare i 10 MB. Si fa presente che è possibile inviare file compressi (.zip <text:s/>.rar)</text:span></text:span></text:p>
      <text:p text:style-name="P34">Il canale della posta elettronica certificata potrà essere, discrezionalmente, utilizzato dall’Azienda nel prosieguo delle proprie comunicazioni relative all’iter procedurale.</text:p>
      <text:p text:style-name="P34"><text:soft-page-break/></text:p>
      <text:p text:style-name="P34">La sottoscrizione dell’istanza non è soggetta ad autenticazione, ma dovrà essere accompagnata dalla fotocopia di documento di riconoscimento in corso di validità.</text:p>
      <text:p text:style-name="P34">Nel caso di cui al punto 3 l’inoltro tramite posta elettronica certificata di cui all’art. 16 bis del D.L. 185/2008 è già sufficiente a rendere valida l’istanza, a considerare identificato l’autore della stessa, a ritenere la stessa regolarmente sottoscritta.</text:p>
      <text:p text:style-name="P34"/>
      <text:p text:style-name="P34">Nel caso in cui l’istanza contenga dichiarazioni sostitutive rese ai sensi degli artt. 46 e 47 del D.P.R. 445/2000, deve essere presentata unitamente a copia fotostatica, ancorchè non autenticata, di un documento di identità del sottoscrittore. </text:p>
      <text:p text:style-name="P34"/>
      <text:p text:style-name="P34">Per le domande inoltrate a mezzo del servizio postale, la data di spedizione è comprovata dal timbro e data dell’ufficio postale accettante.</text:p>
      <text:p text:style-name="P34"/>
      <text:p text:style-name="P29">DOCUMENTAZIONE DA ALLEGARE ALLA DOMANDA.</text:p>
      <text:p text:style-name="P34">Alla domanda di partecipazione, redatta secondo lo schema esemplificativo allegato al presente bando (Allegato 1 ), i candidati, devono allegare:</text:p>
      <text:p text:style-name="P31">1). un curriculum formativo e professionale, in carta semplice, datato e firmato. Il curriculum ha unicamente uno scopo informativo.</text:p>
      <text:p text:style-name="P31">2.) Dichiarazione sostitutiva ex artt. 46 e 47 D.P.R. n. 445/2000 e s.m.i. relativa ai servizi prestati, da rendersi esclusivamente utilizzando il modello allegato al presente bando (Allegato 2).</text:p>
      <text:p text:style-name="P34">- I servizi prestati presso Pubbliche Amministrazioni o strutture sanitarie private accreditate dovranno essere indicati specificando per ciascuno:</text:p>
      <text:p text:style-name="P33">- l’Amministrazione presso la quale si è prestato servizio (indicare se Ente pubblico, ente privato accreditato o ente privato)</text:p>
      <text:p text:style-name="P15">- il profilo professionale;</text:p>
      <text:p text:style-name="P14">- la data (gg/mese/anno) di inizio e fine di ogni periodo di servizio;</text:p>
      <text:p text:style-name="P16">- l’orario di servizio settimanale;</text:p>
      <text:p text:style-name="P32">- la tipologia di rapporto di lavoro [indicare se rapporto di dipendenza (a tempo determinato o indeterminato), co.co.co., collaborazioni professionali, lavoro somministrato, ecc.];</text:p>
      <text:p text:style-name="P16">- le eventuali cause di risoluzione di precedenti rapporti di pubblico impiego;</text:p>
      <text:p text:style-name="P32">- gli eventuali periodi di aspettativa senza assegni fruiti per i quali non si è maturata anzianità di servizio;</text:p>
      <text:p text:style-name="P32">- se ricorrono le condizioni di cui all’ultimo comma dell’art. 46 del D.P.R. 761/1979 (mancata partecipazione, senza giustificato motivo, alle attività di aggiornamento professionale per un periodo superiore ai cinque anni)</text:p>
      <text:p text:style-name="P31">3.) Eventuali certificati attestanti il servizio prestato presso Case di Cura private. Tali certificati devono espressamente contenere l’indicazione della convenzione o accreditamento con il S.S.N.; in assenza di tale indicazione il servizio non sarà considerato, qualora di dipendenza, nei titoli di carriera ma nel curriculum formativo e professionale;</text:p>
      <text:p text:style-name="P31">4.) eventuali pubblicazioni edite a stampa, in copia autenticata ai sensi di legge e materialmente prodotte.</text:p>
      <text:p text:style-name="P31">5.) dichiarazione sostitutiva ex art. 46 e 47 DPR 445/2000 relativa ad ulteriori titoli che ritengono opportuno presentare agli effetti della valutazione di merito e della formazione della graduatoria da rendersi esclusivamente utilizzando il modello allegato al presente bando (allegato 3).</text:p>
      <text:p text:style-name="P31">6.) Dichiarazione sostitutiva ex artt. 46 e 47 DPR 445/2000, relativa ai Titoli di precedenza e preferenza nella graduatoria, da rendersi esclusivamente utilizzando il modello allegato al presente bando (Allegato 3).</text:p>
      <text:p text:style-name="P31">7.) Elenco, datato e firmato in triplice copia, dei documenti presentati. I documenti devono essere allegati in unico esemplare; solo l’elenco va presentato in triplice copia. L’eventuale riserva di invio dei documenti successivamente alla scadenza del bando è priva di effetto.</text:p>
      <text:p text:style-name="P34"/>
      <text:p text:style-name="P31">Non saranno prese in considerazione autocertificazioni non redatte in conformità alle prescrizioni di cui al D.P.R. n. 445/2000.</text:p>
      <text:p text:style-name="P31">La domanda di partecipazione e le dichiarazioni sostitutive di cui agli uniti moduli non necessitano dell’autenticazione se sottoscritte dall’interessato avanti al funzionario addetto, ovvero inviate unitamente a fotocopia di documento di riconoscimento.</text:p>
      <text:p text:style-name="P31"><text:soft-page-break/>Le dichiarazioni sostitutive devono contenere tutti gli elementi e le informazioni necessarie previste dalla certificazione che sostituiscono. Inoltre, devono essere redatte con specifica indicazione di riferimenti di legge e della conseguente assunzione di responsabilità. Non saranno prese in considerazione dichiarazioni rese in forma generica.</text:p>
      <text:p text:style-name="P28"/>
      <text:p text:style-name="P35">La Commissione deputata alla valutazione dei candidati dispone complessivamente di 50 punti per la valutazione dei titoli e del colloquio, così ripartiti:</text:p>
      <text:p text:style-name="P35"/>
      <text:p text:style-name="P34">a) titoli: massimo punti 20, così ripartiti:</text:p>
      <text:list xml:id="list697349195" text:style-name="WW8Num10">
        <text:list-item>
          <text:p text:style-name="P74">titoli di carriera: 10;</text:p>
        </text:list-item>
        <text:list-item>
          <text:p text:style-name="P74">titoli accademici e di studio: 3;</text:p>
        </text:list-item>
        <text:list-item>
          <text:p text:style-name="P74">pubblicazioni e titoli scientifici: 3;</text:p>
        </text:list-item>
        <text:list-item>
          <text:p text:style-name="P74">curriculum formativo e professionale: 4;</text:p>
        </text:list-item>
      </text:list>
      <text:p text:style-name="P34"/>
      <text:p text:style-name="P34">b) colloquio: massimo punti 30, vertente sulle materie inerenti alla disciplina oggetto della selezione nonché sui compiti connessi alla funzione da conferire.</text:p>
      <text:p text:style-name="P34"/>
      <text:p text:style-name="P34">Il superamento del colloquio è subordinato al raggiungimento di un punteggio pari a 21/30.</text:p>
      <text:p text:style-name="P34">Per i punteggi per la valutazione dei titoli si fa riferimento a quanto previsto dal DPR 483/97.</text:p>
      <text:p text:style-name="P34"/>
      <text:p text:style-name="P46"><text:span text:style-name="T1">La data ed il luogo di svolgimento del colloquio saranno comunicati ai candidati con avviso pubblicato sul sito internet aziendale </text:span><text:a xlink:type="simple" xlink:href="http://www.asl.novara.it/" text:style-name="Internet_20_link" text:visited-style-name="Visited_20_Internet_20_Link"><text:span text:style-name="Internet_20_link"><text:span text:style-name="T1">www.asl.novara.it</text:span></text:span></text:a><text:span text:style-name="T1"> alla voce “Concorsi”, <text:s/>con preavviso di almeno giorni 10.</text:span></text:p>
      <text:p text:style-name="P34"/>
      <text:p text:style-name="P35">Qualora il dirigente assunto a tempo determinato rassegni le dimissioni prima della scadenza prevista dal contratto, il medesimo è tenuto a dare all'amministrazione un preavviso di giorni trenta.</text:p>
      <text:p text:style-name="P35"/>
      <text:p text:style-name="P34">L’Amministrazione si riserva la facoltà di prorogare, sospendere o revocare il presente avviso, a suo insindacabile giudizio, senza che gli aspiranti possano vantare pretese o diritti di sorta.</text:p>
      <text:p text:style-name="P34"/>
      <text:p text:style-name="P34">Per ulteriori informazioni gli interessati potranno rivolgersi alla s.c. “Gestione Personale e Valorizzazione Risorse Umane” – A.S.L. “NO” – viale Roma, 7 - 28100 NOVARA (tel. 0321/374.533-615).</text:p>
      <text:p text:style-name="P34"/>
      <text:p text:style-name="P46"><text:span text:style-name="T1"><text:tab/><text:tab/><text:tab/><text:tab/><text:tab/><text:tab/> <text:s text:c="10"/></text:span><text:span text:style-name="T5">F.to IL DIRETTORE SC GPVRU</text:span></text:p>
      <text:p text:style-name="P46"><text:span text:style-name="T5"><text:tab/><text:tab/><text:tab/><text:tab/> <text:s text:c="13"/><text:tab/><text:tab/> <text:s text:c="3"/></text:span><text:span text:style-name="T1">Dott. Gianluca CORONA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7"><text:soft-page-break/>ALLEGATO 1)</text:p>
      <text:p text:style-name="P37"/>
      <text:p text:style-name="P50">AL DIRETTORE GENERALE A.S.L. “NO”</text:p>
      <text:p text:style-name="P38"><text:tab/><text:tab/><text:tab/><text:tab/><text:tab/><text:tab/><text:tab/><text:tab/>28100 NOVARA </text:p>
      <text:p text:style-name="P46"><text:span text:style-name="T7"><text:tab/><text:tab/><text:tab/><text:tab/><text:tab/><text:tab/><text:tab/><text:tab/>(cod. </text:span><text:span text:style-name="T9">4</text:span><text:span text:style-name="T18">6/20</text:span><text:span text:style-name="T19">20</text:span><text:span text:style-name="T7">)</text:span></text:p>
      <text:p text:style-name="P46"/>
      <text:p text:style-name="P56"><text:span text:style-name="T11">Il/la sottoscritto/a _______________________ (cognome e nome; per le donne coniugate indicare il cognome da nubile), nato a __________________(___) il ___/___/____), residente a _________________________ (___) in <text:s/>via _______________ n. _____, chiede di essere ammesso/a <text:s/>all’avviso per titoli e colloquio per la copertura di n.1 posto a tempo determinato </text:span><text:span text:style-name="T12">di </text:span><text:span text:style-name="T20">mesi otto</text:span><text:span text:style-name="T11"> di Dirigente Farmacista di <text:s/>Farmacia </text:span><text:span text:style-name="T20">Ospedaliera</text:span><text:span text:style-name="T11">. </text:span></text:p>
      <text:p text:style-name="P41"/>
      <text:p text:style-name="P41">A tal fine dichiara sotto la propria responsabilità ai sensi del D.P.R. 445/2000:</text:p>
      <text:p text:style-name="P4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0"/>
          </table:table-cell>
          <table:table-cell table:style-name="Tabella1.A1" office:value-type="string">
            <text:list xml:id="list3370937611" text:style-name="WW8Num5">
              <text:list-item>
                <text:p text:style-name="P64">di essere in possesso della cittadinanza italiana;</text:p>
              </text:list-item>
            </text:list>
            <text:p text:style-name="P52"/>
            <text:p text:style-name="P42">ovvero</text:p>
            <text:p text:style-name="P43"/>
            <text:list xml:id="list105939149297240" text:continue-numbering="true" text:style-name="WW8Num5">
              <text:list-item>
                <text:p text:style-name="P64">di essere in possesso del seguente requisito sostitutivo della cittadinanza italiana____________________________________________;</text:p>
              </text:list-item>
            </text:list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A1" office:value-type="string">
            <text:list xml:id="list813338406" text:style-name="WW8Num2">
              <text:list-item>
                <text:p text:style-name="P66">di essere iscritto <text:s/>nelle liste elettorali del Comune di ________________________________</text:p>
              </text:list-item>
            </text:list>
            <text:p text:style-name="P51"/>
            <text:p text:style-name="P42">ovvero</text:p>
            <text:p text:style-name="P43"/>
            <text:list xml:id="list2085323989" text:style-name="WW8Num12">
              <text:list-item>
                <text:p text:style-name="P67">di non essere iscritto nelle liste elettorali per il seguente motivo__________________________________________________________________</text:p>
              </text:list-item>
            </text:list>
            <text:p text:style-name="P55"/>
          </table:table-cell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A1" office:value-type="string">
            <text:list xml:id="list105939351517473" text:continue-numbering="true" text:style-name="WW8Num12">
              <text:list-item>
                <text:p text:style-name="P78">di non aver riportato condanne penali</text:p>
              </text:list-item>
            </text:list>
            <text:p text:style-name="P25"><text:span text:style-name="T13"><text:s/></text:span><text:span text:style-name="T11">ovvero</text:span></text:p>
            <text:list xml:id="list105939158354730" text:continue-numbering="true" text:style-name="WW8Num12">
              <text:list-item>
                <text:p text:style-name="P78">di aver riportato condanne penali per i seguenti reati: __________________________________________________________________________</text:p>
              </text:list-item>
              <text:list-item>
                <text:p text:style-name="P78">di non avere procedimenti penali in corso;</text:p>
              </text:list-item>
            </text:list>
            <text:p text:style-name="P24">ovvero</text:p>
            <text:list xml:id="list105937700597879" text:continue-numbering="true" text:style-name="WW8Num12">
              <text:list-item>
                <text:p text:style-name="P79">di avere i seguenti procedimenti penali in corso:____________________________________________________________________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A1" office:value-type="string">
            <text:list xml:id="list357606047" text:style-name="WW8Num6">
              <text:list-item>
                <text:p text:style-name="P68">di non essere stato destituito o dispensato dall’impiego presso pubbliche amministrazioni;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51"/>
          </table:table-cell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A1" office:value-type="string">
            <text:list xml:id="list105939322439534" text:continue-list="list105939149297240" text:style-name="WW8Num5">
              <text:list-item>
                <text:p text:style-name="P65">di essere in possesso del Diploma di Laurea <text:s/>_______________________, conseguito il _________ presso _______________________________________;</text:p>
              </text:list-item>
            </text:list>
            <text:p text:style-name="P51"/>
            <text:p text:style-name="P40"/>
            <text:list xml:id="list105937720136273" text:continue-numbering="true" text:style-name="WW8Num5">
              <text:list-item>
                <text:p text:style-name="P65">di essere in possesso di abilitazione all’esercizio della professione di farmacista conseguita il ______________________ presso________________;</text:p>
              </text:list-item>
            </text:list>
            <text:p text:style-name="P51"/>
            <text:p text:style-name="P51"/>
            <text:list xml:id="list796217759" text:style-name="WW8Num8">
              <text:list-item>
                <text:p text:style-name="P69">di essere in possesso di specializzazione in________________ conseguita il_________ presso____________________________;</text:p>
              </text:list-item>
            </text:list>
            <text:p text:style-name="P51"/>
            <text:p text:style-name="P44"/>
            <text:list xml:id="list105938577816790" text:continue-numbering="true" text:style-name="WW8Num8">
              <text:list-item>
                <text:p text:style-name="P75"><text:span text:style-name="T13"><text:s text:c="2"/></text:span><text:span text:style-name="T11">di prestare servizio presso _______________________________________, con la qualifica di _________________________________________, a <text:s text:c="12"/>far <text:s text:c="2"/>data dal ______________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51"/>
          </table:table-cell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A1" office:value-type="string">
            <text:list xml:id="list3573875111" text:style-name="WW8Num3">
              <text:list-item>
                <text:p text:style-name="P70">di essere iscritto all’ordine professionale dei_____________________________di <text:soft-page-break/>_______________________________________dal _______ al <text:s/>n°___________________ </text:p>
              </text:list-item>
            </text:list>
            <text:p text:style-name="P53"/>
          </table:table-cell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A1" office:value-type="string">
            <text:list xml:id="list105937995799736" text:continue-numbering="true" text:style-name="WW8Num3">
              <text:list-item>
                <text:p text:style-name="P70">di <text:s/>trovarsi nella seguente posizione nei riguardi degli obblighi militari: ______________________________________________;</text:p>
              </text:list-item>
            </text:list>
            <text:p text:style-name="P53"/>
          </table:table-cell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A1" office:value-type="string">
            <text:list xml:id="list105938673766021" text:continue-numbering="true" text:style-name="WW8Num3">
              <text:list-item>
                <text:p text:style-name="P71">che il recapito a cui deve essere <text:s/>inviata ogni comunicazione relativa all’avviso è il seguente:</text:p>
              </text:list-item>
            </text:list>
            <text:p text:style-name="P55">_______________________________________________________________________________________(indicare: cognome, nome, indirizzo, CAP, città, provincia e numero telefonico)</text:p>
          </table:table-cell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  <text:list xml:id="list105937931237709" text:continue-numbering="true" text:style-name="WW8Num3">
              <text:list-item>
                <text:p text:style-name="P71">di manifestare il proprio consenso affinché i dati forniti possano essere trattati nel rispetto del D. Lgs. 196/2003 (codice in materia di protezione dei dati personali) per gli adempimenti connessi alla presente procedura nonché all’eventuale procedura di assunzione.</text:p>
              </text:list-item>
            </text:list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A1" office:value-type="string">
            <text:list xml:id="list105937860292777" text:continue-numbering="true" text:style-name="WW8Num3">
              <text:list-item>
                <text:p text:style-name="P70">di essere consapevole che la presente dichiarazione sostitutiva è, per legge, considerata come resa ad un “pubblico ufficiale” (anche se non è stata resa alla presenza del dipendente addetto a riceverla). Conseguentemente, ove essa risultasse in tutto - od in parte - inveritiera, il dichiarante incorrebbe nel reato di cui <text:s/>all’art.483 del codice penale, reato punito con la pena <text:s/>della reclusione sino a due anni.</text:p>
              </text:list-item>
            </text:list>
            <text:p text:style-name="P40"/>
            <text:p text:style-name="P40">Allega alla presente copia fotostatica di documento di identità in corso di validità.</text:p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1"/>
      <text:p text:style-name="P41">Data _____________ <text:s text:c="62"/>firma _________________________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Note: devono essere contrassegnate tutte le caselle <text:s/>corrispondenti alle dichiarazioni effettuate. </text:p>
      <text:p text:style-name="P57"><text:s text:c="9"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0"><text:span text:style-name="T10"><text:s text:c="16"/></text:span><text:span text:style-name="T8"><text:tab/><text:tab/><text:tab/></text:span><text:soft-page-break/><text:span text:style-name="T8"><text:tab/><text:tab/><text:tab/><text:tab/><text:tab/><text:tab/><text:tab/><text:tab/><text:tab/>(</text:span><text:span text:style-name="T14">ALLEGATO 2) </text:span></text:p>
      <text:p text:style-name="P59"/>
      <text:p text:style-name="P59"/>
      <text:p text:style-name="P13">Dichiarazione sostitutiva di certificazione <text:s/>e Dichiarazione sostitutiva dell’atto di notorietà resa ai sensi degli artt. 46 e 47 del D.P.R. 29.12.2000, n. 445 </text:p>
      <text:p text:style-name="P13">(riguardante i servizi prestati)</text:p>
      <text:p text:style-name="P1">Il sottoscritto _______________________ nato a ________________ il _______________ consapevole <text:s text:c="2"/>delle sanzioni penali in caso di dichiarazioni non veritiere, di formazione o uso di atti falsi e della conseguente decadenza dai benefici di cui agli artt. 75 e 76 del D.P.R. n. 445/2000, dichiara di aver prestato o di prestare servizi presso i seguenti Enti: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7">Ente</text:p>
          </table:table-cell>
          <table:table-cell table:style-name="Tabella2.A1" office:value-type="string">
            <text:p text:style-name="P18">dal (gg/m/a)</text:p>
          </table:table-cell>
          <table:table-cell table:style-name="Tabella2.A1" office:value-type="string">
            <text:p text:style-name="P18">al (gg/m/a)</text:p>
          </table:table-cell>
          <table:table-cell table:style-name="Tabella2.A1" office:value-type="string">
            <text:p text:style-name="P19">Qualifica</text:p>
          </table:table-cell>
          <table:table-cell table:style-name="Tabella2.A1" office:value-type="string">
            <text:p text:style-name="P20">Disciplina</text:p>
          </table:table-cell>
          <table:table-cell table:style-name="Tabella2.F1" office:value-type="string">
            <text:p text:style-name="P18">Tipo di rapporto *</text:p>
          </table:table-cell>
        </table:table-row>
        <table:table-row table:style-name="Tabella2.2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F1" office:value-type="string">
            <text:p text:style-name="P3"/>
          </table:table-cell>
        </table:table-row>
        <table:table-row table:style-name="Tabella2.3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F1" office:value-type="string">
            <text:p text:style-name="P3"/>
          </table:table-cell>
        </table:table-row>
        <table:table-row table:style-name="Tabella2.4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F1" office:value-type="string">
            <text:p text:style-name="P3"/>
          </table:table-cell>
        </table:table-row>
        <table:table-row table:style-name="Tabella2.5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F1" office:value-type="string">
            <text:p text:style-name="P3"/>
          </table:table-cell>
        </table:table-row>
        <table:table-row table:style-name="Tabella2.6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F1" office:value-type="string">
            <text:p text:style-name="P8"/>
          </table:table-cell>
        </table:table-row>
        <table:table-row table:style-name="Tabella2.7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F1" office:value-type="string">
            <text:p text:style-name="P8"/>
          </table:table-cell>
        </table:table-row>
      </table:table>
      <text:p text:style-name="P9">* indicare se a tempo indeterminato, incaricato, supplente o libero professionista/consulente con indicazione dell’impegno orario settimanale ed in caso di risoluzione <text:s/>del rapporto di lavoro, indicarne le cause.</text:p>
      <text:p text:style-name="P9">Per i servizi svolti, dichiara che non ricorrono le condizioni di cui all’ultimo comma dell’art. 46 del D.P.R. 761/79 in presenza delle quali il punteggio deve essere ridotto e dichiara altresì:</text:p>
      <text:list xml:id="list1784262968" text:style-name="WW8Num7">
        <text:list-item>
          <text:p text:style-name="P76">di non aver fruito di aspettativa senza assegni.</text:p>
        </text:list-item>
      </text:list>
      <text:list xml:id="list662757013" text:style-name="WW8Num4">
        <text:list-item>
          <text:p text:style-name="P77">di aver fruito dei seguenti periodi di aspettativa senza assegni:</text:p>
        </text:list-item>
      </text:list>
      <text:p text:style-name="P21">dal________________ al _______________</text:p>
      <text:p text:style-name="P9"><text:tab/><text:tab/><text:tab/><text:tab/><text:tab/><text:tab/>Il Dichiarante</text:p>
      <text:p text:style-name="P9">Data___________________<text:tab/><text:tab/>Firma _____________________________</text:p>
      <text:p text:style-name="P9"/>
      <text:p text:style-name="P9"/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>Sottoscrizione non in presenza del dipendente addetto</text:p>
            <text:p text:style-name="P9">Allego fotocopia non autenticata fronte-retro del seguente documento di identità:</text:p>
            <text:p text:style-name="P9">Tipo: ______________ rilasciato il _______________da __________________</text:p>
          </table:table-cell>
        </table:table-row>
        <table:table-row table:style-name="Tabella3.1">
          <table:table-cell table:style-name="Tabella3.A1" office:value-type="string">
            <text:p text:style-name="P22">Sottoscrizione in presenza del dipendente addetto, previa esibizione di documento di identità</text:p>
            <text:p text:style-name="P9">Per sottoscrizione apposta in mia presenza</text:p>
            <text:p text:style-name="P10">Novara, _________________ Il dipendente addetto ________________________</text:p>
          </table:table-cell>
        </table:table-row>
        <table:table-row table:style-name="Tabella3.1">
          <table:table-cell table:style-name="Tabella3.A3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<text:tab/><text:tab/><text:tab/><text:tab/><text:tab/><text:tab/>(ALLEGATO 3) </text:p>
      <text:p text:style-name="P12"/>
      <text:p text:style-name="P5">Dichiarazione sostitutiva di certificazione e Dichiarazione sostitutiva dell’atto di notorietà resa ai sensi degli artt. 46 e 47 del D.P.R. 29.12.2000, n. 445</text:p>
      <text:p text:style-name="P6">(riguardante stati, qualità personali o fatti comprovati con la sola dichiarazione)</text:p>
      <text:p text:style-name="P11">Il sottoscritto _______________________ nato a ________________ il _______________ consapevole <text:s/>consapevole delle sanzioni penali in caso di dichiarazioni non veritiere, di formazione o uso di atti falsi e della conseguente decadenza dai benefici di cui agli artt. 75 e 76 del D.P.R. n. 445/2000, dichiara quanto segue: </text:p>
      <text:p text:style-name="P2"><text:span text:style-name="T11">. __</text:span><text:span text:style-name="T6">_______________________________________________________________</text:span></text:p>
      <text:p text:style-name="P7">._________________________________________________________________</text:p>
      <text:p text:style-name="P7">._________________________________________________________________</text:p>
      <text:p text:style-name="P7">._________________________________________________________________</text:p>
      <text:p text:style-name="P7">._________________________________________________________________</text:p>
      <text:p text:style-name="P7">._________________________________________________________________</text:p>
      <text:p text:style-name="P7">._________________________________________________________________</text:p>
      <text:p text:style-name="P7">._________________________________________________________________</text:p>
      <text:p text:style-name="P7">._________________________________________________________________</text:p>
      <text:p text:style-name="P7">._________________________________________________________________</text:p>
      <text:p text:style-name="P7"/>
      <text:p text:style-name="P7"/>
      <text:p text:style-name="P11"><text:tab/><text:tab/><text:tab/><text:tab/><text:tab/><text:tab/><text:tab/>Il Dichiarante</text:p>
      <text:p text:style-name="P9">Data___________________<text:tab/><text:tab/>Firma _____________________________</text:p>
      <text:p text:style-name="P9"/>
      <text:p text:style-name="P9"/>
      <text:p text:style-name="P9"/>
      <text:p text:style-name="P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Sottoscrizione non in presenza del dipendente addetto (art. 38, D.P.R. n. 445/2000)</text:p>
            <text:p text:style-name="P9">Allego fotocopia non autenticata fronte-retro del seguente documento di identità:</text:p>
            <text:p text:style-name="P9">Tipo: ___________________ rilasciato il _______________da _______________</text:p>
          </table:table-cell>
        </table:table-row>
        <table:table-row table:style-name="Tabella4.1">
          <table:table-cell table:style-name="Tabella4.A1" office:value-type="string">
            <text:p text:style-name="P23">Sottoscrizione in presenza del dipendente addetto, previa esibizione di documento di identità (art. 38, D.P.R. n. 445/2000)</text:p>
            <text:p text:style-name="P9">Per sottoscrizione apposta in mia presenza</text:p>
            <text:p text:style-name="P10">Novara, __________________Il dipendente addetto ________________________</text:p>
          </table:table-cell>
        </table:table-row>
      </table:table>
      <text:p text:style-name="P47"/>
      <text:h text:style-name="P81" text:outline-level="1"><text:s/></text:h>
      <text:p text:style-name="P42"/>
      <text:p text:style-name="P39"/>
      <text:p text:style-name="P26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.501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ile_20_Carattere_20_Carattere_20_Carattere" style:display-name="Stile Carattere Carattere Caratter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2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o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o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09:59:03.248000000</meta:creation-date>
    <dc:date>2020-08-20T08:40:02.457000000</dc:date>
    <meta:editing-duration>PT43M43S</meta:editing-duration>
    <meta:editing-cycles>4</meta:editing-cycles>
    <meta:generator>LibreOffice/5.4.0.3$Windows_x86 LibreOffice_project/7556cbc6811c9d992f4064ab9287069087d7f62c</meta:generator>
    <meta:document-statistic meta:table-count="4" meta:image-count="0" meta:object-count="0" meta:page-count="7" meta:paragraph-count="141" meta:word-count="2100" meta:character-count="16252" meta:non-whitespace-character-count="14083"/>
  </office:meta>
</office:document-meta>
</file>