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20A361D0FAC280118BB.jpg" manifest:media-type="image/jpeg"/>
  <manifest:file-entry manifest:full-path="Pictures/10000000000004780000016E348B1666F2704C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NeueLT Pro 43 LtEx" svg:font-family="'HelveticaNeueLT Pro 43 LtEx'" style:font-family-generic="roman" style:font-pitch="variable"/>
    <style:font-face style:name="HelveticaNeueLT Pro 45 Lt" svg:font-family="'HelveticaNeueLT Pro 45 L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NeueLT Pro 43 LtEx1" svg:font-family="'HelveticaNeueLT Pro 43 LtEx'" style:font-family-generic="system" style:font-pitch="variable"/>
    <style:font-face style:name="HelveticaNeueLT Pro 45 Lt1" svg:font-family="'HelveticaNeueLT Pro 45 Lt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3.901cm" fo:margin-left="-0.231cm" fo:margin-top="0cm" fo:margin-bottom="0cm" table:align="left" style:writing-mode="lr-tb"/>
    </style:style>
    <style:style style:name="Tabella1.A" style:family="table-column">
      <style:table-column-properties style:column-width="7.491cm"/>
    </style:style>
    <style:style style:name="Tabella1.B" style:family="table-column">
      <style:table-column-properties style:column-width="2.515cm"/>
    </style:style>
    <style:style style:name="Tabella1.C" style:family="table-column">
      <style:table-column-properties style:column-width="3.023cm"/>
    </style:style>
    <style:style style:name="Tabella1.D" style:family="table-column">
      <style:table-column-properties style:column-width="3.327cm"/>
    </style:style>
    <style:style style:name="Tabella1.F" style:family="table-column">
      <style:table-column-properties style:column-width="4.2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.F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23.911cm" fo:margin-left="0.471cm" fo:margin-top="0cm" fo:margin-bottom="0cm" table:align="left" style:writing-mode="lr-tb"/>
    </style:style>
    <style:style style:name="Tabella2.A" style:family="table-column">
      <style:table-column-properties style:column-width="6.285cm"/>
    </style:style>
    <style:style style:name="Tabella2.B" style:family="table-column">
      <style:table-column-properties style:column-width="5.269cm"/>
    </style:style>
    <style:style style:name="Tabella2.C" style:family="table-column">
      <style:table-column-properties style:column-width="5.399cm"/>
    </style:style>
    <style:style style:name="Tabella2.D" style:family="table-column">
      <style:table-column-properties style:column-width="6.95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2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ahoma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1" style:font-style-complex="italic" style:font-weight-complex="bold"/>
    </style:style>
    <style:style style:name="P6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ahoma" fo:font-weight="bold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15" style:family="paragraph" style:parent-style-name="Standard" style:list-style-name="WWNum15">
      <style:paragraph-properties fo:text-align="justify" style:justify-single-word="false"/>
    </style:style>
    <style:style style:name="P16" style:family="paragraph" style:parent-style-name="Standard" style:list-style-name="WWNum15"/>
    <style:style style:name="P17" style:family="paragraph" style:parent-style-name="Standard">
      <style:paragraph-properties fo:text-align="justify" style:justify-single-word="false" fo:orphans="0" fo:widows="0"/>
      <style:text-properties style:font-name="Verdana" fo:font-weight="bold" style:font-weight-asian="bold" style:font-name-complex="Verdana1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/>
      <style:text-properties style:font-name="Tahoma" style:font-name-complex="Tahoma1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ahoma" style:font-name-complex="Tahoma1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tyle="italic" style:font-style-asian="italic" style:font-name-complex="Tahoma1" style:font-style-complex="italic"/>
    </style:style>
    <style:style style:name="P24" style:family="paragraph" style:parent-style-name="Standard" style:master-page-name="Converted1">
      <style:paragraph-properties fo:text-align="justify" style:justify-single-word="false" fo:orphans="0" fo:widows="0" style:page-number="auto"/>
      <style:text-properties style:font-name="Verdana" fo:font-style="italic" style:font-style-asian="italic" style:font-name-complex="Verdana1" style:font-style-complex="italic"/>
    </style:style>
    <style:style style:name="P25" style:family="paragraph" style:parent-style-name="Text_20_body">
      <style:paragraph-properties fo:orphans="0" fo:widows="0"/>
    </style:style>
    <style:style style:name="P26" style:family="paragraph" style:parent-style-name="Heading_20_4" style:list-style-name="WWNum1">
      <style:paragraph-properties fo:text-align="center" style:justify-single-word="false"/>
    </style:style>
    <style:style style:name="P27" style:family="paragraph" style:parent-style-name="Heading_20_4" style:list-style-name="WWNum1">
      <style:paragraph-properties fo:margin-top="0.212cm" fo:margin-bottom="0.212cm" loext:contextual-spacing="false" fo:text-align="center" style:justify-single-word="false"/>
    </style:style>
    <style:style style:name="P28" style:family="paragraph" style:parent-style-name="Heading_20_4" style:list-style-name="WWNum1" style:master-page-name="Standard">
      <style:paragraph-properties fo:text-align="center" style:justify-single-word="false" style:page-number="auto"/>
    </style:style>
    <style:style style:name="P29" style:family="paragraph" style:parent-style-name="Header">
      <style:text-properties style:language-asian="it" style:country-asian="IT"/>
    </style:style>
    <style:style style:name="P30" style:family="paragraph" style:parent-style-name="Frame_20_contents">
      <style:paragraph-properties fo:text-align="end" style:justify-single-word="false"/>
    </style:style>
    <style:style style:name="P31" style:family="paragraph" style:parent-style-name="Frame_20_contents">
      <style:paragraph-properties fo:margin-left="0cm" fo:margin-right="0.146cm" fo:text-align="end" style:justify-single-word="false" fo:text-indent="0cm" style:auto-text-indent="false"/>
    </style:style>
    <style:style style:name="P32" style:family="paragraph" style:parent-style-name="Body_20_Text_20_2">
      <style:paragraph-properties fo:margin-left="0cm" fo:margin-right="0cm" fo:margin-top="0cm" fo:margin-bottom="0cm" loext:contextual-spacing="false" fo:text-indent="0cm" style:auto-text-indent="false"/>
    </style:style>
    <style:style style:name="P33" style:family="paragraph" style:parent-style-name="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" fo:font-size="10pt" style:font-size-asian="10pt" style:font-name-complex="Tahoma1" style:font-size-complex="10pt"/>
    </style:style>
    <style:style style:name="P35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tyle="italic" style:font-style-asian="italic" style:font-name-complex="Tahoma1" style:font-style-complex="italic"/>
    </style:style>
    <style:style style:name="T3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4" style:family="text">
      <style:text-properties style:font-name="Tahoma" fo:font-weight="bold" style:font-weight-asian="bold" style:font-name-complex="Tahoma1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fo:language="en" fo:country="GB" style:font-size-asian="10pt" style:font-name-complex="Tahoma1" style:font-size-complex="10pt"/>
    </style:style>
    <style:style style:name="T8" style:family="text">
      <style:text-properties style:font-name="HelveticaNeueLT Pro 43 LtEx" fo:font-size="7pt" style:font-size-asian="7pt" style:font-name-complex="HelveticaNeueLT Pro 43 LtEx1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ff0000" fo:font-size="26pt" style:font-size-asian="26pt" style:font-size-complex="26pt"/>
    </style:style>
    <style:style style:name="fr1" style:family="graphic" style:parent-style-name="Frame">
      <style:graphic-properties fo:margin-left="0.25cm" fo:margin-right="0.25cm" fo:margin-top="0cm" fo:margin-bottom="0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7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06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333500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8" text:outline-level="4"/>
                    </text:list-item>
                    <text:list-item>
                      <text:h text:style-name="P26" text:outline-level="4"/>
                    </text:list-item>
                    <text:list-item>
                      <text:h text:style-name="P26" text:outline-level="4">SCHEMA D’OFFERTA ECONOMICA <text:s text:c="58"/>Allegato A)</text:h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4"><text:span text:style-name="T1"><text:tab/>ALL’AZIENDA SANITARIA LOCALE</text:span></text:p>
      <text:p text:style-name="P14"><text:span text:style-name="T1"><text:tab/>ASL VCO DI OMEGNA</text:span></text:p>
      <text:p text:style-name="P2"/>
      <text:p text:style-name="Body_20_Text_20_3"><text:span text:style-name="T2">APPALTO PER LA FORNITURA DI MATERIALE PER GINECOLOGIA, OSTETRICIA E NIDO ALLE A.S.L. BI DI BIELLA, NO DI NOVARA, VC DI VERCELLI, VCO DI OMEGNA E A.O.U. “MAGGIORE DELLA CARITÀ” DI NOVARA – PERIODO DI ANNI CINQUE (PARI A GIORNI 1826).</text:span></text:p>
      <text:p text:style-name="P4"/>
      <text:p text:style-name="P4"/>
      <text:p text:style-name="P13"><text:span text:style-name="T1">Il sottoscritto . . . . . . . . . . . . . . . . . . . . . . . . . . . . . . . . . . . . . . . </text:span></text:p>
      <text:p text:style-name="P2"/>
      <text:p text:style-name="P13"><text:span text:style-name="T1">nato a . . . . . . . . . . . . . . . . . . . . . . . . . . . . . il . . . . . . . . . . . . . .</text:span></text:p>
      <text:p text:style-name="P2"/>
      <text:p text:style-name="P13"><text:span text:style-name="T1">in qualità di . . . . . . . . . . . . . . . . . . . . . . . . . . . . . . . . . . . . . . . .</text:span></text:p>
      <text:p text:style-name="P2"/>
      <text:p text:style-name="P13"><text:span text:style-name="T1">e come tale in legale rappresentanza della ditta . . . . . . . . . . . . . . . . <text:s/>. . . . . . . . . . .</text:span></text:p>
      <text:p text:style-name="P2"/>
      <text:p text:style-name="P13"><text:span text:style-name="T1">con sede legale in <text:s/>. . . . . . . . . . . . . . . . . . . . . . . via . . . . . . . . . . . . . . . . . . . . . . . . </text:span></text:p>
      <text:p text:style-name="P2"/>
      <text:p text:style-name="P13"><text:span text:style-name="T1">Codice Fiscale / Partita IVA <text:s/>. . . . . . . . . . . . . . . . . . . . . . . . . . . .</text:span></text:p>
      <text:p text:style-name="P2"/>
      <text:p text:style-name="P13"><text:span text:style-name="T1">in relazione alla fornitura emarginata all’oggetto,</text:span></text:p>
      <text:p text:style-name="P1"/>
      <text:list xml:id="list1059098582326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O <text:s/>F <text:s/>F <text:s/>R <text:s/>E</text:h>
                    </text:list-item>
                  </text:list>
                </text:list-item>
              </text:list>
            </text:list-item>
          </text:list>
        </text:list-item>
      </text:list>
      <text:list xml:id="list2961505866" text:style-name="WWNum15">
        <text:list-item>
          <text:p text:style-name="P16"><text:span text:style-name="T1">per l’esecuzione delle prestazioni di cui al Capitolato Speciale d’Appalto;</text:span></text:p>
        </text:list-item>
      </text:list>
      <text:p text:style-name="P22"/>
      <text:list xml:id="list105910004489473" text:continue-numbering="true" text:style-name="WWNum15">
        <text:list-item>
          <text:p text:style-name="P15"><text:span text:style-name="T1">in riferimento alla fornitura </text:span><text:span text:style-name="T2">di materiale per ginecologia, ostetricia e nido alle A.S.L. BI di Biella, NO di Novara, VC di Vercelli, VCO di Omegna e A.O.U. “Maggiore della Carità” di Novara</text:span></text:p>
        </text:list-item>
      </text:list>
      <text:p text:style-name="P23"/>
      <text:p text:style-name="P23"/>
      <text:p text:style-name="P24"/>
      <text:p text:style-name="P5"/>
      <text:p text:style-name="P5"/>
      <text:p text:style-name="P5"/>
      <text:p text:style-name="P19"><text:span text:style-name="T3">LOTTO ...):</text:span><text:span text:style-name="T4"> <text:s/>...</text:span></text:p>
      <text:p text:style-name="P8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8"><text:span text:style-name="T5">DESCRIZIONE</text:span></text:p>
          </table:table-cell>
          <table:table-cell table:style-name="Tabella1.A1" office:value-type="string">
            <text:p text:style-name="P18"><text:span text:style-name="T5">Quantità annua</text:span></text:p>
          </table:table-cell>
          <table:table-cell table:style-name="Tabella1.A1" office:value-type="string">
            <text:p text:style-name="Standard"><text:span text:style-name="T5">Importo Unitario</text:span></text:p>
            <text:p text:style-name="Standard"><text:span text:style-name="T5">a Base d’asta</text:span></text:p>
            <text:p text:style-name="Standard"><text:span text:style-name="T5">IVA esclusa</text:span></text:p>
          </table:table-cell>
          <table:table-cell table:style-name="Tabella1.A1" office:value-type="string">
            <text:p text:style-name="P18"><text:span text:style-name="T5">Prezzo unitario offerta</text:span></text:p>
          </table:table-cell>
          <table:table-cell table:style-name="Tabella1.A1" office:value-type="string">
            <text:p text:style-name="P18"><text:span text:style-name="T5">Totale </text:span></text:p>
            <text:p text:style-name="P18"><text:span text:style-name="T5">annuale </text:span></text:p>
            <text:p text:style-name="P18"><text:span text:style-name="T5">IVA esclusa</text:span></text:p>
          </table:table-cell>
          <table:table-cell table:style-name="Tabella1.F1" office:value-type="string">
            <text:p text:style-name="P18"><text:span text:style-name="T5">Totale </text:span></text:p>
            <text:p text:style-name="P18"><text:span text:style-name="T5">quinquennale</text:span></text:p>
            <text:p text:style-name="P18"><text:span text:style-name="T5">IVA esclusa</text:span>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</table:table>
      <text:p text:style-name="P7"/>
      <text:p text:style-name="P17"/>
      <text:p text:style-name="P20"><text:span text:style-name="T6">Ripartizione importo complessivo per singola A.S.R.: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3"><text:span text:style-name="T7">A.S.R.</text:span></text:p>
          </table:table-cell>
          <table:table-cell table:style-name="Tabella2.A1" office:value-type="string">
            <text:p text:style-name="P33"><text:span text:style-name="T6">Quantità annua</text:span></text:p>
          </table:table-cell>
          <table:table-cell table:style-name="Tabella2.A1" office:value-type="string">
            <text:p text:style-name="P33"><text:span text:style-name="T6">Quantità quinquennale </text:span></text:p>
          </table:table-cell>
          <table:table-cell table:style-name="Tabella2.D1" office:value-type="string">
            <text:p text:style-name="P33"><text:span text:style-name="T6">Importo quinquennale complessivo</text:span></text:p>
          </table:table-cell>
        </table:table-row>
        <table:table-row table:style-name="Tabella2.1">
          <table:table-cell table:style-name="Tabella2.A1" office:value-type="string">
            <text:p text:style-name="P32"><text:span text:style-name="T6">A.S.L. NO di Novara</text:span>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D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2"><text:span text:style-name="T6">A.S.L. VC di Vercelli</text:span>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D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2"><text:span text:style-name="T6">A.S.L. VCO di Omegna</text:span>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D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2"><text:span text:style-name="T6">A.S.L. BI di Biella</text:span>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D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2"><text:span text:style-name="T6">A.O.U. “Maggiore della Carità” di Novara</text:span>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D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2"><text:span text:style-name="T5">TOTALE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D1" office:value-type="string">
            <text:p text:style-name="P35"/>
          </table:table-cell>
        </table:table-row>
      </table:table>
      <text:p text:style-name="P3"/>
      <text:p text:style-name="P3"/>
      <text:p text:style-name="P25">Il costo per l’esecuzione dell’appalto, sopra riportato, è comprensivo di ogni e qualsiasi onere, ad eccezione dell'imposta sul valore aggiunto.</text:p>
      <text:p text:style-name="Text_20_body"/>
      <text:p text:style-name="Text_20_body">Data, . . . . . . . . . . . . . . . . . . . . .</text:p>
      <text:p text:style-name="Text_20_body"><text:tab/><text:tab/><text:tab/><text:tab/><text:tab/><text:tab/><text:tab/><text:tab/><text:tab/><text:tab/><text:tab/><text:tab/><text:tab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NeueLT Pro 43 LtEx" svg:font-family="'HelveticaNeueLT Pro 43 LtEx'" style:font-family-generic="roman" style:font-pitch="variable"/>
    <style:font-face style:name="HelveticaNeueLT Pro 45 Lt" svg:font-family="'HelveticaNeueLT Pro 45 Lt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NeueLT Pro 43 LtEx1" svg:font-family="'HelveticaNeueLT Pro 43 LtEx'" style:font-family-generic="system" style:font-pitch="variable"/>
    <style:font-face style:name="HelveticaNeueLT Pro 45 Lt1" svg:font-family="'HelveticaNeueLT Pro 45 Lt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4.128cm" fo:margin-right="0cm" fo:text-align="center" style:justify-single-word="false" fo:text-indent="-4.128cm" style:auto-text-indent="false" fo:keep-with-next="always"/>
      <style:text-properties style:font-name="Tahoma" fo:font-family="Tahoma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taIntestata" style:family="paragraph" style:parent-style-name="Standard" style:default-outline-level="">
      <style:paragraph-properties fo:text-align="end" style:justify-single-word="false"/>
      <style:text-properties fo:color="#000000" style:font-name="HelveticaNeueLT Pro 45 Lt" fo:font-family="'HelveticaNeueLT Pro 45 Lt'" style:font-family-generic="roman" style:font-pitch="variable" fo:font-size="9pt" style:font-size-asian="9pt" style:font-name-complex="HelveticaNeueLT Pro 45 Lt1" style:font-family-complex="'HelveticaNeueLT Pro 45 Lt'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16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3cm" style:type="center"/>
          <style:tab-stop style:position="17.002cm" style:type="right"/>
        </style:tab-stops>
      </style:paragraph-properties>
      <style:text-properties fo:font-weight="bold" style:font-weight-asian="bold" style:font-weight-complex="bold"/>
    </style:style>
    <style:style style:name="Paragrafo" style:family="paragraph" style:parent-style-name="Text_20_body" style:default-outline-level="">
      <style:text-properties style:font-name="Verdana" fo:font-family="Verdana" style:font-family-generic="roman" style:font-pitch="variable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/>
    </style:style>
    <style:style style:name="Elenco_20_normale_20_12" style:display-name="Elenco normale 12" style:family="paragraph" style:parent-style-name="Standard" style:default-outline-level="">
      <style:paragraph-properties fo:text-align="justify" style:justify-single-word="false" fo:orphans="0" fo:widows="0" style:punctuation-wrap="hanging" style:vertical-align="baseline">
        <style:tab-stops>
          <style:tab-stop style:position="0.501cm"/>
          <style:tab-stop style:position="1cm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style:letter-kerning="true" style:font-name-complex="Tahoma1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.212cm" fo:margin-bottom="0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150%" fo:text-align="justify" style:justify-single-word="false" fo:text-indent="0cm" style:auto-text-indent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4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9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10z0" style:family="text"/>
    <style:style style:name="WW8Num11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2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4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7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8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9z0" style:family="text">
      <style:text-properties fo:color="#00000a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0z0" style:family="text"/>
    <style:style style:name="WW8Num21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22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2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4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25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8z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2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a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9z1" style:family="text">
      <style:text-properties fo:color="#00000a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9z2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9z3" style:family="text"/>
    <style:style style:name="WW8Num30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8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0" style:family="text"/>
    <style:style style:name="WW8Num4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0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3z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fo:color="#00000a"/>
    </style:style>
    <style:style style:name="WW8Num6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1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2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3z0" style:family="text"/>
    <style:style style:name="WW8Num64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5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5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8z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2z0" style:family="text">
      <style:text-properties fo:color="#00000a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3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color="#00000a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2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89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0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3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93z1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6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9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98z1" style:family="text">
      <style:text-properties fo:color="#00000a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1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2z0" style:family="text">
      <style:text-properties fo:color="#00000a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>
      <style:text-properties fo:color="#00000a"/>
    </style:style>
    <style:style style:name="WW8Num104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109z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zh" style:country-asian="CN" style:font-size-complex="1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zh" style:country-asian="CN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language-asian="zh" style:country-asian="CN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5" style:display-name="ListLabel 5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color="#00000a"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19" style:display-name="ListLabel 19" style:family="text">
      <style:text-properties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1" style:display-name="ListLabel 21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23" style:display-name="ListLabel 23" style:family="text">
      <style:text-properties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/>
    </style:style>
    <style:style style:name="ListLabel_20_25" style:display-name="ListLabel 25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6" style:display-name="ListLabel 26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style style:name="MP2" style:family="paragraph" style:parent-style-name="Frame_20_contents">
      <style:paragraph-properties fo:margin-left="0cm" fo:margin-right="0.146cm" fo:text-align="end" style:justify-single-word="false" fo:text-indent="0cm" style:auto-text-indent="false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style:font-name="HelveticaNeueLT Pro 43 LtEx" fo:font-size="7pt" style:font-size-asian="7pt" style:font-name-complex="HelveticaNeueLT Pro 43 LtEx1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ff0000" fo:font-size="26pt" style:font-size-asian="26pt" style:font-size-complex="26pt"/>
    </style:style>
    <style:style style:name="Mfr1" style:family="graphic" style:parent-style-name="Frame">
      <style:graphic-properties fo:margin-left="0.25cm" fo:margin-right="0.25cm" fo:margin-top="0cm" fo:margin-bottom="0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7cm" fo:border="0.06pt solid #000000"/>
    </style:style>
    <style:style style:name="Mfr2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06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2cm" fo:margin-right="3.49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2.217cm" svg:y="1.543cm" svg:width="6.837cm" svg:height="0.857cm" draw:z-index="2"><draw:text-box><text:p text:style-name="MP2"><text:span text:style-name="MT1">Sede legale : Via Mazzini, 117 - 28887 Omegna (VB)</text:span></text:p><text:p text:style-name="MP2"><text:span text:style-name="MT1">Tel. +39 0323.5411 0324.4911 fax +39 0323.643020</text:span></text:p><text:p text:style-name="MP2"><text:span text:style-name="MT1">e-mail: protocollo@pec.aslvco.it - www.aslvco.it</text:span></text:p></draw:text-box></draw:frame><draw:frame draw:style-name="Mfr1" text:anchor-type="char" svg:x="15.09cm" svg:y="2.82cm" svg:width="3.738cm" svg:height="0.318cm" draw:z-index="3"><draw:text-box><text:p text:style-name="MP3"><text:span text:style-name="MT1">P.I./Cod.Fisc. 00634880033</text:span></text:p></draw:text-box></draw:frame><draw:frame text:anchor-type="char" draw:z-index="4" draw:style-name="Mgr1" draw:text-style-name="MP4" svg:width="18.165cm" svg:height="3.8cm" svg:x="-0.951cm" svg:y="-0.617cm"><draw:image xlink:href="Pictures/10000000000009B10000020A361D0FAC280118BB.jpg" xlink:type="simple" xlink:show="embed" xlink:actuate="onLoad"><text:p/></draw:image></draw:frame></text:p>
      </style:header>
      <style:footer>
        <text:p text:style-name="Footer"><draw:frame draw:style-name="Mfr2" text:anchor-type="char" svg:x="0.002cm" svg:y="-0.45cm" svg:width="3.724cm" svg:height="1.296cm" draw:z-index="8"><draw:text-box><text:p text:style-name="Footer"><draw:frame text:anchor-type="as-char" draw:z-index="10" draw:style-name="Mgr2" draw:text-style-name="MP4" svg:width="3.197cm" svg:height="0.996cm"><draw:image xlink:href="Pictures/10000000000004780000016E348B1666F2704CCB.jpg" xlink:type="simple" xlink:show="embed" xlink:actuate="onLoad"><text:p/></draw:image></draw:frame></text:p></draw:text-box></draw:frame><draw:frame draw:style-name="Mfr3" text:anchor-type="char" svg:x="0.002cm" svg:y="0.99cm" svg:width="3.801cm" svg:height="0.626cm" draw:z-index="1"><draw:text-box><text:p text:style-name="Frame_20_contents"><text:span text:style-name="MT2">www.regione.piemonte.it/sanità</text:span></text:p></draw:text-box></draw:frame><text:span text:style-name="MT3">_____________________________________</text:span></text:p>
      </style:footer>
    </style:master-page>
    <style:master-page style:name="Converted1" style:page-layout-name="Mpm2">
      <style:header>
        <text:p text:style-name="MP1"><draw:frame draw:style-name="Mfr1" text:anchor-type="char" svg:x="12.217cm" svg:y="1.543cm" svg:width="6.837cm" svg:height="0.857cm" draw:z-index="6"><draw:text-box><text:p text:style-name="MP2"><text:span text:style-name="MT1">Sede legale : Via Mazzini, 117 - 28887 Omegna (VB)</text:span></text:p><text:p text:style-name="MP2"><text:span text:style-name="MT1">Tel. +39 0323.5411 0324.4911 fax +39 0323.643020</text:span></text:p><text:p text:style-name="MP2"><text:span text:style-name="MT1">e-mail: protocollo@pec.aslvco.it - www.aslvco.it</text:span></text:p></draw:text-box></draw:frame><draw:frame draw:style-name="Mfr1" text:anchor-type="char" svg:x="15.09cm" svg:y="2.82cm" svg:width="3.738cm" svg:height="0.318cm" draw:z-index="5"><draw:text-box><text:p text:style-name="MP3"><text:span text:style-name="MT1">P.I./Cod.Fisc. 00634880033</text:span></text:p></draw:text-box></draw:frame><draw:frame text:anchor-type="char" draw:z-index="9" draw:style-name="Mgr1" draw:text-style-name="MP4" svg:width="18.165cm" svg:height="3.8cm" svg:x="-0.951cm" svg:y="-0.617cm"><draw:image xlink:href="Pictures/10000000000009B10000020A361D0FAC280118BB.jpg" xlink:type="simple" xlink:show="embed" xlink:actuate="onLoad"><text:p/></draw:image></draw:frame></text:p>
      </style:header>
      <style:footer>
        <text:p text:style-name="Footer"><draw:frame draw:style-name="Mfr2" text:anchor-type="char" svg:x="0.002cm" svg:y="-0.45cm" svg:width="3.724cm" svg:height="1.296cm" draw:z-index="7"><draw:text-box><text:p text:style-name="Footer"><draw:frame text:anchor-type="as-char" draw:z-index="11" draw:style-name="Mgr2" draw:text-style-name="MP4" svg:width="3.197cm" svg:height="0.996cm"><draw:image xlink:href="Pictures/10000000000004780000016E348B1666F2704CCB.jpg" xlink:type="simple" xlink:show="embed" xlink:actuate="onLoad"><text:p/></draw:image></draw:frame></text:p></draw:text-box></draw:frame><draw:frame draw:style-name="Mfr3" text:anchor-type="char" svg:x="0.002cm" svg:y="0.99cm" svg:width="3.801cm" svg:height="0.626cm" draw:z-index="0"><draw:text-box><text:p text:style-name="Frame_20_contents"><text:span text:style-name="MT2">www.regione.piemonte.it/sanità</text:span></text:p></draw:text-box></draw:frame><text:span text:style-name="MT3">_____________________________________</text:span></text:p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’APPALTO PER LA </dc:title>
    <meta:initial-creator>scaramozza</meta:initial-creator>
    <dc:creator>Sogni</dc:creator>
    <meta:editing-cycles>3</meta:editing-cycles>
    <meta:print-date>2017-11-30T09:41:00</meta:print-date>
    <meta:creation-date>2017-11-30T09:55:00</meta:creation-date>
    <dc:date>2017-11-30T09:58:00</dc:date>
    <meta:editing-duration>PT3M</meta:editing-duration>
    <meta:generator>LibreOffice/5.4.0.3$Windows_x86 LibreOffice_project/7556cbc6811c9d992f4064ab9287069087d7f62c</meta:generator>
    <meta:document-statistic meta:table-count="2" meta:image-count="0" meta:object-count="0" meta:page-count="2" meta:paragraph-count="55" meta:word-count="513" meta:character-count="2401" meta:non-whitespace-character-count="1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