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4pt" fo:font-weight="bold" officeooo:rsid="0012342e" officeooo:paragraph-rsid="0012342e" style:font-size-asian="14pt" style:font-weight-asian="bold" style:font-size-complex="14pt" style:font-weight-complex="bold"/>
    </style:style>
    <style:style style:name="P2" style:family="paragraph" style:parent-style-name="Standard">
      <style:paragraph-properties fo:orphans="0" fo:widows="0" style:text-autospace="none"/>
      <style:text-properties style:font-name="Courier New" fo:font-size="11.5pt" style:font-size-asian="11.5pt" style:font-name-complex="Courier New" style:font-size-complex="11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line-height="200%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8pt" style:font-size-asian="18pt" style:font-name-complex="Tahoma" style:font-size-complex="18pt"/>
    </style:style>
    <style:style style:name="T1" style:family="text">
      <style:text-properties officeooo:rsid="0012ac7d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officeooo:rsid="0012342e" style:font-size-asian="9pt" style:font-name-complex="Verdana" style:font-size-complex="9pt"/>
    </style:style>
    <style:style style:name="T4" style:family="text">
      <style:text-properties style:font-name="Verdana" fo:font-size="9pt" officeooo:rsid="0014a2d0" style:font-size-asian="9pt" style:font-name-complex="Verdana" style:font-size-complex="9pt"/>
    </style:style>
    <style:style style:name="T5" style:family="text">
      <style:text-properties style:font-name="Tahoma" fo:font-size="10pt" style:font-size-asian="10pt" style:font-name-complex="Tahoma" style:font-size-complex="10pt" style:font-weight-complex="bold"/>
    </style:style>
    <style:style style:name="T6" style:family="text">
      <style:text-properties style:font-name="Tahoma" fo:font-size="10pt" officeooo:rsid="0012342e" style:font-size-asian="10pt" style:font-name-complex="Tahoma" style:font-size-complex="10pt" style:font-weight-complex="bold"/>
    </style:style>
    <style:style style:name="T7" style:family="text">
      <style:text-properties officeooo:rsid="0014a2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>D I C H I A R A Z I O N E </text:p>
      <text:p text:style-name="P3"/>
      <text:p text:style-name="P3"/>
      <text:p text:style-name="P3"/>
      <text:p text:style-name="P3"/>
      <text:p text:style-name="P3"/>
      <text:p text:style-name="P4">ALL’AZIENDA SANITARIA LOCALE <text:s/>VCO</text:p>
      <text:p text:style-name="P4">DI OMEGNA</text:p>
      <text:p text:style-name="P4"/>
      <text:p text:style-name="P4"/>
      <text:p text:style-name="P8"><text:span text:style-name="T2">APPALTO PER LA </text:span><text:span text:style-name="T5">FORNITURA DI MATERIALE PER </text:span><text:span text:style-name="T6">GINECOLOGIA, OSTETRICIA E NIDO</text:span><text:span text:style-name="T5"> DESTINATO ALLE A.S.L. NO DI NOVARA, VC DI VERCELLI, VCO DI OMEGNA, BI DI BIELLA E A.O.U. “MAGGIORE DELLA CARITÀ” DI NOVARA.</text:span></text:p>
      <text:p text:style-name="P4"/>
      <text:p text:style-name="P4"/>
      <text:p text:style-name="P5"><text:tab/>Il sottoscritto</text:p>
      <text:p text:style-name="P5">nato a <text:s/><text:tab/><text:tab/><text:tab/><text:tab/><text:tab/><text:tab/><text:tab/><text:tab/>il<text:tab/></text:p>
      <text:p text:style-name="P5">in qualità di</text:p>
      <text:p text:style-name="P5">e come tale in rappresentanza legale della Ditta:</text:p>
      <text:p text:style-name="P5"/>
      <text:p text:style-name="P5">con sede legale in<text:tab/><text:tab/><text:tab/><text:tab/><text:tab/>via</text:p>
      <text:p text:style-name="P5">codice fiscale o partita IVA</text:p>
      <text:p text:style-name="P4">in ottemperanza alle norme contenute negli atti di esperimento di gara per la fornitura sopra indicata, </text:p>
      <text:p text:style-name="P7"/>
      <text:p text:style-name="P7">D I C H I A R A </text:p>
      <text:p text:style-name="P7"/>
      <text:p text:style-name="P10">1°)<text:tab/>di aver preso visione del Capitolato Generale d’Oneri per la fornitura di beni e servizi all’A.S.L. <text:s/>VCO, che consta di n. 18 articoli, approvato con deliberazione del Direttore Generale n. 2038/95 e successive modifiche ed integrazioni.-</text:p>
      <text:p text:style-name="P4"/>
      <text:p text:style-name="P9"><text:span text:style-name="T2">2°)<text:tab/>di aver preso visione, altresì, del Capitolato Speciale d’Oneri inerente alla fornitura precitata, che consta di n° 17 articoli, nei termini sanciti con provvedimento formale dell’A.S.L. – </text:span><text:span text:style-name="T3">deliberazione Direttore Generale</text:span><text:span text:style-name="T2"> n. </text:span><text:span text:style-name="T4">840</text:span><text:span text:style-name="T2"> del </text:span><text:span text:style-name="T4">17 novembre 2017</text:span><text:span text:style-name="T2">.-</text:span></text:p>
      <text:p text:style-name="P10"/>
      <text:p text:style-name="P10">3°)<text:tab/>di accettare senza riserve le condizioni imposte e gli oneri incombenti all’esecuzione della fornitura di cui trattasi, così come tutti per esteso descritti nei documenti menzionati rispettivamente ai punti 1°) e 2°).-</text:p>
      <text:p text:style-name="P6"/>
      <text:p text:style-name="P5"/>
      <text:p text:style-name="P5">data,<text:tab/><text:tab/><text:tab/><text:tab/><text:tab/><text:tab/><text:tab/><text:tab/><text:tab/><text:tab/><text:tab/>timbro 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1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orphans="0" fo:widows="0" fo:text-indent="0cm" style:auto-text-indent="false" fo:keep-with-next="always" style:text-autospace="none"/>
      <style:text-properties style:font-name="Courier New" fo:font-family="'Courier New'" style:font-family-generic="modern" fo:font-size="11.5pt" fo:font-weight="bold" style:font-size-asian="11.5pt" style:font-weight-asian="bold" style:font-name-complex="Courier New" style:font-family-complex="'Courier New'" style:font-family-generic-complex="modern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padding-left="0.141cm" fo:padding-right="0.141cm" fo:padding-top="0.035cm" fo:padding-bottom="0.035cm" fo:border="0.51pt solid #000000" style:shadow="#000000 0.028cm 0.028cm" fo:keep-with-next="always" style:text-autospace="none"/>
      <style:text-properties style:font-name="Courier New" fo:font-family="'Courier New'" style:font-family-generic="modern" fo:font-size="11.5pt" fo:font-weight="bold" style:font-size-asian="11.5pt" style:font-weight-asian="bold" style:font-name-complex="Courier New" style:font-family-complex="'Courier New'" style:font-family-generic-complex="modern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orphans="0" fo:widows="0" fo:text-indent="0cm" style:auto-text-indent="false" fo:keep-with-next="always" style:text-autospace="none"/>
      <style:text-properties style:font-name="Courier New" fo:font-family="'Courier New'" style:font-family-generic="modern" fo:font-size="11.5pt" fo:font-weight="bold" style:font-size-asian="11.5pt" style:font-weight-asian="bold" style:font-name-complex="Courier New" style:font-family-complex="'Courier New'" style:font-family-generic-complex="modern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0cm" fo:orphans="0" fo:widows="0" fo:text-indent="1.27cm" style:auto-text-indent="false" fo:keep-with-next="always"/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1.5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text-autospace="non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.5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text-autospace="none" style:punctuation-wrap="simple" style:vertical-align="baseline"/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orphans="0" fo:widows="0">
        <style:tab-stops>
          <style:tab-stop style:position="0cm"/>
          <style:tab-stop style:position="1.27cm"/>
        </style:tab-stops>
      </style:paragraph-properties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2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4pt" fo:font-weight="bold" officeooo:rsid="0012342e" officeooo:paragraph-rsid="0012342e" style:font-size-asian="14pt" style:font-weight-asian="bold" style:font-size-complex="14pt" style:font-weight-complex="bold"/>
    </style:style>
    <style:style style:name="MP2" style:family="paragraph" style:parent-style-name="Standard">
      <style:paragraph-properties fo:orphans="0" fo:widows="0" style:text-autospace="none"/>
      <style:text-properties style:font-name="Courier New" fo:font-size="11.5pt" style:font-size-asian="11.5pt" style:font-name-complex="Courier New" style:font-size-complex="11.5pt"/>
    </style:style>
    <style:style style:name="MT1" style:family="text">
      <style:text-properties officeooo:rsid="0012ac7d"/>
    </style:style>
    <style:style style:name="MT2" style:family="text">
      <style:text-properties officeooo:rsid="0014a2d0"/>
    </style:style>
    <style:page-layout style:name="Mpm1">
      <style:page-layout-properties fo:page-width="21.001cm" fo:page-height="27.903cm" style:num-format="1" style:print-orientation="portrait" fo:margin-top="2.501cm" fo:margin-bottom="1.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C) alla delibera<text:span text:style-name="MT1">zione</text:span> n. <text:s text:c="2"/><text:span text:style-name="MT2">840</text:span> <text:s text:c="3"/>del <text:s text:c="2"/><text:span text:style-name="MT2">17/11/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ALL’A</dc:title>
    <meta:initial-creator>User ASL14 - Omegna</meta:initial-creator>
    <meta:creation-date>2016-12-16T12:09:00</meta:creation-date>
    <dc:date>2017-11-30T10:49:31.911000000</dc:date>
    <meta:print-date>2002-09-09T14:04:00</meta:print-date>
    <meta:editing-cycles>6</meta:editing-cycles>
    <meta:editing-duration>PT6M15S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17" meta:word-count="220" meta:character-count="1343" meta:non-whitespace-character-count="1102"/>
  </office:meta>
</office:document-meta>
</file>