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4.741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3.481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12.894cm"/>
    </style:style>
    <style:style style:name="co17" style:family="table-column">
      <style:table-column-properties fo:break-before="auto" style:column-width="3.972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3.21cm" fo:break-before="auto" style:use-optimal-row-height="true"/>
    </style:style>
    <style:style style:name="ro27" style:family="table-row">
      <style:table-row-properties style:row-height="2.91cm" fo:break-before="auto" style:use-optimal-row-height="false"/>
    </style:style>
    <style:style style:name="ta1" style:family="table" style:master-page-name="PageStyle_5f_contrib_20_reg_20_vinc_20_4_20_50_20_01_20_21">
      <style:table-properties table:display="true" style:writing-mode="lr-tb"/>
    </style:style>
    <style:style style:name="ta2" style:family="table" style:master-page-name="PageStyle_5f_contrib_20_reg_20_vinc_20_4_20_50_20_01_20_22">
      <style:table-properties table:display="true" style:writing-mode="lr-tb"/>
    </style:style>
    <style:style style:name="ta3" style:family="table" style:master-page-name="PageStyle_5f_contrib_20_reg_20_vinc_20_4_20_50_20_01_20_23">
      <style:table-properties table:display="true" style:writing-mode="lr-tb"/>
    </style:style>
    <style:style style:name="ta4" style:family="table" style:master-page-name="PageStyle_5f_contrib_20_reg_20_vinc_20_4_20_50_20_01_20_24">
      <style:table-properties table:display="true" style:writing-mode="lr-tb"/>
    </style:style>
    <style:style style:name="ta5" style:family="table" style:master-page-name="PageStyle_5f_contrib_20_reg_20_vinc_20_4_20_50_20_01_20_25">
      <style:table-properties table:display="true" style:writing-mode="lr-tb"/>
    </style:style>
    <style:style style:name="ta6" style:family="table" style:master-page-name="PageStyle_5f_contrib_20_reg_20_vinc_20_4_20_50_20_01_20_26_20_">
      <style:table-properties table:display="true" style:writing-mode="lr-tb"/>
    </style:style>
    <style:style style:name="ta7" style:family="table" style:master-page-name="PageStyle_5f_contrib_20_reg_20_vinc_20_4_20_50_20_01_20_27">
      <style:table-properties table:display="true" style:writing-mode="lr-tb"/>
    </style:style>
    <style:style style:name="ta8" style:family="table" style:master-page-name="PageStyle_5f_contrib_20_reg_20_vinc_20_4_20_50_20_01_20_28">
      <style:table-properties table:display="true" style:writing-mode="lr-tb"/>
    </style:style>
    <style:style style:name="ta9" style:family="table" style:master-page-name="PageStyle_5f_contrib_20_reg_20_vinc_20_4_20_50_20_01_20_42">
      <style:table-properties table:display="true" style:writing-mode="lr-tb"/>
    </style:style>
    <style:style style:name="ta10" style:family="table" style:master-page-name="PageStyle_5f_contrib_20_reg_20_vinc_20_4_20_50_20_01_20_29">
      <style:table-properties table:display="true" style:writing-mode="lr-tb"/>
    </style:style>
    <style:style style:name="ta11" style:family="table" style:master-page-name="PageStyle_5f_riepil_5f__20_crediti_20_Reg_5f_vincola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3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6" style:family="table-cell" style:parent-style-name="Default">
      <style:table-cell-properties style:diagonal-bl-tr="none" style:diagonal-tl-br="none" fo:background-color="transparent" fo:border="0.035cm solid #000000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51" style:family="table-cell" style:parent-style-name="Default">
      <style:table-cell-properties style:diagonal-bl-tr="none" style:diagonal-tl-br="none" fo:background-color="transparent" fo:border="none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</style:style>
    <style:style style:name="ce60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none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035cm solid #000000"/>
    </style:style>
    <style:style style:name="ce6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75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</style:style>
    <style:style style:name="ce7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8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8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86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0.035cm solid #000000"/>
    </style:style>
    <style:style style:name="ce88" style:family="table-cell" style:parent-style-name="Default" style:data-style-name="N3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9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91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88cm solid #000000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fo:background-color="#ccffcc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5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123" style:family="table-cell" style:parent-style-name="Default" style:data-style-name="N3">
      <style:table-cell-properties style:diagonal-bl-tr="none" style:diagonal-tl-br="none" fo:border="none"/>
    </style:style>
    <style:style style:name="ce124" style:family="table-cell" style:parent-style-name="Default" style:data-style-name="N3">
      <style:table-cell-properties fo:background-color="transparen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88cm solid #000000"/>
    </style:style>
    <style:style style:name="ce127" style:family="table-cell" style:parent-style-name="Default" style:data-style-name="N3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rib reg vinc 4 50 01 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54" office:value-type="string">
            <text:p>Credito al</text:p>
            <text:p><text:s/>31.12.2015</text:p>
          </table:table-cell>
          <table:table-cell table:number-columns-repeated="1019"/>
        </table:table-row>
        <table:table-row table:style-name="ro1">
          <table:table-cell office:value-type="float" office:value="4500121">
            <text:p>4500121</text:p>
          </table:table-cell>
          <table:table-cell table:style-name="ce24" office:value-type="string">
            <text:p>Contributi regionali vincolati agli indennizzi ex L.210/92 per danni da vaccini, trasfusioni..</text:p>
          </table:table-cell>
          <table:table-cell table:style-name="ce43" table:formula="of:=[.D12]" office:value-type="float" office:value="565728">
            <text:p>565.728</text:p>
          </table:table-cell>
          <table:table-cell table:style-name="ce58" table:formula="of:=[.F25]" office:value-type="float" office:value="147575">
            <text:p>147.575</text:p>
          </table:table-cell>
          <table:table-cell table:style-name="ce58" table:formula="of:=[.C3]-[.D3]" office:value-type="float" office:value="418153">
            <text:p>418.153</text:p>
          </table:table-cell>
          <table:table-cell table:style-name="ce58"/>
          <table:table-cell table:number-columns-repeated="1018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stremi n° DGR/determinaz.(numero-codice settore)</text:p>
          </table:table-cell>
          <table:table-cell table:style-name="ce26" office:value-type="string">
            <text:p>oggetto provvedimento regionale</text:p>
          </table:table-cell>
          <table:table-cell table:style-name="ce3" office:value-type="string">
            <text:p>anno di emanazione</text:p>
          </table:table-cell>
          <table:table-cell table:style-name="ce26" office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d.393/31.11.2011</text:p>
          </table:table-cell>
          <table:table-cell table:style-name="ce27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44" office:value-type="float" office:value="2012">
            <text:p>2012</text:p>
          </table:table-cell>
          <table:table-cell table:style-name="ce59" office:value-type="float" office:value="151733">
            <text:p>151.73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d707/19.10.2012</text:p>
            <text:p>DB2000/DDB216</text:p>
          </table:table-cell>
          <table:table-cell table:style-name="ce28"/>
          <table:table-cell table:style-name="ce45"/>
          <table:table-cell table:style-name="ce60"/>
          <table:table-cell table:number-columns-repeated="1020"/>
        </table:table-row>
        <table:table-row table:style-name="ro6">
          <table:table-cell table:style-name="ce6" office:value-type="string">
            <text:p>NON ASSEGNATO</text:p>
          </table:table-cell>
          <table:table-cell table:style-name="ce29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45" office:value-type="float" office:value="2013">
            <text:p>2013</text:p>
          </table:table-cell>
          <table:table-cell table:style-name="ce61" office:value-type="float" office:value="154009">
            <text:p>154.009</text:p>
          </table:table-cell>
          <table:table-cell table:number-columns-repeated="1020"/>
        </table:table-row>
        <table:table-row table:style-name="ro7">
          <table:table-cell table:style-name="ce7" office:value-type="string">
            <text:p>CIRCOLARE </text:p>
            <text:p>consuntivo 2014</text:p>
            <text:p>870/21.01.2015</text:p>
          </table:table-cell>
          <table:table-cell table:style-name="ce7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22" office:value-type="float" office:value="2014">
            <text:p>2014</text:p>
          </table:table-cell>
          <table:table-cell table:style-name="ce62" office:value-type="float" office:value="164000">
            <text:p>164.000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d.d. 810/10.12.2</text:p>
            <text:p>COD DIREZ A14000</text:p>
            <text:p>COD SETT.A1402A</text:p>
            <text:p/>
            <text:p>CIRCOLARE CONSUNTIVO 2015</text:p>
          </table:table-cell>
          <table:table-cell table:style-name="ce7" office:value-type="string">
            <text:p>assegnazione e liquidazione importi a favore delle ASL Piemontesi delle somme relative agli </text:p>
            <text:p>indennizzi L.L.210 e 362/99 non ancora erogato</text:p>
            <text:p>SPESO 255.574 </text:p>
            <text:p><text:s/>DET ASSEGNAZIONE= 48.250</text:p>
            <text:p><text:s/>DET ASEGNAZIONE = 47.734</text:p>
            <text:p>totale 95.986</text:p>
            <text:p/>
            <text:p/>
            <text:p/>
            <text:p/>
          </table:table-cell>
          <table:table-cell table:style-name="ce46" office:value-type="float" office:value="2015">
            <text:p>2015</text:p>
          </table:table-cell>
          <table:table-cell table:style-name="ce62" office:value-type="float" office:value="95986">
            <text:p>95.986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RIEPILOGO ASSEGNAZIONI CONTRIBUTI VINCOLATI (conto 4500121) <text:s/>indennizzi ex L.210/92</text:p>
          </table:table-cell>
          <table:table-cell table:style-name="ce30" office:value-type="string">
            <text:p>ASSEGNAZIONI CONTRIBUTI VINCOLATI (conto 4500121) indennizzi L. 210/92</text:p>
          </table:table-cell>
          <table:table-cell table:style-name="ce9"/>
          <table:table-cell table:style-name="ce63" table:formula="of:=[.D7]+[.D8]+[.D9]+[.D10]+[.D11]" office:value-type="float" office:value="565728">
            <text:p>565.728</text:p>
          </table:table-cell>
          <table:table-cell table:style-name="ce76" table:number-columns-repeated="2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58" table:number-columns-repeated="2"/>
          <table:table-cell table:style-name="ce43"/>
          <table:table-cell table:number-columns-repeated="1018"/>
        </table:table-row>
        <table:table-row table:style-name="ro10">
          <table:table-cell table:style-name="ce10"/>
          <table:table-cell table:style-name="ce31"/>
          <table:table-cell table:style-name="ce47"/>
          <table:table-cell table:style-name="ce64"/>
          <table:table-cell table:style-name="ce77"/>
          <table:table-cell table:style-name="ce88"/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11">
          <table:table-cell table:style-name="ce11" office:value-type="string">
            <text:p>estremi n° DGR/determinaz.(numero-codice settore)</text:p>
          </table:table-cell>
          <table:table-cell table:style-name="ce32" office:value-type="string">
            <text:p>oggetto provvedimento regionale</text:p>
          </table:table-cell>
          <table:table-cell table:style-name="ce48" office:value-type="string">
            <text:p>anno di emanazione</text:p>
          </table:table-cell>
          <table:table-cell table:style-name="ce48" office:value-type="string">
            <text:p>importo incassato nel 2015</text:p>
          </table:table-cell>
          <table:table-cell table:style-name="ce48" office:value-type="string">
            <text:p>importo incassato prima del 2015</text:p>
          </table:table-cell>
          <table:table-cell table:style-name="ce48" office:value-type="string">
            <text:p>totale incassi per singolo provvedimento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dd.393/31.11.2011</text:p>
          </table:table-cell>
          <table:table-cell table:style-name="ce33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49" office:value-type="float" office:value="2012">
            <text:p>201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51589">
            <text:p>51.589</text:p>
          </table:table-cell>
          <table:table-cell table:style-name="ce65" office:value-type="float" office:value="51589">
            <text:p>51.589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dd707/19.10.2012</text:p>
            <text:p>DB2000/DDB216</text:p>
          </table:table-cell>
          <table:table-cell table:style-name="ce5"/>
          <table:table-cell table:style-name="ce39"/>
          <table:table-cell table:style-name="ce66"/>
          <table:table-cell table:style-name="ce79"/>
          <table:table-cell table:style-name="ce45"/>
          <table:table-cell table:number-columns-repeated="1018"/>
        </table:table-row>
        <table:table-row table:style-name="ro13">
          <table:table-cell table:style-name="ce14" office:value-type="string">
            <text:p>NON ASSEGNATO</text:p>
          </table:table-cell>
          <table:table-cell table:style-name="ce34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49" office:value-type="float" office:value="2013">
            <text:p>2013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CIRCOLARE </text:p>
            <text:p>consuntivo 2014</text:p>
            <text:p>870/21.01.2015</text:p>
          </table:table-cell>
          <table:table-cell table:style-name="ce35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50" office:value-type="float" office:value="2014">
            <text:p>2014</text:p>
          </table:table-cell>
          <table:table-cell table:style-name="ce68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table:number-columns-repeated="1018"/>
        </table:table-row>
        <table:table-row table:style-name="ro14">
          <table:table-cell table:style-name="ce8" office:value-type="string">
            <text:p>d.d. 810/10.12.2</text:p>
            <text:p>COD DIREZ A14000</text:p>
            <text:p>COD SETT.A1402A</text:p>
            <text:p/>
            <text:p>CIRCOLARE CONSUNTIVO 2015</text:p>
          </table:table-cell>
          <table:table-cell table:style-name="ce7" office:value-type="string">
            <text:p>assegnazione e liquidazione importi a favore delle ASL Piemontesi delle somme relative agli </text:p>
            <text:p>indennizzi L.L.210 e 362/99 non ancora erogato</text:p>
            <text:p>SPESO 255.574 </text:p>
            <text:p><text:s/>DET ASSEGNAZIONE= 48.250</text:p>
            <text:p><text:s/>DET ASEGNAZIONE = 47.734</text:p>
            <text:p>totale 95.986</text:p>
            <text:p>ALLEGATO B) TAB 6 RISORSE 2015 DEFINITIVE C/ ESERCIZIO CONTRIBUTO EXTRA FSR ASEGNAZIONE €124.216</text:p>
            <text:p/>
            <text:p/>
            <text:p/>
            <text:p/>
          </table:table-cell>
          <table:table-cell table:style-name="ce46" office:value-type="float" office:value="2015">
            <text:p>2015</text:p>
          </table:table-cell>
          <table:table-cell table:style-name="ce62" office:value-type="float" office:value="95986">
            <text:p>95.986</text:p>
          </table:table-cell>
          <table:table-cell table:style-name="ce46" office:value-type="float" office:value="0">
            <text:p>0</text:p>
          </table:table-cell>
          <table:table-cell table:style-name="ce87" office:value-type="float" office:value="95986">
            <text:p>95.986</text:p>
          </table:table-cell>
          <table:table-cell table:style-name="ce53" table:number-columns-repeated="1018"/>
        </table:table-row>
        <table:table-row table:style-name="ro1">
          <table:table-cell table:style-name="ce16"/>
          <table:table-cell table:style-name="ce36"/>
          <table:table-cell table:style-name="ce51"/>
          <table:table-cell table:style-name="ce6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3" table:number-columns-repeated="1018"/>
        </table:table-row>
        <table:table-row table:style-name="ro1">
          <table:table-cell table:style-name="ce17" office:value-type="string">
            <text:p>RIEPILOGO INCASSI CONTRIBUTI VINCOLATI (conto 4500121) <text:s/>indennizzi ex L.210/92</text:p>
          </table:table-cell>
          <table:table-cell table:style-name="ce37"/>
          <table:table-cell table:style-name="ce52"/>
          <table:table-cell table:style-name="ce70" office:value-type="float" office:value="95986">
            <text:p>95986</text:p>
          </table:table-cell>
          <table:table-cell table:style-name="ce82" office:value-type="float" office:value="51589">
            <text:p>51.589</text:p>
          </table:table-cell>
          <table:table-cell table:style-name="ce90" office:value-type="float" office:value="147575">
            <text:p>147.575</text:p>
          </table:table-cell>
          <table:table-cell table:style-name="ce53" table:number-columns-repeated="1018"/>
        </table:table-row>
        <table:table-row table:style-name="ro1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5">
          <table:table-cell table:style-name="ce18"/>
          <table:table-cell table:style-name="ce36" office:value-type="string">
            <text:p>CREDITO RESIDUO AL 31.12.2014</text:p>
          </table:table-cell>
          <table:table-cell table:style-name="ce53"/>
          <table:table-cell table:style-name="ce71"/>
          <table:table-cell table:style-name="ce53" table:number-columns-repeated="1020"/>
        </table:table-row>
        <table:table-row table:style-name="ro16">
          <table:table-cell table:style-name="ce19" office:value-type="string">
            <text:p>estremi n° DGR/</text:p>
            <text:p>determinaz.(numero</text:p>
            <text:p>-codice settore)</text:p>
          </table:table-cell>
          <table:table-cell table:style-name="ce38" office:value-type="string">
            <text:p>CREDITO RESIDUO AL 31.12.2014</text:p>
          </table:table-cell>
          <table:table-cell table:style-name="ce54" office:value-type="string">
            <text:p>anno di</text:p>
            <text:p><text:s/>emanazione</text:p>
          </table:table-cell>
          <table:table-cell table:style-name="ce72" office:value-type="string">
            <text:p>importo</text:p>
          </table:table-cell>
          <table:table-cell table:style-name="ce83" office:value-type="string">
            <text:p>credito iscritto </text:p>
            <text:p>a consuntivo 2015</text:p>
          </table:table-cell>
          <table:table-cell table:style-name="ce53" table:number-columns-repeated="1019"/>
        </table:table-row>
        <table:table-row table:style-name="ro17">
          <table:table-cell table:style-name="ce20" office:value-type="string">
            <text:p>dd.393/31.11.2011</text:p>
          </table:table-cell>
          <table:table-cell table:style-name="ce36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55" office:value-type="float" office:value="2012">
            <text:p>2012</text:p>
          </table:table-cell>
          <table:table-cell table:style-name="ce73" office:value-type="float" office:value="100144">
            <text:p>100.144</text:p>
          </table:table-cell>
          <table:table-cell table:style-name="ce84" office:value-type="float" office:value="100144">
            <text:p>100.144</text:p>
          </table:table-cell>
          <table:table-cell table:style-name="ce53" table:number-columns-repeated="1019"/>
        </table:table-row>
        <table:table-row table:style-name="ro18">
          <table:table-cell table:style-name="ce21" office:value-type="string">
            <text:p>dd707/19.10.2012</text:p>
            <text:p>DB2000/DDB216</text:p>
          </table:table-cell>
          <table:table-cell table:style-name="ce39"/>
          <table:table-cell table:style-name="ce45" table:number-columns-repeated="2"/>
          <table:table-cell table:style-name="ce85"/>
          <table:table-cell table:number-columns-repeated="1019"/>
        </table:table-row>
        <table:table-row table:style-name="ro11">
          <table:table-cell table:style-name="ce22" office:value-type="string">
            <text:p>NON ASSEGNATO</text:p>
          </table:table-cell>
          <table:table-cell table:style-name="ce40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22" office:value-type="float" office:value="2013">
            <text:p>2013</text:p>
          </table:table-cell>
          <table:table-cell table:style-name="ce62" office:value-type="float" office:value="154009">
            <text:p>154.009</text:p>
          </table:table-cell>
          <table:table-cell table:style-name="ce86" office:value-type="float" office:value="154009">
            <text:p>154.009</text:p>
          </table:table-cell>
          <table:table-cell table:number-columns-repeated="1019"/>
        </table:table-row>
        <table:table-row table:style-name="ro19">
          <table:table-cell table:style-name="ce7" office:value-type="string">
            <text:p>CIRCOLARE </text:p>
            <text:p>consuntivo 2014</text:p>
            <text:p>870/21.01.2015</text:p>
          </table:table-cell>
          <table:table-cell table:style-name="ce41" office:value-type="string">
            <text:p>assegnazione e liquidazione importi a favore delle ASL Piemontesi delle somme relative agli </text:p>
            <text:p>indennizzi L.L.210 e 362/99 non ancora erogato</text:p>
          </table:table-cell>
          <table:table-cell table:style-name="ce22" office:value-type="float" office:value="2014">
            <text:p>2014</text:p>
          </table:table-cell>
          <table:table-cell table:style-name="ce62" office:value-type="float" office:value="164000">
            <text:p>164.000</text:p>
          </table:table-cell>
          <table:table-cell table:style-name="ce59" office:value-type="float" office:value="164000">
            <text:p>164.000</text:p>
          </table:table-cell>
          <table:table-cell table:number-columns-repeated="1019"/>
        </table:table-row>
        <table:table-row table:style-name="ro20">
          <table:table-cell table:style-name="ce8" office:value-type="string">
            <text:p>d.d. 810/10.12.2</text:p>
            <text:p>COD DIREZ A14000</text:p>
            <text:p>COD SETT.A1402A</text:p>
            <text:p/>
            <text:p>CIRCOLARE CONSUNTIVO 2015</text:p>
          </table:table-cell>
          <table:table-cell table:style-name="ce7" office:value-type="string">
            <text:p>assegnazione e liquidazione importi a favore delle ASL Piemontesi delle somme relative agli </text:p>
            <text:p>indennizzi L.L.210 e 362/99 non ancora erogato</text:p>
            <text:p>SPESO 255.574 </text:p>
            <text:p><text:s/>DET ASSEGNAZIONE= 48.250</text:p>
            <text:p><text:s/>DET ASEGNAZIONE = 47.734</text:p>
            <text:p>totale 95.986</text:p>
            <text:p/>
            <text:p/>
            <text:p/>
            <text:p/>
          </table:table-cell>
          <table:table-cell table:style-name="ce46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1"/>
          <table:table-cell table:number-columns-repeated="1018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RIEPILOGO CREDITI CONTRIBUTI VINCOLATI (conto 4500121) <text:s/>indennizzi ex L.210/92</text:p>
          </table:table-cell>
          <table:table-cell table:style-name="ce41"/>
          <table:table-cell table:style-name="ce56"/>
          <table:table-cell table:style-name="ce75" table:formula="of:=[.E35]" office:value-type="float" office:value="418153">
            <text:p>418.153</text:p>
          </table:table-cell>
          <table:table-cell table:style-name="ce86" table:formula="of:=[.E29]+[.E31]+[.E32]+[.E33]" office:value-type="float" office:value="418153">
            <text:p>418.15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2" table:style-name="ta2" table:print="false">
        <table:table-column table:style-name="co5" table:default-cell-style-name="ce2"/>
        <table:table-column table:style-name="co8" table:default-cell-style-name="ce8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1">
          <table:table-cell office:value-type="float" office:value="4500122">
            <text:p>4500122</text:p>
          </table:table-cell>
          <table:table-cell table:style-name="ce24" office:value-type="string">
            <text:p>Contributi regionali in conto esercizio per la funzione del servizio 118 emergenza sanitaria.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onto 4500122) <text:s/>funzione del servizio 118 emergenza sanitaria.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(conto 4500122) <text:s/>funzione del servizio 118 emergenza sanitaria</text:p>
          </table:table-cell>
          <table:table-cell table:style-name="ce31"/>
          <table:table-cell table:style-name="ce47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 (conto 4500122) <text:s/>funzione del servizio 118 emergenza sanitaria</text:p>
          </table:table-cell>
          <table:table-cell table:style-name="ce99"/>
          <table:table-cell/>
          <table:table-cell table:style-name="ce102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3" table:style-name="ta3" table:print="false">
        <table:table-column table:style-name="co5" table:default-cell-style-name="ce2"/>
        <table:table-column table:style-name="co11" table:default-cell-style-name="ce8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3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4">
          <table:table-cell office:value-type="float" office:value="4500123">
            <text:p>4500123</text:p>
          </table:table-cell>
          <table:table-cell table:style-name="ce24" office:value-type="string">
            <text:p>Contributi regionali vincolati in conto esercizio per la funzione di gestione dei diplomi universitari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(n.b. importo assegnato senza risconto)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6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onto 4500123) <text:s/>diplomi universitari 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<text:s text:c="2"/>(conto 4500123) <text:s/>diplomi universitari </text:p>
          </table:table-cell>
          <table:table-cell table:style-name="ce31"/>
          <table:table-cell table:style-name="ce47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 <text:s/>(conto 4500123) <text:s/>diplomi universitari </text:p>
          </table:table-cell>
          <table:table-cell table:style-name="ce99"/>
          <table:table-cell/>
          <table:table-cell table:style-name="ce43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4" table:style-name="ta4" table:print="false">
        <table:table-column table:style-name="co14" table:default-cell-style-name="ce2"/>
        <table:table-column table:style-name="co8" table:default-cell-style-name="ce7"/>
        <table:table-column table:style-name="co15" table:default-cell-style-name="Default"/>
        <table:table-column table:style-name="co5" table:default-cell-style-name="ce62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54" office:value-type="string">
            <text:p>Credito </text:p>
            <text:p>al 31.12.2015</text:p>
          </table:table-cell>
          <table:table-cell table:number-columns-repeated="1019"/>
        </table:table-row>
        <table:table-row table:style-name="ro4">
          <table:table-cell office:value-type="float" office:value="4500124">
            <text:p>4500124</text:p>
          </table:table-cell>
          <table:table-cell table:style-name="ce24" office:value-type="string">
            <text:p>Contributi regionali vincolati in conto esercizio per la formazione del personale delle aziende sanitarie </text:p>
          </table:table-cell>
          <table:table-cell table:style-name="ce43" office:value-type="float" office:value="163989">
            <text:p>163.989</text:p>
          </table:table-cell>
          <table:table-cell table:style-name="ce58" office:value-type="float" office:value="2742">
            <text:p>2.742</text:p>
          </table:table-cell>
          <table:table-cell table:style-name="ce58" office:value-type="float" office:value="161247">
            <text:p>161.247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style-name="ce8"/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ce24"/>
          <table:table-cell table:style-name="ce43"/>
          <table:table-cell table:style-name="ce58" table:number-columns-repeated="2"/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style-name="ce8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/>
          <table:table-cell table:style-name="Default"/>
          <table:table-cell table:number-columns-repeated="1020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103" office:value-type="string">
            <text:p><text:s/>DGR 23-228/19.02.2001</text:p>
          </table:table-cell>
          <table:table-cell office:value-type="string">
            <text:p>organizzazione corso di formazione sulle metodologie rivolto agli operatori del sistema 118 anno 20012-assegnazione dopo rendicontazione</text:p>
          </table:table-cell>
          <table:table-cell table:style-name="ce22" office:value-type="float" office:value="2001">
            <text:p>2001</text:p>
          </table:table-cell>
          <table:table-cell office:value-type="float" office:value="9368">
            <text:p>9.368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gr 42-2344/26.02.2001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103" office:value-type="string">
            <text:p>DET. R.P. 330/14.11.01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103" office:value-type="string">
            <text:p>L. 135/90 SETTORE 29.6</text:p>
          </table:table-cell>
          <table:table-cell office:value-type="string">
            <text:p>corso formazione ass aids. Per personale medico e san.: progetto L. 135/90.Quadrante Regione Piemonte coord ASL VC 2004</text:p>
          </table:table-cell>
          <table:table-cell table:style-name="ce22" office:value-type="float" office:value="2005">
            <text:p>2005</text:p>
          </table:table-cell>
          <table:table-cell office:value-type="float" office:value="9448">
            <text:p>9.448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gr 86-8415/4.12.06</text:p>
          </table:table-cell>
          <table:table-cell office:value-type="string">
            <text:p>finanziamento per la formazione specifica legata agli indirizzi del PSSR</text:p>
          </table:table-cell>
          <table:table-cell table:style-name="ce22" office:value-type="float" office:value="2006">
            <text:p>2006</text:p>
          </table:table-cell>
          <table:table-cell office:value-type="float" office:value="111523">
            <text:p>111.523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.D.8/19.01.2007</text:p>
          </table:table-cell>
          <table:table-cell office:value-type="string">
            <text:p>16° corso formazione malattie infettive -assegnazione dopo rendicontazione</text:p>
          </table:table-cell>
          <table:table-cell table:style-name="ce22" office:value-type="float" office:value="2010">
            <text:p>2010</text:p>
          </table:table-cell>
          <table:table-cell office:value-type="float" office:value="33650">
            <text:p>33.650</text:p>
          </table:table-cell>
          <table:table-cell table:number-columns-repeated="1020"/>
        </table:table-row>
        <table:table-row table:style-name="ro1">
          <table:table-cell table:style-name="ce103"/>
          <table:table-cell/>
          <table:table-cell table:style-name="ce22"/>
          <table:table-cell table:number-columns-repeated="1021"/>
        </table:table-row>
        <table:table-row table:style-name="ro1">
          <table:table-cell/>
          <table:table-cell table:style-name="ce8"/>
          <table:table-cell/>
          <table:table-cell table:style-name="ce58"/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onto 4500124) formazione del personale delle aziende sanitarie </text:p>
          </table:table-cell>
          <table:table-cell table:style-name="ce97"/>
          <table:table-cell table:style-name="ce100"/>
          <table:table-cell table:style-name="ce43" office:value-type="float" office:value="163989">
            <text:p>163.989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ce58"/>
          <table:table-cell table:number-columns-repeated="1020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/>
          <table:table-cell table:style-name="Default"/>
          <table:table-cell table:number-columns-repeated="1020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4">
          <table:table-cell table:style-name="ce103" office:value-type="string">
            <text:p><text:s/>DGR 23-228/19.02.2001</text:p>
          </table:table-cell>
          <table:table-cell office:value-type="string">
            <text:p>organizzazione corso di formazione sulle metodologie rivolto agli operatori del sistema 118 anno 20012-assegnazione dopo rendicontazione</text:p>
          </table:table-cell>
          <table:table-cell table:style-name="ce22" office:value-type="float" office:value="2001">
            <text:p>2001</text:p>
          </table:table-cell>
          <table:table-cell office:value-type="float" office:value="0">
            <text:p>0</text:p>
          </table:table-cell>
          <table:table-cell table:style-name="ce104" office:value-type="float" office:value="2742">
            <text:p>2742</text:p>
          </table:table-cell>
          <table:table-cell table:style-name="ce104" office:value-type="float" office:value="2742">
            <text:p>2742</text:p>
          </table:table-cell>
          <table:table-cell table:number-columns-repeated="1018"/>
        </table:table-row>
        <table:table-row table:style-name="ro1">
          <table:table-cell table:style-name="ce103" office:value-type="string">
            <text:p>dgr 42-2344/26.02.2001</text:p>
          </table:table-cell>
          <table:table-cell/>
          <table:table-cell table:style-name="ce22"/>
          <table:table-cell/>
          <table:table-cell table:style-name="ce105" table:number-columns-repeated="2"/>
          <table:table-cell table:number-columns-repeated="1018"/>
        </table:table-row>
        <table:table-row table:style-name="ro1">
          <table:table-cell table:style-name="ce103" office:value-type="string">
            <text:p>DET. R.P. 330/14.11.01</text:p>
          </table:table-cell>
          <table:table-cell/>
          <table:table-cell table:style-name="ce22"/>
          <table:table-cell/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03" office:value-type="string">
            <text:p>L. 135/90 SETTORE 29.6</text:p>
          </table:table-cell>
          <table:table-cell office:value-type="string">
            <text:p>corso formazione ass aids. Per personale medico e san.: progetto L. 135/90.Quadrante Regione Piemonte coord ASL VC 2004</text:p>
          </table:table-cell>
          <table:table-cell table:style-name="ce22" office:value-type="float" office:value="2005">
            <text:p>2005</text:p>
          </table:table-cell>
          <table:table-cell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3" office:value-type="string">
            <text:p>dgr 86-8415/4.12.06</text:p>
          </table:table-cell>
          <table:table-cell office:value-type="string">
            <text:p>finanziamento per la formazione specifica legata agli indirizzi del PSSR</text:p>
          </table:table-cell>
          <table:table-cell table:style-name="ce22" office:value-type="float" office:value="2006">
            <text:p>2006</text:p>
          </table:table-cell>
          <table:table-cell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3" office:value-type="string">
            <text:p>D.D.8/19.01.2007</text:p>
          </table:table-cell>
          <table:table-cell office:value-type="string">
            <text:p>16° corso formazione malattie infettive -assegnazione dopo rendicontazione</text:p>
          </table:table-cell>
          <table:table-cell table:style-name="ce22" office:value-type="float" office:value="2010">
            <text:p>2010</text:p>
          </table:table-cell>
          <table:table-cell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8"/>
          <table:table-cell/>
          <table:table-cell table:style-name="ce5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RIEPILOGO INCASSI CONTRIBUTI VINCOLATI (conto 4500124) formazione del personale delle aziende sanitarie </text:p>
          </table:table-cell>
          <table:table-cell table:style-name="ce31"/>
          <table:table-cell table:style-name="ce47"/>
          <table:table-cell table:style-name="ce64" office:value-type="float" office:value="0">
            <text:p>0</text:p>
          </table:table-cell>
          <table:table-cell table:style-name="ce77" office:value-type="float" office:value="2742">
            <text:p>2.742</text:p>
          </table:table-cell>
          <table:table-cell table:style-name="ce88" office:value-type="float" office:value="2742">
            <text:p>2.742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5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8"/>
          <table:table-cell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/>
          <table:table-cell table:style-name="Default"/>
          <table:table-cell table:number-columns-repeated="1020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103" office:value-type="string">
            <text:p><text:s/>DGR 23-228/19.02.2001</text:p>
          </table:table-cell>
          <table:table-cell office:value-type="string">
            <text:p>organizzazione corso di formazione sulle metodologie rivolto agli operatori del sistema 118 anno 20012-assegnazione dopo rendicontazione</text:p>
          </table:table-cell>
          <table:table-cell table:style-name="ce22" office:value-type="float" office:value="2001">
            <text:p>2001</text:p>
          </table:table-cell>
          <table:table-cell office:value-type="float" office:value="6626">
            <text:p>6.626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gr 42-2344/26.02.2001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103" office:value-type="string">
            <text:p>DET. R.P. 330/14.11.01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103" office:value-type="string">
            <text:p>L. 135/90 SETTORE 29.6</text:p>
          </table:table-cell>
          <table:table-cell office:value-type="string">
            <text:p>corso formazione ass aids. Per personale medico e san.: progetto L. 135/90.Quadrante Regione Piemonte coord ASL VC 2004</text:p>
          </table:table-cell>
          <table:table-cell table:style-name="ce22" office:value-type="float" office:value="2005">
            <text:p>2005</text:p>
          </table:table-cell>
          <table:table-cell office:value-type="float" office:value="9448">
            <text:p>9.448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gr 86-8415/4.12.06</text:p>
          </table:table-cell>
          <table:table-cell office:value-type="string">
            <text:p>finanziamento per la formazione specifica legata agli indirizzi del PSSR</text:p>
          </table:table-cell>
          <table:table-cell table:style-name="ce22" office:value-type="float" office:value="2006">
            <text:p>2006</text:p>
          </table:table-cell>
          <table:table-cell office:value-type="float" office:value="111523">
            <text:p>111.523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.D.8/19.01.2007</text:p>
          </table:table-cell>
          <table:table-cell office:value-type="string">
            <text:p>16° corso formazione malattie infettive -assegnazione dopo rendicontazione</text:p>
          </table:table-cell>
          <table:table-cell table:style-name="ce22" office:value-type="float" office:value="2010">
            <text:p>2010</text:p>
          </table:table-cell>
          <table:table-cell office:value-type="float" office:value="33650">
            <text:p>33.650</text:p>
          </table:table-cell>
          <table:table-cell table:number-columns-repeated="1020"/>
        </table:table-row>
        <table:table-row table:style-name="ro1">
          <table:table-cell table:style-name="ce103"/>
          <table:table-cell/>
          <table:table-cell table:style-name="ce22"/>
          <table:table-cell office:value-type="float" office:value="161247">
            <text:p>161.247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8"/>
          <table:table-cell/>
          <table:table-cell table:style-name="ce58"/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(conto 4500124) formazione del personale delle aziende sanitarie </text:p>
          </table:table-cell>
          <table:table-cell table:style-name="ce99"/>
          <table:table-cell/>
          <table:table-cell table:style-name="ce102"/>
          <table:table-cell table:number-columns-repeated="1020"/>
        </table:table-row>
        <table:table-row table:style-name="ro1" table:number-rows-repeated="7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>
          <table:table-cell table:style-name="ce18"/>
          <table:table-cell table:style-name="ce36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 table:number-rows-repeated="4">
          <table:table-cell/>
          <table:table-cell table:style-name="ce8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/>
          <table:table-cell/>
          <table:table-cell table:style-name="Default"/>
          <table:table-cell table:number-columns-repeated="1020"/>
        </table:table-row>
      </table:table>
      <table:table table:name="contrib reg vinc 4 50 01 25" table:style-name="ta5" table:print="false">
        <table:table-column table:style-name="co5" table:default-cell-style-name="ce2"/>
        <table:table-column table:style-name="co8" table:default-cell-style-name="ce8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1">
          <table:table-cell office:value-type="float" office:value="4500125">
            <text:p>4500125</text:p>
          </table:table-cell>
          <table:table-cell table:style-name="ce24" office:value-type="string">
            <text:p>Contributi regionali vincolati in conto esercizio per l’oncologia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.to 4500125) Contributi regionali vincolati <text:s/>conto esercizio per l’oncologia 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(conto 4500125) Contributi regionali vincolati in conto esercizio per l’oncologia </text:p>
          </table:table-cell>
          <table:table-cell table:style-name="ce31"/>
          <table:table-cell table:style-name="ce106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(conto 4500125) Contributi regionali vincolati in conto esercizio per l’oncologia </text:p>
          </table:table-cell>
          <table:table-cell table:style-name="ce99"/>
          <table:table-cell table:style-name="ce107"/>
          <table:table-cell table:style-name="ce102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6 " table:style-name="ta6" table:print="false">
        <table:table-column table:style-name="co5" table:default-cell-style-name="ce2"/>
        <table:table-column table:style-name="co8" table:default-cell-style-name="ce8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1">
          <table:table-cell office:value-type="float" office:value="4500126">
            <text:p>4500126</text:p>
          </table:table-cell>
          <table:table-cell table:style-name="ce24" office:value-type="string">
            <text:p>Contributi regionali vincolati in conto esercizio per obiettivi finanziati dal fsn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.to 4500126) <text:s/>obiettivi finanziati dal FSN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(c.to 4500126) <text:s/>obiettivi finanziati dal FSN</text:p>
          </table:table-cell>
          <table:table-cell table:style-name="ce31"/>
          <table:table-cell table:style-name="ce106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 (c.to 4500126) <text:s/>obiettivi finanziati dal FSN</text:p>
          </table:table-cell>
          <table:table-cell table:style-name="ce99"/>
          <table:table-cell/>
          <table:table-cell table:style-name="ce102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7" table:style-name="ta7" table:print="false">
        <table:table-column table:style-name="co5" table:default-cell-style-name="ce2"/>
        <table:table-column table:style-name="co8" table:default-cell-style-name="ce8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1">
          <table:table-cell office:value-type="float" office:value="4500127">
            <text:p>4500127</text:p>
          </table:table-cell>
          <table:table-cell table:style-name="ce24" office:value-type="string">
            <text:p>Contributi per assistenza termale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.to 4500127) <text:s/>per assistenza termale 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(c.to 4500127) <text:s/>per assistenza termale </text:p>
          </table:table-cell>
          <table:table-cell table:style-name="ce31"/>
          <table:table-cell table:style-name="ce106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 (c.to 4500127) <text:s/>per assistenza termale </text:p>
          </table:table-cell>
          <table:table-cell table:style-name="ce99"/>
          <table:table-cell/>
          <table:table-cell table:style-name="ce102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 reg vinc 4 50 01 28" table:style-name="ta8" table:print="false">
        <table:table-column table:style-name="co5" table:default-cell-style-name="ce2"/>
        <table:table-column table:style-name="co8" table:default-cell-style-name="ce8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72" office:value-type="string">
            <text:p>Credito al 31.12.2015</text:p>
          </table:table-cell>
          <table:table-cell table:number-columns-repeated="1019"/>
        </table:table-row>
        <table:table-row table:style-name="ro4">
          <table:table-cell office:value-type="float" office:value="4500128">
            <text:p>4500128</text:p>
          </table:table-cell>
          <table:table-cell table:style-name="ce24" office:value-type="string">
            <text:p>Contributi erogati per compiti di sanità pubblica Contributi assegnati <text:s/>per le attività inerenti l' igiene e sanità pubblica, sanità animale, prevenzione ambienti di vita e lavoro..) </text:p>
          </table:table-cell>
          <table:table-cell table:style-name="ce43" table:formula="of:=[.D9]" office:value-type="float" office:value="0">
            <text:p>0</text:p>
          </table:table-cell>
          <table:table-cell table:style-name="ce58" table:formula="of:=[.F15]" office:value-type="float" office:value="0">
            <text:p>0</text:p>
          </table:table-cell>
          <table:table-cell table:style-name="ce58" table:formula="of:=[.C3]-[.D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(n.b. importo assegnato senza risconto)</text:p>
          </table:table-cell>
          <table:table-cell table:number-columns-repeated="1023"/>
        </table:table-row>
        <table:table-row table:style-name="ro1">
          <table:table-cell/>
          <table:table-cell table:style-name="ce25" office:value-type="string">
            <text:p>ASSEGNAZIONI</text:p>
          </table:table-cell>
          <table:table-cell table:number-columns-repeated="1022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.to 4500128) <text:s/>compiti di sanità pubblica, animale, prevenzione..</text:p>
          </table:table-cell>
          <table:table-cell table:style-name="ce97"/>
          <table:table-cell table:style-name="ce100"/>
          <table:table-cell table:style-name="ce43" table:formula="of:=[.D7]+[.D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CONTRIBUTI VINCOLATI (c.to 4500128) <text:s/>compiti di sanità pubblica, animale, prevenzione..</text:p>
          </table:table-cell>
          <table:table-cell table:style-name="ce31"/>
          <table:table-cell table:style-name="ce106"/>
          <table:table-cell table:style-name="ce64" table:formula="of:=[.D13]+[.D14]" office:value-type="float" office:value="0">
            <text:p>0</text:p>
          </table:table-cell>
          <table:table-cell table:style-name="ce77" table:formula="of:=[.E13]+[.E14]" office:value-type="float" office:value="0">
            <text:p>0</text:p>
          </table:table-cell>
          <table:table-cell table:style-name="ce88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table:number-columns-repeated="3"/>
          <table:table-cell table:number-columns-repeated="1018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7]-[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8" table:formula="of:=[.D8]-[.F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CONTRIBUTI VINCOLATI ((c.to 4500128) <text:s/>compiti di sanità pubblica, animale, prevenzione..</text:p>
          </table:table-cell>
          <table:table-cell table:style-name="ce99"/>
          <table:table-cell/>
          <table:table-cell table:style-name="ce102" table:formula="of:=[.D19]+[.D20]" office:value-type="float" office:value="0">
            <text:p>0</text:p>
          </table:table-cell>
          <table:table-cell table:number-columns-repeated="1020"/>
        </table:table-row>
        <table:table-row table:style-name="ro1" table:number-rows-repeated="8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</table:table>
      <table:table table:name="contrib reg vinc 4 50 01 42" table:style-name="ta9" table:print="false">
        <table:table-column table:style-name="co5" table:default-cell-style-name="ce7"/>
        <table:table-column table:style-name="co8" table:default-cell-style-name="ce35"/>
        <table:table-column table:style-name="co15" table:default-cell-style-name="ce46"/>
        <table:table-column table:style-name="co5" table:default-cell-style-name="ce64"/>
        <table:table-column table:style-name="co4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1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54" office:value-type="string">
            <text:p>Credito</text:p>
            <text:p><text:s/>al 31.12.2015</text:p>
          </table:table-cell>
          <table:table-cell table:style-name="ce114" office:value-type="string">
            <text:p>credito iscritto</text:p>
            <text:p>a consuntivo 2015*</text:p>
          </table:table-cell>
          <table:table-cell table:number-columns-repeated="1018"/>
        </table:table-row>
        <table:table-row table:style-name="ro1">
          <table:table-cell table:style-name="ce2" office:value-type="float" office:value="4500142">
            <text:p>4500142</text:p>
          </table:table-cell>
          <table:table-cell table:style-name="ce24" office:value-type="string">
            <text:p>Altri contributi regionali vincolati in conto esercizio </text:p>
          </table:table-cell>
          <table:table-cell table:style-name="ce43" table:formula="of:=[.D33]" office:value-type="float" office:value="393597">
            <text:p>393.597</text:p>
          </table:table-cell>
          <table:table-cell table:style-name="ce58" office:value-type="float" office:value="0">
            <text:p>0</text:p>
          </table:table-cell>
          <table:table-cell table:style-name="ce58" table:formula="of:=[.D88]" office:value-type="float" office:value="393597">
            <text:p>393.597</text:p>
          </table:table-cell>
          <table:table-cell table:style-name="ce58" table:formula="of:=[.E88]" office:value-type="float" office:value="393597">
            <text:p>393.5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(n.b. importo assegnato senza risconto)</text:p>
          </table:table-cell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25" office:value-type="string">
            <text:p>ASSEGNAZIONI</text:p>
          </table:table-cell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DET. 586/29.07.2013</text:p>
          </table:table-cell>
          <table:table-cell office:value-type="string">
            <text:p>contributo per l'acquisto di ausili tecnologicamente avanzati</text:p>
          </table:table-cell>
          <table:table-cell office:value-type="float" office:value="2013">
            <text:p>2013</text:p>
          </table:table-cell>
          <table:table-cell table:style-name="ce111" office:value-type="float" office:value="253">
            <text:p>253</text:p>
          </table:table-cell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108" office:value-type="string">
            <text:p>DET. 1090/20.12.2013</text:p>
          </table:table-cell>
          <table:table-cell office:value-type="string">
            <text:p>comunicatore vocale a controllo oculare in regime di service</text:p>
          </table:table-cell>
          <table:table-cell office:value-type="float" office:value="2013">
            <text:p>2013</text:p>
          </table:table-cell>
          <table:table-cell table:style-name="ce111" office:value-type="float" office:value="5316">
            <text:p>5.316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35" office:value-type="string">
            <text:p>lett. Autorizzaz prot</text:p>
            <text:p>. 25472/7.11.2013</text:p>
          </table:table-cell>
          <table:table-cell office:value-type="string">
            <text:p>autorizzazione regionale per l'acquisto di un comunicatore</text:p>
          </table:table-cell>
          <table:table-cell office:value-type="float" office:value="2013">
            <text:p>2013</text:p>
          </table:table-cell>
          <table:table-cell table:style-name="ce111" office:value-type="float" office:value="644">
            <text:p>644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35" office:value-type="string">
            <text:p>det. 525/29.05.2014</text:p>
            <text:p>DB 2000;DB 2016</text:p>
          </table:table-cell>
          <table:table-cell office:value-type="string">
            <text:p>riparatore comunicatore</text:p>
          </table:table-cell>
          <table:table-cell office:value-type="float" office:value="2013">
            <text:p>2013</text:p>
          </table:table-cell>
          <table:table-cell table:style-name="ce111" office:value-type="float" office:value="482">
            <text:p>482</text:p>
          </table:table-cell>
          <table:table-cell table:style-name="ce53"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108" office:value-type="string">
            <text:p>det reg. 844/28.10.2013</text:p>
          </table:table-cell>
          <table:table-cell office:value-type="string">
            <text:p>strumenti di guida ai titolari patenti speciali</text:p>
          </table:table-cell>
          <table:table-cell office:value-type="float" office:value="2013">
            <text:p>2013</text:p>
          </table:table-cell>
          <table:table-cell table:style-name="ce111" office:value-type="float" office:value="1068">
            <text:p>1.068</text:p>
          </table:table-cell>
          <table:table-cell table:style-name="ce53" table:number-columns-repeated="3"/>
          <table:table-cell table:number-columns-repeated="1017"/>
        </table:table-row>
        <table:table-row table:style-name="ro24">
          <table:table-cell table:style-name="ce35" office:value-type="string">
            <text:p>dgr 29-4007 del 11/06/2012</text:p>
            <text:p>dgr 4-6467 del 23/07/2007</text:p>
          </table:table-cell>
          <table:table-cell office:value-type="string">
            <text:p>contributo acquisto ausili tecnologicamente avanzati</text:p>
          </table:table-cell>
          <table:table-cell office:value-type="float" office:value="2013">
            <text:p>2013</text:p>
          </table:table-cell>
          <table:table-cell table:style-name="ce111" office:value-type="float" office:value="5149">
            <text:p>5.149</text:p>
          </table:table-cell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08" office:value-type="string">
            <text:p>dgr 23-5707 del 23/04/2013</text:p>
          </table:table-cell>
          <table:table-cell office:value-type="string">
            <text:p>programma regionale per aquisto parrucche a fav. Donne, bambine, …in Piemonte</text:p>
            <text:p>affette da alopecia a seguito chemioterapia</text:p>
          </table:table-cell>
          <table:table-cell office:value-type="float" office:value="2013">
            <text:p>2013</text:p>
          </table:table-cell>
          <table:table-cell table:style-name="ce111" office:value-type="float" office:value="16750">
            <text:p>16.750</text:p>
          </table:table-cell>
          <table:table-cell table:style-name="ce53" table:number-columns-repeated="3"/>
          <table:table-cell table:number-columns-repeated="1017"/>
        </table:table-row>
        <table:table-row table:style-name="ro7">
          <table:table-cell table:style-name="ce35" office:value-type="string">
            <text:p>rendicontazione <text:s/>asl prot. 3524/20.01.2014</text:p>
          </table:table-cell>
          <table:table-cell office:value-type="string">
            <text:p>rendicontazione service comunicatore</text:p>
          </table:table-cell>
          <table:table-cell office:value-type="float" office:value="2013">
            <text:p>2013</text:p>
          </table:table-cell>
          <table:table-cell table:style-name="ce111" office:value-type="float" office:value="5278">
            <text:p>5.278</text:p>
          </table:table-cell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108" office:value-type="string">
            <text:p>det.663/24.07.2014</text:p>
          </table:table-cell>
          <table:table-cell office:value-type="string">
            <text:p>progetto regionale per il proseguimento delle azioni attuate da parte dei sian</text:p>
          </table:table-cell>
          <table:table-cell office:value-type="float" office:value="2014">
            <text:p>2014</text:p>
          </table:table-cell>
          <table:table-cell table:style-name="ce111" office:value-type="float" office:value="5693">
            <text:p>5.693</text:p>
          </table:table-cell>
          <table:table-cell table:style-name="ce53" table:number-columns-repeated="2"/>
          <table:table-cell table:number-columns-repeated="1018"/>
        </table:table-row>
        <table:table-row table:style-name="ro25">
          <table:table-cell table:style-name="ce35" office:value-type="string">
            <text:p>D.D 474/19.05.2014</text:p>
            <text:p>direzione sanità</text:p>
            <text:p>settore organizzazione dei servizi sanitari ospedalieri e territoriali</text:p>
          </table:table-cell>
          <table:table-cell office:value-type="string">
            <text:p>contributo alla modifica degli strumenti di guida ai titolari patenti speciali …II sem 2013</text:p>
          </table:table-cell>
          <table:table-cell office:value-type="float" office:value="2014">
            <text:p>2014</text:p>
          </table:table-cell>
          <table:table-cell table:style-name="ce111" office:value-type="float" office:value="6716">
            <text:p>6.716</text:p>
          </table:table-cell>
          <table:table-cell table:style-name="ce53" table:number-columns-repeated="2"/>
          <table:table-cell table:number-columns-repeated="1018"/>
        </table:table-row>
        <table:table-row table:style-name="ro26">
          <table:table-cell table:style-name="ce35" office:value-type="string">
            <text:p>d.d 19/14.01.2014-</text:p>
            <text:p>direzione sanità</text:p>
            <text:p>settore organizzazione dei servizi sanitari ospedalieri e territoriali</text:p>
            <text:p/>
          </table:table-cell>
          <table:table-cell office:value-type="string">
            <text:p>contributi alla modifica degli strumenti di guida ai titolari di patenti speciali <text:s/>…I SEM 2013</text:p>
          </table:table-cell>
          <table:table-cell office:value-type="float" office:value="2014">
            <text:p>2014</text:p>
          </table:table-cell>
          <table:table-cell table:style-name="ce111" office:value-type="float" office:value="1265">
            <text:p>1.265</text:p>
          </table:table-cell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35" office:value-type="string">
            <text:p>d.d.895/30.10.2014</text:p>
          </table:table-cell>
          <table:table-cell office:value-type="string">
            <text:p>finanziamento dei progetti regionali di farmacovigilanza</text:p>
          </table:table-cell>
          <table:table-cell office:value-type="float" office:value="2014">
            <text:p>2014</text:p>
          </table:table-cell>
          <table:table-cell table:style-name="ce111" office:value-type="float" office:value="50000">
            <text:p>50.000</text:p>
          </table:table-cell>
          <table:table-cell table:number-columns-repeated="1020"/>
        </table:table-row>
        <table:table-row table:style-name="ro25">
          <table:table-cell table:style-name="ce35" office:value-type="string">
            <text:p>det. 857/20.10.2014</text:p>
            <text:p>direzione sanità-settore organizzazione dei servizi saniotari ospedalieri e territoriali</text:p>
          </table:table-cell>
          <table:table-cell office:value-type="string">
            <text:p>assrgnazione degli oneri connessi agli accertamenti medico legali sul personale scolasctico ed educativo assente dal servizio per malattia</text:p>
          </table:table-cell>
          <table:table-cell office:value-type="float" office:value="2014">
            <text:p>2014</text:p>
          </table:table-cell>
          <table:table-cell table:style-name="ce111" office:value-type="float" office:value="102669">
            <text:p>102.669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L.123/2005</text:p>
            <text:p>d.d.714/236.10.2012</text:p>
          </table:table-cell>
          <table:table-cell office:value-type="string">
            <text:p>protezione soggetti affetti da celiachia -progetto regionale per il potenziamento delle azioni da parte dei sian</text:p>
          </table:table-cell>
          <table:table-cell office:value-type="float" office:value="2014">
            <text:p>2014</text:p>
          </table:table-cell>
          <table:table-cell table:style-name="ce111" office:value-type="float" office:value="11427">
            <text:p>11.427</text:p>
          </table:table-cell>
          <table:table-cell table:number-columns-repeated="1020"/>
        </table:table-row>
        <table:table-row table:style-name="ro4">
          <table:table-cell office:value-type="string">
            <text:p>d.d121//25.02.2014 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office:value-type="float" office:value="2014">
            <text:p>2014</text:p>
          </table:table-cell>
          <table:table-cell office:value-type="float" office:value="1304">
            <text:p>1.304</text:p>
          </table:table-cell>
          <table:table-cell table:number-columns-repeated="1020"/>
        </table:table-row>
        <table:table-row table:style-name="ro4">
          <table:table-cell office:value-type="string">
            <text:p>d.d.509/23.05.2014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office:value-type="float" office:value="2014">
            <text:p>2014</text:p>
          </table:table-cell>
          <table:table-cell office:value-type="float" office:value="495">
            <text:p>495</text:p>
          </table:table-cell>
          <table:table-cell table:number-columns-repeated="1020"/>
        </table:table-row>
        <table:table-row table:style-name="ro24">
          <table:table-cell office:value-type="string">
            <text:p>D.D.179/24.03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4/2015</text:p>
            <text:p>da destinare alla copertura degli oneri connessi agli accertamenti medico-legali sul personale scolastico</text:p>
          </table:table-cell>
          <table:table-cell office:value-type="float" office:value="2015">
            <text:p>2015</text:p>
          </table:table-cell>
          <table:table-cell office:value-type="float" office:value="67856">
            <text:p>67.856</text:p>
          </table:table-cell>
          <table:table-cell table:number-columns-repeated="1020"/>
        </table:table-row>
        <table:table-row table:style-name="ro7">
          <table:table-cell office:value-type="string">
            <text:p>D.D.539/10.08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2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office:value-type="float" office:value="49422">
            <text:p>49.422</text:p>
          </table:table-cell>
          <table:table-cell table:number-columns-repeated="1020"/>
        </table:table-row>
        <table:table-row table:style-name="ro7">
          <table:table-cell office:value-type="string">
            <text:p>d.d.87/19.02.2015</text:p>
            <text:p>A14000</text:p>
            <text:p>A14050</text:p>
          </table:table-cell>
          <table:table-cell table:style-name="ce7" office:value-type="string">
            <text:p>erogazione somma per modifica strumenti di guida ai titolari di patenti speciali </text:p>
          </table:table-cell>
          <table:table-cell office:value-type="float" office:value="2015">
            <text:p>2015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12">
          <table:table-cell office:value-type="string">
            <text:p>D.D186/24.03.2015</text:p>
            <text:p>A14000</text:p>
            <text:p>A14024</text:p>
          </table:table-cell>
          <table:table-cell table:style-name="ce7" office:value-type="string">
            <text:p>rimborso forfettario alle AA.SS.LL. piemontesi delle spese sostenute con riferimento all anno 2014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office:value-type="float" office:value="50527">
            <text:p>50.527</text:p>
          </table:table-cell>
          <table:table-cell table:number-columns-repeated="1020"/>
        </table:table-row>
        <table:table-row table:style-name="ro24">
          <table:table-cell office:value-type="string">
            <text:p>d.d.431/06.07.205</text:p>
            <text:p>A14000</text:p>
            <text:p>A14050</text:p>
            <text:p/>
          </table:table-cell>
          <table:table-cell table:style-name="ce7" office:value-type="string">
            <text:p>lquidazione somma per modifica strumenti di guida </text:p>
          </table:table-cell>
          <table:table-cell office:value-type="float" office:value="2015">
            <text:p>2015</text:p>
          </table:table-cell>
          <table:table-cell office:value-type="float" office:value="3292">
            <text:p>3.292</text:p>
          </table:table-cell>
          <table:table-cell table:number-columns-repeated="1020"/>
        </table:table-row>
        <table:table-row table:style-name="ro1">
          <table:table-cell office:value-type="string">
            <text:p>D.D.516/30.07.2015</text:p>
          </table:table-cell>
          <table:table-cell table:style-name="ce7" office:value-type="string">
            <text:p>protezione soggetti affetti da celiachia </text:p>
          </table:table-cell>
          <table:table-cell office:value-type="float" office:value="2015">
            <text:p>2015</text:p>
          </table:table-cell>
          <table:table-cell office:value-type="float" office:value="4140">
            <text:p>4.140</text:p>
          </table:table-cell>
          <table:table-cell table:number-columns-repeated="1020"/>
        </table:table-row>
        <table:table-row table:style-name="ro7">
          <table:table-cell office:value-type="string">
            <text:p>D.D.910/30.12.2015</text:p>
            <text:p>A14000</text:p>
            <text:p>A14050</text:p>
          </table:table-cell>
          <table:table-cell table:style-name="ce7" office:value-type="string">
            <text:p>importo a favore delle ASL Piemontesi che hanno effettuato nel corso dell'anno 2014 i controlli di condizionalità negli allevamenti aderenti al regime di pagamento unico</text:p>
          </table:table-cell>
          <table:table-cell office:value-type="float" office:value="2015">
            <text:p>2015</text:p>
          </table:table-cell>
          <table:table-cell office:value-type="float" office:value="2229">
            <text:p>2.229</text:p>
          </table:table-cell>
          <table:table-cell table:number-columns-repeated="1020"/>
        </table:table-row>
        <table:table-row table:style-name="ro4">
          <table:table-cell office:value-type="string">
            <text:p>CIRCOLARE CONSUNTIVO 2015</text:p>
          </table:table-cell>
          <table:table-cell table:style-name="ce7" office:value-type="string">
            <text:p>indennità TBC</text:p>
          </table:table-cell>
          <table:table-cell office:value-type="float" office:value="2015">
            <text:p>2015</text:p>
          </table:table-cell>
          <table:table-cell office:value-type="float" office:value="1287">
            <text:p>1.28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 office:value-type="string">
            <text:p>…………………………………</text:p>
          </table:table-cell>
          <table:table-cell table:style-name="Default"/>
          <table:table-cell table:style-name="ce58"/>
          <table:table-cell table:number-columns-repeated="1020"/>
        </table:table-row>
        <table:table-row table:style-name="ro1">
          <table:table-cell table:style-name="ce93" office:value-type="string">
            <text:p>RIEPILOGO ASSEGNAZIONI CONTRIBUTI VINCOLATI (c.to 4500142) Altri contributi correnti da fondi regionali</text:p>
          </table:table-cell>
          <table:table-cell table:style-name="ce97"/>
          <table:table-cell table:style-name="ce100"/>
          <table:table-cell table:style-name="ce43" table:formula="of:=SUM([.D8:.D32])" office:value-type="float" office:value="393597">
            <text:p>393.59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5" office:value-type="string">
            <text:p>INCASSI NEL 2014</text:p>
          </table:table-cell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1">
          <table:table-cell table:style-name="ce35" office:value-type="string">
            <text:p>DET. 586/29.07.2013</text:p>
          </table:table-cell>
          <table:table-cell office:value-type="string">
            <text:p>contributo per l'acquisto di ausili tecnologicamente avanzati</text:p>
          </table:table-cell>
          <table:table-cell table:style-name="ce109" office:value-type="float" office:value="2013">
            <text:p>2013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DET. 1090/20.12.2013</text:p>
          </table:table-cell>
          <table:table-cell office:value-type="string">
            <text:p>comunicatore vocale a controllo oculare in regime di service</text:p>
          </table:table-cell>
          <table:table-cell table:style-name="ce109" office:value-type="float" office:value="2013">
            <text:p>2013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5" office:value-type="string">
            <text:p>lett. Autorizzaz prot</text:p>
            <text:p>. 25472/7.11.2013</text:p>
          </table:table-cell>
          <table:table-cell office:value-type="string">
            <text:p>autorizzazione regionale per l'acquisto di un comunicatore</text:p>
          </table:table-cell>
          <table:table-cell table:style-name="ce109" office:value-type="float" office:value="2013">
            <text:p>2013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5" office:value-type="string">
            <text:p>det. 525/29.05.2014</text:p>
            <text:p>DB 2000;DB 2016</text:p>
          </table:table-cell>
          <table:table-cell office:value-type="string">
            <text:p>riparatore comunicatore</text:p>
          </table:table-cell>
          <table:table-cell table:style-name="ce109" office:value-type="float" office:value="2013">
            <text:p>2013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8" office:value-type="string">
            <text:p>det reg. 844/28.10.2013</text:p>
          </table:table-cell>
          <table:table-cell office:value-type="string">
            <text:p>strumenti di guida ai titolari patenti speciali</text:p>
          </table:table-cell>
          <table:table-cell table:style-name="ce109" office:value-type="float" office:value="2013">
            <text:p>2013</text:p>
          </table:table-cell>
          <table:table-cell table:style-name="ce8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108" office:value-type="string">
            <text:p>dgr 23-5707 del 23/04/2013</text:p>
          </table:table-cell>
          <table:table-cell office:value-type="string">
            <text:p>programma regionale per aquisto parrucche a fav. Donne, bambine, …in Piemonte</text:p>
            <text:p>affette da alopecia a seguito chemioterapia</text:p>
          </table:table-cell>
          <table:table-cell table:style-name="ce109" office:value-type="float" office:value="2013">
            <text:p>2013</text:p>
          </table:table-cell>
          <table:table-cell table:style-name="ce112"/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35" office:value-type="string">
            <text:p>rendicontazione <text:s/>asl prot. 3524/20.01.2014</text:p>
          </table:table-cell>
          <table:table-cell office:value-type="string">
            <text:p>rendicontazione service comunicatore</text:p>
          </table:table-cell>
          <table:table-cell table:style-name="ce109" office:value-type="float" office:value="2013">
            <text:p>2013</text:p>
          </table:table-cell>
          <table:table-cell table:style-name="ce111"/>
          <table:table-cell table:style-name="ce46" table:number-columns-repeated="2"/>
          <table:table-cell table:number-columns-repeated="1018"/>
        </table:table-row>
        <table:table-row table:style-name="ro1">
          <table:table-cell table:style-name="ce108" office:value-type="string">
            <text:p>det.663/24.07.2014</text:p>
          </table:table-cell>
          <table:table-cell office:value-type="string">
            <text:p>progetto regionale per il proseguimento delle azioni attuate da parte dei sian</text:p>
          </table:table-cell>
          <table:table-cell table:style-name="ce109"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46" table:number-columns-repeated="2"/>
          <table:table-cell table:number-columns-repeated="1018"/>
        </table:table-row>
        <table:table-row table:style-name="ro25">
          <table:table-cell table:style-name="ce35" office:value-type="string">
            <text:p>D.D 474/19.05.2014</text:p>
            <text:p>direzione sanità</text:p>
            <text:p>settore organizzazione dei servizi sanitari ospedalieri e territoriali</text:p>
          </table:table-cell>
          <table:table-cell office:value-type="string">
            <text:p>contributo alla modifica degli strumenti di guida ai titolari patenti speciali …II sem 2013</text:p>
          </table:table-cell>
          <table:table-cell table:style-name="ce109"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46" table:number-columns-repeated="2"/>
          <table:table-cell table:number-columns-repeated="1018"/>
        </table:table-row>
        <table:table-row table:style-name="ro26">
          <table:table-cell table:style-name="ce35" office:value-type="string">
            <text:p>d.d 19/14.01.2014-</text:p>
            <text:p>direzione sanità</text:p>
            <text:p>settore organizzazione dei servizi sanitari ospedalieri e territoriali</text:p>
            <text:p/>
          </table:table-cell>
          <table:table-cell office:value-type="string">
            <text:p>contributi alla modifica degli strumenti di guida ai titolari di patenti speciali <text:s/>…I SEM 2013</text:p>
          </table:table-cell>
          <table:table-cell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46" table:number-columns-repeated="2"/>
          <table:table-cell table:number-columns-repeated="1018"/>
        </table:table-row>
        <table:table-row table:style-name="ro1">
          <table:table-cell table:style-name="ce35" office:value-type="string">
            <text:p>d.d.895/30.10.2014</text:p>
          </table:table-cell>
          <table:table-cell office:value-type="string">
            <text:p>finanziamento dei progetti regionali di farmacovigilanza</text:p>
          </table:table-cell>
          <table:table-cell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25">
          <table:table-cell table:style-name="ce35" office:value-type="string">
            <text:p>det. 857/20.10.2014</text:p>
            <text:p>direzione sanità-settore organizzazione dei servizi saniotari ospedalieri e territoriali</text:p>
          </table:table-cell>
          <table:table-cell office:value-type="string">
            <text:p>assrgnazione degli oneri connessi agli accertamenti medico legali sul personale scolasctico ed educativo assente dal servizio per malattia</text:p>
          </table:table-cell>
          <table:table-cell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 table:style-name="ce35" office:value-type="string">
            <text:p>L.123/2005</text:p>
            <text:p>d.d.714/236.10.2012</text:p>
          </table:table-cell>
          <table:table-cell office:value-type="string">
            <text:p>protezione soggetti affetti da celiachia -progetto regionale per il potenziamento delle azioni da parte dei sian</text:p>
          </table:table-cell>
          <table:table-cell office:value-type="float" office:value="2014">
            <text:p>2014</text:p>
          </table:table-cell>
          <table:table-cell table:style-name="ce111"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 office:value-type="string">
            <text:p>d.d121//25.02.2014 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 office:value-type="string">
            <text:p>d.d.509/23.05.2014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24">
          <table:table-cell office:value-type="string">
            <text:p>D.D.179/24.03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4/2015</text:p>
            <text:p>da destinare alla copertura degli oneri connessi agli accertamenti medico-legali sul personale scolastico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7">
          <table:table-cell office:value-type="string">
            <text:p>D.D.539/10.08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2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7">
          <table:table-cell office:value-type="string">
            <text:p>d.d.87/19.02.2015</text:p>
            <text:p>A14000</text:p>
            <text:p>A14050</text:p>
          </table:table-cell>
          <table:table-cell table:style-name="ce7" office:value-type="string">
            <text:p>erogazione somma per modifica strumenti di guida ai titolari di patenti speciali 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7">
          <table:table-cell office:value-type="string">
            <text:p>D.D.539/10.08.2015</text:p>
            <text:p>A14000</text:p>
            <text:p>A14024</text:p>
          </table:table-cell>
          <table:table-cell table:style-name="ce7" office:value-type="string">
            <text:p>rimborso forfettario alle AA.SS.LL. piemontesi delle spese sostenute con riferimento all anno 2014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24">
          <table:table-cell office:value-type="string">
            <text:p>d.d.431/06.07.205</text:p>
            <text:p>A14000</text:p>
            <text:p>A14050</text:p>
            <text:p/>
          </table:table-cell>
          <table:table-cell table:style-name="ce7" office:value-type="string">
            <text:p>lquidazione somma per modifica strumenti di guida 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1">
          <table:table-cell office:value-type="string">
            <text:p>D.D.516/30.07.2015</text:p>
          </table:table-cell>
          <table:table-cell table:style-name="ce7" office:value-type="string">
            <text:p>protezione soggetti affetti da celiachia 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7">
          <table:table-cell office:value-type="string">
            <text:p>D.D.910/30.12.2015</text:p>
            <text:p>A14000</text:p>
            <text:p>A14050</text:p>
          </table:table-cell>
          <table:table-cell table:style-name="ce7" office:value-type="string">
            <text:p>importo a favore delle ASL Piemontesi che hanno effettuato nel corso dell'anno 2014 i controlli di condizionalità negli allevamenti aderenti al regime di pagamento unico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 office:value-type="string">
            <text:p>CIRCOLARE CONSUNTIVO 2015</text:p>
          </table:table-cell>
          <table:table-cell table:style-name="ce7" office:value-type="string">
            <text:p>indennità TBC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10" office:value-type="string">
            <text:p>RIEPILOGO INCASSI CONTRIBUTI VINCOLATI <text:s/>(c.to 4500142) Altri contributi correnti da fondi regionali</text:p>
          </table:table-cell>
          <table:table-cell table:style-name="ce31"/>
          <table:table-cell table:style-name="ce106"/>
          <table:table-cell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25" office:value-type="string">
            <text:p>CREDITO RESIDUO AL 31.12.2015</text:p>
          </table:table-cell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5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style-name="ce101" office:value-type="string">
            <text:p>credito iscritto a cons.2015*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DET. 586/29.07.2013</text:p>
          </table:table-cell>
          <table:table-cell office:value-type="string">
            <text:p>contributo per l'acquisto di ausili tecnologicamente avanzati</text:p>
          </table:table-cell>
          <table:table-cell office:value-type="float" office:value="2013">
            <text:p>2013</text:p>
          </table:table-cell>
          <table:table-cell table:style-name="ce87" office:value-type="float" office:value="253">
            <text:p>253</text:p>
          </table:table-cell>
          <table:table-cell table:style-name="ce87" office:value-type="float" office:value="253">
            <text:p>253</text:p>
          </table:table-cell>
          <table:table-cell table:number-columns-repeated="1019"/>
        </table:table-row>
        <table:table-row table:style-name="ro1">
          <table:table-cell table:style-name="ce108" office:value-type="string">
            <text:p>DET. 1090/20.12.2013</text:p>
          </table:table-cell>
          <table:table-cell office:value-type="string">
            <text:p>comunicatore vocale a controllo oculare in regime di service</text:p>
          </table:table-cell>
          <table:table-cell office:value-type="float" office:value="2013">
            <text:p>2013</text:p>
          </table:table-cell>
          <table:table-cell table:style-name="ce87" office:value-type="float" office:value="5316">
            <text:p>5.316</text:p>
          </table:table-cell>
          <table:table-cell table:style-name="ce87" office:value-type="float" office:value="5316">
            <text:p>5.316</text:p>
          </table:table-cell>
          <table:table-cell table:number-columns-repeated="1019"/>
        </table:table-row>
        <table:table-row table:style-name="ro4">
          <table:table-cell table:style-name="ce35" office:value-type="string">
            <text:p>lett. Autorizzaz prot</text:p>
            <text:p>. 25472/7.11.2013</text:p>
          </table:table-cell>
          <table:table-cell office:value-type="string">
            <text:p>autorizzazione regionale per l'acquisto di un comunicatore</text:p>
          </table:table-cell>
          <table:table-cell office:value-type="float" office:value="2013">
            <text:p>2013</text:p>
          </table:table-cell>
          <table:table-cell table:style-name="ce87" office:value-type="float" office:value="644">
            <text:p>644</text:p>
          </table:table-cell>
          <table:table-cell table:style-name="ce87" office:value-type="float" office:value="644">
            <text:p>644</text:p>
          </table:table-cell>
          <table:table-cell table:number-columns-repeated="1019"/>
        </table:table-row>
        <table:table-row table:style-name="ro4">
          <table:table-cell table:style-name="ce35" office:value-type="string">
            <text:p>det. 525/29.05.2014</text:p>
            <text:p>DB 2000;DB 2016</text:p>
          </table:table-cell>
          <table:table-cell office:value-type="string">
            <text:p>riparatore comunicatore</text:p>
          </table:table-cell>
          <table:table-cell office:value-type="float" office:value="2013">
            <text:p>2013</text:p>
          </table:table-cell>
          <table:table-cell table:style-name="ce87" office:value-type="float" office:value="482">
            <text:p>482</text:p>
          </table:table-cell>
          <table:table-cell table:style-name="ce87" office:value-type="float" office:value="482">
            <text:p>482</text:p>
          </table:table-cell>
          <table:table-cell table:number-columns-repeated="1019"/>
        </table:table-row>
        <table:table-row table:style-name="ro1">
          <table:table-cell table:style-name="ce108" office:value-type="string">
            <text:p>det reg. 844/28.10.2013</text:p>
          </table:table-cell>
          <table:table-cell office:value-type="string">
            <text:p>strumenti di guida ai titolari patenti speciali</text:p>
          </table:table-cell>
          <table:table-cell office:value-type="float" office:value="2013">
            <text:p>2013</text:p>
          </table:table-cell>
          <table:table-cell table:style-name="ce87" office:value-type="float" office:value="1068">
            <text:p>1.068</text:p>
          </table:table-cell>
          <table:table-cell table:style-name="ce87" office:value-type="float" office:value="1068">
            <text:p>1.068</text:p>
          </table:table-cell>
          <table:table-cell table:number-columns-repeated="1019"/>
        </table:table-row>
        <table:table-row table:style-name="ro24">
          <table:table-cell table:style-name="ce35" office:value-type="string">
            <text:p>dgr 29-4007 del 11/06/2012</text:p>
            <text:p>dgr 4-6467 del 23/07/2007</text:p>
          </table:table-cell>
          <table:table-cell office:value-type="string">
            <text:p>contributo acquisto ausili tecnologicamente avanzati</text:p>
          </table:table-cell>
          <table:table-cell office:value-type="float" office:value="2013">
            <text:p>2013</text:p>
          </table:table-cell>
          <table:table-cell table:style-name="ce87" office:value-type="float" office:value="5149">
            <text:p>5.149</text:p>
          </table:table-cell>
          <table:table-cell table:style-name="ce87" office:value-type="float" office:value="5149">
            <text:p>5.149</text:p>
          </table:table-cell>
          <table:table-cell table:number-columns-repeated="1019"/>
        </table:table-row>
        <table:table-row table:style-name="ro4">
          <table:table-cell table:style-name="ce108" office:value-type="string">
            <text:p>dgr 23-5707 del 23/04/2013</text:p>
          </table:table-cell>
          <table:table-cell office:value-type="string">
            <text:p>programma regionale per aquisto parrucche a fav. Donne, bambine, …in Piemonte</text:p>
            <text:p>affette da alopecia a seguito chemioterapia</text:p>
          </table:table-cell>
          <table:table-cell office:value-type="float" office:value="2013">
            <text:p>2013</text:p>
          </table:table-cell>
          <table:table-cell table:style-name="ce87" office:value-type="float" office:value="16750">
            <text:p>16.750</text:p>
          </table:table-cell>
          <table:table-cell table:style-name="ce87" office:value-type="float" office:value="16750">
            <text:p>16.750</text:p>
          </table:table-cell>
          <table:table-cell table:number-columns-repeated="1019"/>
        </table:table-row>
        <table:table-row table:style-name="ro7">
          <table:table-cell table:style-name="ce35" office:value-type="string">
            <text:p>rendicontazione <text:s/>asl prot. 3524/20.01.2014</text:p>
          </table:table-cell>
          <table:table-cell office:value-type="string">
            <text:p>rendicontazione service comunicatore</text:p>
          </table:table-cell>
          <table:table-cell table:style-name="ce109" office:value-type="float" office:value="2013">
            <text:p>2013</text:p>
          </table:table-cell>
          <table:table-cell table:style-name="ce112" office:value-type="float" office:value="5278">
            <text:p>5.278</text:p>
          </table:table-cell>
          <table:table-cell table:style-name="ce87" office:value-type="float" office:value="5278">
            <text:p>5.27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108" office:value-type="string">
            <text:p>det.663/24.07.2014</text:p>
          </table:table-cell>
          <table:table-cell office:value-type="string">
            <text:p>progetto regionale per il proseguimento delle azioni attuate da parte dei sian</text:p>
          </table:table-cell>
          <table:table-cell office:value-type="float" office:value="2013">
            <text:p>2013</text:p>
          </table:table-cell>
          <table:table-cell table:style-name="ce87" office:value-type="float" office:value="5693">
            <text:p>5.693</text:p>
          </table:table-cell>
          <table:table-cell table:style-name="ce87" office:value-type="float" office:value="5693">
            <text:p>5.693</text:p>
          </table:table-cell>
          <table:table-cell table:number-columns-repeated="1019"/>
        </table:table-row>
        <table:table-row table:style-name="ro25">
          <table:table-cell table:style-name="ce35" office:value-type="string">
            <text:p>D.D 474/19.05.2014</text:p>
            <text:p>direzione sanità</text:p>
            <text:p>settore organizzazione dei servizi sanitari ospedalieri e territoriali</text:p>
          </table:table-cell>
          <table:table-cell office:value-type="string">
            <text:p>contributo alla modifica degli strumenti di guida ai titolari patenti speciali …II sem 2013</text:p>
          </table:table-cell>
          <table:table-cell office:value-type="float" office:value="2013">
            <text:p>2013</text:p>
          </table:table-cell>
          <table:table-cell table:style-name="ce87" office:value-type="float" office:value="6716">
            <text:p>6.716</text:p>
          </table:table-cell>
          <table:table-cell table:style-name="ce87" office:value-type="float" office:value="6716">
            <text:p>6.716</text:p>
          </table:table-cell>
          <table:table-cell table:number-columns-repeated="1019"/>
        </table:table-row>
        <table:table-row table:style-name="ro26">
          <table:table-cell table:style-name="ce35" office:value-type="string">
            <text:p>d.d 19/14.01.2014-</text:p>
            <text:p>direzione sanità</text:p>
            <text:p>settore organizzazione dei servizi sanitari ospedalieri e territoriali</text:p>
            <text:p/>
          </table:table-cell>
          <table:table-cell office:value-type="string">
            <text:p>contributi alla modifica degli strumenti di guida ai titolari di patenti speciali <text:s/>…I SEM 2013</text:p>
          </table:table-cell>
          <table:table-cell office:value-type="float" office:value="2013">
            <text:p>2013</text:p>
          </table:table-cell>
          <table:table-cell table:style-name="ce87" office:value-type="float" office:value="1265">
            <text:p>1.265</text:p>
          </table:table-cell>
          <table:table-cell table:style-name="ce87" office:value-type="float" office:value="1265">
            <text:p>1.265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d.d.895/30.10.2014</text:p>
          </table:table-cell>
          <table:table-cell office:value-type="string">
            <text:p>finanziamento dei progetti regionali di farmacovigilanza</text:p>
          </table:table-cell>
          <table:table-cell office:value-type="float" office:value="2014">
            <text:p>2014</text:p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50000">
            <text:p>50.000</text:p>
          </table:table-cell>
          <table:table-cell table:number-columns-repeated="1019"/>
        </table:table-row>
        <table:table-row table:style-name="ro25">
          <table:table-cell table:style-name="ce35" office:value-type="string">
            <text:p>det. 857/20.10.2014</text:p>
            <text:p>direzione sanità-settore organizzazione dei servizi saniotari ospedalieri e territoriali</text:p>
          </table:table-cell>
          <table:table-cell office:value-type="string">
            <text:p>assrgnazione degli oneri connessi agli accertamenti medico legali sul personale scolasctico ed educativo assente dal servizio per malattia</text:p>
          </table:table-cell>
          <table:table-cell office:value-type="float" office:value="2014">
            <text:p>2014</text:p>
          </table:table-cell>
          <table:table-cell table:style-name="ce87" office:value-type="float" office:value="102669">
            <text:p>102.669</text:p>
          </table:table-cell>
          <table:table-cell table:style-name="ce87" office:value-type="float" office:value="102669">
            <text:p>102.669</text:p>
          </table:table-cell>
          <table:table-cell table:number-columns-repeated="1019"/>
        </table:table-row>
        <table:table-row table:style-name="ro4">
          <table:table-cell table:style-name="ce35" office:value-type="string">
            <text:p>L.123/2005</text:p>
            <text:p>d.d.714/236.10.2012</text:p>
          </table:table-cell>
          <table:table-cell office:value-type="string">
            <text:p>protezione soggetti affetti da celiachia -progetto regionale per il potenziamento delle azioni da parte dei sian</text:p>
          </table:table-cell>
          <table:table-cell office:value-type="float" office:value="2014">
            <text:p>2014</text:p>
          </table:table-cell>
          <table:table-cell table:style-name="ce87" office:value-type="float" office:value="11427">
            <text:p>11.427</text:p>
          </table:table-cell>
          <table:table-cell table:style-name="ce87" office:value-type="float" office:value="11427">
            <text:p>11.427</text:p>
          </table:table-cell>
          <table:table-cell table:number-columns-repeated="1019"/>
        </table:table-row>
        <table:table-row table:style-name="ro4">
          <table:table-cell office:value-type="string">
            <text:p>d.d121//25.02.2014 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office:value-type="float" office:value="2014">
            <text:p>2014</text:p>
          </table:table-cell>
          <table:table-cell table:style-name="ce62" office:value-type="float" office:value="1304">
            <text:p>1.304</text:p>
          </table:table-cell>
          <table:table-cell table:style-name="ce62" office:value-type="float" office:value="1304">
            <text:p>1.304</text:p>
          </table:table-cell>
          <table:table-cell table:number-columns-repeated="1019"/>
        </table:table-row>
        <table:table-row table:style-name="ro4">
          <table:table-cell office:value-type="string">
            <text:p>d.d.509/23.05.2014</text:p>
          </table:table-cell>
          <table:table-cell table:style-name="ce7" office:value-type="string">
            <text:p>Liquidazione somme per i controlli di condizionalità nel campo della salute, sanità e benessere animali in allevamenti….</text:p>
          </table:table-cell>
          <table:table-cell table:style-name="ce55" office:value-type="float" office:value="2014">
            <text:p>2014</text:p>
          </table:table-cell>
          <table:table-cell table:style-name="ce62" office:value-type="float" office:value="495">
            <text:p>495</text:p>
          </table:table-cell>
          <table:table-cell table:style-name="ce62" office:value-type="float" office:value="495">
            <text:p>495</text:p>
          </table:table-cell>
          <table:table-cell table:number-columns-repeated="1019"/>
        </table:table-row>
        <table:table-row table:style-name="ro24">
          <table:table-cell office:value-type="string">
            <text:p>D.D.179/24.03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4/2015</text:p>
            <text:p>da destinare alla copertura degli oneri connessi agli accertamenti medico-legali sul personale scolastico</text:p>
          </table:table-cell>
          <table:table-cell office:value-type="float" office:value="2015">
            <text:p>2015</text:p>
          </table:table-cell>
          <table:table-cell table:style-name="ce113" office:value-type="float" office:value="67856">
            <text:p>67.856</text:p>
          </table:table-cell>
          <table:table-cell table:style-name="ce113" office:value-type="float" office:value="67856">
            <text:p>67.856</text:p>
          </table:table-cell>
          <table:table-cell table:number-columns-repeated="1019"/>
        </table:table-row>
        <table:table-row table:style-name="ro7">
          <table:table-cell office:value-type="string">
            <text:p>D.D.539/10.08.2015</text:p>
            <text:p>A14000</text:p>
            <text:p>A14050</text:p>
          </table:table-cell>
          <table:table-cell table:style-name="ce7" office:value-type="string">
            <text:p>rimborso forfettario alle AA.SS.LL. piemontesi delle spese sostenute con riferimento all anno 2012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table:style-name="ce113" office:value-type="float" office:value="49422">
            <text:p>49.422</text:p>
          </table:table-cell>
          <table:table-cell table:style-name="ce113" office:value-type="float" office:value="49422">
            <text:p>49.422</text:p>
          </table:table-cell>
          <table:table-cell table:number-columns-repeated="1019"/>
        </table:table-row>
        <table:table-row table:style-name="ro7">
          <table:table-cell office:value-type="string">
            <text:p>d.d.87/19.02.2015</text:p>
            <text:p>A14000</text:p>
            <text:p>A14050</text:p>
          </table:table-cell>
          <table:table-cell table:style-name="ce7" office:value-type="string">
            <text:p>erogazione somma per modifica strumenti di guida ai titolari di patenti speciali </text:p>
          </table:table-cell>
          <table:table-cell office:value-type="float" office:value="2015">
            <text:p>2015</text:p>
          </table:table-cell>
          <table:table-cell table:style-name="ce113" office:value-type="float" office:value="335">
            <text:p>335</text:p>
          </table:table-cell>
          <table:table-cell table:style-name="ce113" office:value-type="float" office:value="335">
            <text:p>335</text:p>
          </table:table-cell>
          <table:table-cell table:number-columns-repeated="1019"/>
        </table:table-row>
        <table:table-row table:style-name="ro7">
          <table:table-cell office:value-type="string">
            <text:p>D.D.539/10.08.2015</text:p>
            <text:p>A14000</text:p>
            <text:p>A14024</text:p>
          </table:table-cell>
          <table:table-cell table:style-name="ce7" office:value-type="string">
            <text:p>rimborso forfettario alle AA.SS.LL. piemontesi delle spese sostenute con riferimento all anno 2014</text:p>
            <text:p>da destinare alla copertura degli oneri connessi agli accertamenti medico-legali sui dipendenti pubblici assenti dal servizio per malattia </text:p>
          </table:table-cell>
          <table:table-cell office:value-type="float" office:value="2015">
            <text:p>2015</text:p>
          </table:table-cell>
          <table:table-cell table:style-name="ce113" office:value-type="float" office:value="50527">
            <text:p>50.527</text:p>
          </table:table-cell>
          <table:table-cell table:style-name="ce113" office:value-type="float" office:value="50527">
            <text:p>50.527</text:p>
          </table:table-cell>
          <table:table-cell table:number-columns-repeated="1019"/>
        </table:table-row>
        <table:table-row table:style-name="ro24">
          <table:table-cell office:value-type="string">
            <text:p>d.d.431/06.07.205</text:p>
            <text:p>A14000</text:p>
            <text:p>A14050</text:p>
            <text:p/>
          </table:table-cell>
          <table:table-cell table:style-name="ce7" office:value-type="string">
            <text:p>lquidazione somma per modifica strumenti di guida </text:p>
          </table:table-cell>
          <table:table-cell office:value-type="float" office:value="2015">
            <text:p>2015</text:p>
          </table:table-cell>
          <table:table-cell table:style-name="ce113" office:value-type="float" office:value="3292">
            <text:p>3.292</text:p>
          </table:table-cell>
          <table:table-cell table:style-name="ce113" office:value-type="float" office:value="3292">
            <text:p>3.292</text:p>
          </table:table-cell>
          <table:table-cell table:number-columns-repeated="1019"/>
        </table:table-row>
        <table:table-row table:style-name="ro1">
          <table:table-cell office:value-type="string">
            <text:p>D.D.516/30.07.2015</text:p>
          </table:table-cell>
          <table:table-cell table:style-name="ce7" office:value-type="string">
            <text:p>protezione soggetti affetti da celiachia </text:p>
          </table:table-cell>
          <table:table-cell office:value-type="float" office:value="2015">
            <text:p>2015</text:p>
          </table:table-cell>
          <table:table-cell office:value-type="float" office:value="4140">
            <text:p>4.140</text:p>
          </table:table-cell>
          <table:table-cell table:style-name="ce64" office:value-type="float" office:value="4140">
            <text:p>4.140</text:p>
          </table:table-cell>
          <table:table-cell table:number-columns-repeated="1019"/>
        </table:table-row>
        <table:table-row table:style-name="ro7">
          <table:table-cell office:value-type="string">
            <text:p>D.D.910/30.12.2015</text:p>
            <text:p>A14000</text:p>
            <text:p>A14050</text:p>
          </table:table-cell>
          <table:table-cell table:style-name="ce7" office:value-type="string">
            <text:p>importo a favore delle ASL Piemontesi che hanno effettuato nel corso dell'anno 2014 i controlli di condizionalità negli allevamenti aderenti al regime di pagamento unico</text:p>
          </table:table-cell>
          <table:table-cell office:value-type="float" office:value="2015">
            <text:p>2015</text:p>
          </table:table-cell>
          <table:table-cell office:value-type="float" office:value="2229">
            <text:p>2.229</text:p>
          </table:table-cell>
          <table:table-cell table:style-name="ce64" office:value-type="float" office:value="2229">
            <text:p>2.229</text:p>
          </table:table-cell>
          <table:table-cell table:number-columns-repeated="1019"/>
        </table:table-row>
        <table:table-row table:style-name="ro4">
          <table:table-cell office:value-type="string">
            <text:p>CIRCOLARE CONSUNTIVO 2015</text:p>
          </table:table-cell>
          <table:table-cell table:style-name="ce7" office:value-type="string">
            <text:p>indennità TBC</text:p>
          </table:table-cell>
          <table:table-cell office:value-type="float" office:value="2015">
            <text:p>2015</text:p>
          </table:table-cell>
          <table:table-cell office:value-type="float" office:value="1287">
            <text:p>1.287</text:p>
          </table:table-cell>
          <table:table-cell table:style-name="ce64" office:value-type="float" office:value="1287">
            <text:p>1.28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office:value-type="float" office:value="393597">
            <text:p>393.597</text:p>
          </table:table-cell>
          <table:table-cell table:style-name="ce58" office:value-type="float" office:value="393597">
            <text:p>393.597</text:p>
          </table:table-cell>
          <table:table-cell table:style-name="ce115"/>
          <table:table-cell table:number-columns-repeated="1018"/>
        </table:table-row>
        <table:table-row table:style-name="ro1">
          <table:table-cell table:style-name="ce95" office:value-type="string">
            <text:p>RIEPILOGO CREDITI CONTRIBUTI VINCOLATI (c.to 4500142) Altri contributi correnti da fondi regionali</text:p>
          </table:table-cell>
          <table:table-cell table:style-name="ce99"/>
          <table:table-cell table:style-name="ce110"/>
          <table:table-cell table:style-name="ce43"/>
          <table:table-cell table:style-name="ce91"/>
          <table:table-cell table:number-columns-repeated="1019"/>
        </table:table-row>
        <table:table-row table:style-name="ro1">
          <table:table-cell table:style-name="Default" table:number-columns-repeated="4"/>
          <table:table-cell table:style-name="ce58"/>
          <table:table-cell table:number-columns-repeated="1019"/>
        </table:table-row>
      </table:table>
      <table:table table:name="contrib reg vinc 4 50 01 29" table:style-name="ta10" table:print="false">
        <table:table-column table:style-name="co5" table:default-cell-style-name="ce7"/>
        <table:table-column table:style-name="co16" table:default-cell-style-name="ce7"/>
        <table:table-column table:style-name="co17" table:default-cell-style-name="ce22"/>
        <table:table-column table:style-name="co18" table:default-cell-style-name="ce62"/>
        <table:table-column table:style-name="co19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" office:value-type="string">
            <text:p>codice conto</text:p>
          </table:table-cell>
          <table:table-cell table:style-name="ce1" office:value-type="string">
            <text:p>descrizione conto</text:p>
          </table:table-cell>
          <table:table-cell table:style-name="ce42" office:value-type="string">
            <text:p>Riepilogo assegnazioni</text:p>
          </table:table-cell>
          <table:table-cell table:style-name="ce57" office:value-type="string">
            <text:p>Riepilogo incassi</text:p>
          </table:table-cell>
          <table:table-cell table:style-name="ce54" office:value-type="string">
            <text:p>Credito</text:p>
            <text:p><text:s/>al 31.12.2015</text:p>
          </table:table-cell>
          <table:table-cell table:style-name="ce114" office:value-type="string">
            <text:p>credito iscritto</text:p>
            <text:p>a consuntivo 2015*</text:p>
          </table:table-cell>
          <table:table-cell table:number-columns-repeated="1018"/>
        </table:table-row>
        <table:table-row table:style-name="ro1">
          <table:table-cell table:style-name="ce2" office:value-type="float" office:value="4500129">
            <text:p>4500129</text:p>
          </table:table-cell>
          <table:table-cell table:style-name="ce24" office:value-type="string">
            <text:p>Altri contributi regionali vincolati in conto esercizio </text:p>
          </table:table-cell>
          <table:table-cell table:style-name="ce43" table:formula="of:=[.D20]" office:value-type="float" office:value="3321693">
            <text:p>3.321.693</text:p>
          </table:table-cell>
          <table:table-cell table:style-name="ce58" office:value-type="float" office:value="3075109">
            <text:p>3.075.109</text:p>
          </table:table-cell>
          <table:table-cell table:style-name="ce43" table:formula="of:=[.C3]-[.D3]" office:value-type="float" office:value="246584">
            <text:p>246.584</text:p>
          </table:table-cell>
          <table:table-cell table:style-name="ce58" table:formula="of:=[.E55]" office:value-type="float" office:value="213455">
            <text:p>213.4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(n.b. importo assegnato senza risconto)</text:p>
          </table:table-cell>
          <table:table-cell table:style-name="ce8"/>
          <table:table-cell table:style-name="Default" table:number-columns-repeated="2"/>
          <table:table-cell table:number-columns-repeated="3"/>
          <table:table-cell table:style-name="ce58"/>
          <table:table-cell table:number-columns-repeated="1016"/>
        </table:table-row>
        <table:table-row table:style-name="ro1">
          <table:table-cell table:style-name="ce2"/>
          <table:table-cell table:style-name="ce25" office:value-type="string">
            <text:p>ASSEGNAZIONI</text:p>
          </table:table-cell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92" office:value-type="string">
            <text:p>estremi n° DGR/determinaz.(numero-codice settore)</text:p>
          </table:table-cell>
          <table:table-cell table:style-name="ce96" office:value-type="string">
            <text:p>oggetto provvedimento regionale</text:p>
          </table:table-cell>
          <table:table-cell table:style-name="ce92" office:value-type="string">
            <text:p>anno di emanazione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4">
          <table:table-cell office:value-type="string">
            <text:p>DGR-91936//96</text:p>
            <text:p>DGR 154/1970/97</text:p>
          </table:table-cell>
          <table:table-cell office:value-type="string">
            <text:p>art. 2 67/88 - L.R. 74/98 progr. Plur. Invest. In sanità - approv. Progetto esec. E richiesta finanziamento RSA disabili piazza Orsi Mosè (c/cap)</text:p>
          </table:table-cell>
          <table:table-cell office:value-type="float" office:value="1997">
            <text:p>1997</text:p>
          </table:table-cell>
          <table:table-cell office:value-type="float" office:value="413166">
            <text:p>413.166</text:p>
          </table:table-cell>
          <table:table-cell table:number-columns-repeated="2"/>
          <table:table-cell table:style-name="ce53" table:number-columns-repeated="1018"/>
        </table:table-row>
        <table:table-row table:style-name="ro1">
          <table:table-cell table:style-name="ce103" office:value-type="string">
            <text:p>l.135/90</text:p>
          </table:table-cell>
          <table:table-cell office:value-type="string">
            <text:p>finanziamento reg. progetto programma interventi alla lotta contro aids</text:p>
          </table:table-cell>
          <table:table-cell office:value-type="float" office:value="1997">
            <text:p>1997</text:p>
          </table:table-cell>
          <table:table-cell office:value-type="float" office:value="2727223">
            <text:p>2.727.223</text:p>
          </table:table-cell>
          <table:table-cell table:number-columns-repeated="2"/>
          <table:table-cell table:style-name="ce53" table:number-columns-repeated="1018"/>
        </table:table-row>
        <table:table-row table:style-name="ro24">
          <table:table-cell office:value-type="string">
            <text:p>fondo intervento all</text:p>
            <text:p>a droga ex art. 1 L.218/2/99 N. 45 " video dipendenti"</text:p>
          </table:table-cell>
          <table:table-cell office:value-type="string">
            <text:p>saldo f.do reg. viceo 2</text:p>
          </table:table-cell>
          <table:table-cell office:value-type="float" office:value="2010">
            <text:p>2010</text:p>
          </table:table-cell>
          <table:table-cell office:value-type="float" office:value="11212">
            <text:p>11.212</text:p>
          </table:table-cell>
          <table:table-cell table:number-columns-repeated="1020"/>
        </table:table-row>
        <table:table-row table:style-name="ro4">
          <table:table-cell office:value-type="string">
            <text:p>dgr.20-1766 del 28.03.2011</text:p>
          </table:table-cell>
          <table:table-cell office:value-type="string">
            <text:p>strumenti tecnologicamente avanzati</text:p>
          </table:table-cell>
          <table:table-cell office:value-type="float" office:value="2010">
            <text:p>2010</text:p>
          </table:table-cell>
          <table:table-cell office:value-type="float" office:value="3743">
            <text:p>3.743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>
            <text:p>d.d.122/16.02.2011</text:p>
          </table:table-cell>
          <table:table-cell office:value-type="string">
            <text:p>contributi per l'acquisto di dispositivi tecnologicamente avanzati</text:p>
          </table:table-cell>
          <table:table-cell office:value-type="float" office:value="2011">
            <text:p>2011</text:p>
          </table:table-cell>
          <table:table-cell office:value-type="float" office:value="3140">
            <text:p>3.140</text:p>
          </table:table-cell>
          <table:table-cell table:number-columns-repeated="1020"/>
        </table:table-row>
        <table:table-row table:style-name="ro4">
          <table:table-cell office:value-type="string">
            <text:p>d.d.419/db 1004</text:p>
            <text:p><text:s/>del 24/09/2009</text:p>
          </table:table-cell>
          <table:table-cell office:value-type="string">
            <text:p>cofinanziamento di titoli di viaggio per i lavoratori asl vco/bando approvato</text:p>
          </table:table-cell>
          <table:table-cell office:value-type="float" office:value="2011">
            <text:p>2011</text:p>
          </table:table-cell>
          <table:table-cell office:value-type="float" office:value="1010">
            <text:p>1.010</text:p>
          </table:table-cell>
          <table:table-cell table:number-columns-repeated="1020"/>
        </table:table-row>
        <table:table-row table:style-name="ro24">
          <table:table-cell office:value-type="string">
            <text:p>d.d.675/30.11.2010</text:p>
            <text:p>d.d.342/12.05.2011</text:p>
            <text:p>db2000</text:p>
            <text:p>db2005</text:p>
          </table:table-cell>
          <table:table-cell office:value-type="string">
            <text:p>prevenzione e divieto delle pratiche di mutilazione genitale femm L.7/2006</text:p>
          </table:table-cell>
          <table:table-cell office:value-type="float" office:value="2011">
            <text:p>2011</text:p>
          </table:table-cell>
          <table:table-cell office:value-type="float" office:value="4112">
            <text:p>4.112</text:p>
          </table:table-cell>
          <table:table-cell table:number-columns-repeated="1020"/>
        </table:table-row>
        <table:table-row table:style-name="ro24">
          <table:table-cell office:value-type="string">
            <text:p>l.5.2.1992 n. 104</text:p>
            <text:p>d.d.321/06.04.2012</text:p>
            <text:p>d.d.8/07.01.2013</text:p>
            <text:p>db2000;db2016</text:p>
          </table:table-cell>
          <table:table-cell office:value-type="string">
            <text:p>contributi alla modifica strumenti di guida ai titolari patenti speciali ( 1 sem 2012)/su rendicontazione</text:p>
          </table:table-cell>
          <table:table-cell office:value-type="float" office:value="2012">
            <text:p>2012</text:p>
          </table:table-cell>
          <table:table-cell office:value-type="float" office:value="964">
            <text:p>964</text:p>
          </table:table-cell>
          <table:table-cell table:number-columns-repeated="1020"/>
        </table:table-row>
        <table:table-row table:style-name="ro24">
          <table:table-cell office:value-type="string">
            <text:p>L.5.2.1992 n. 104</text:p>
            <text:p>d.d231/03.04.2012</text:p>
            <text:p>d.d.301/04.05.2012</text:p>
            <text:p>db2000;db2016</text:p>
          </table:table-cell>
          <table:table-cell office:value-type="string">
            <text:p>contributi alla modifica strumenti di guida ai titolari patenti speciali ( 1 sem 2011)/su rendicontazione</text:p>
          </table:table-cell>
          <table:table-cell office:value-type="float" office:value="2012">
            <text:p>2012</text:p>
          </table:table-cell>
          <table:table-cell office:value-type="float" office:value="6055">
            <text:p>6.055</text:p>
          </table:table-cell>
          <table:table-cell table:number-columns-repeated="1020"/>
        </table:table-row>
        <table:table-row table:style-name="ro10">
          <table:table-cell office:value-type="string">
            <text:p>det.171/14.03.2013</text:p>
            <text:p>db2000/db2013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3">
            <text:p>2013</text:p>
          </table:table-cell>
          <table:table-cell office:value-type="float" office:value="41963">
            <text:p>41.963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et. 249/02.04.2014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4">
            <text:p>2014</text:p>
          </table:table-cell>
          <table:table-cell office:value-type="float" office:value="62945">
            <text:p>62.945</text:p>
          </table:table-cell>
          <table:table-cell table:number-columns-repeated="1020"/>
        </table:table-row>
        <table:table-row table:style-name="ro1">
          <table:table-cell table:style-name="ce103" office:value-type="string">
            <text:p>det.131/11.03.2015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5">
            <text:p>2015</text:p>
          </table:table-cell>
          <table:table-cell office:value-type="float" office:value="46160">
            <text:p>46.160</text:p>
          </table:table-cell>
          <table:table-cell table:number-columns-repeated="1020"/>
        </table:table-row>
        <table:table-row table:style-name="ro1">
          <table:table-cell table:style-name="ce116"/>
          <table:table-cell table:style-name="ce119"/>
          <table:table-cell table:style-name="ce55"/>
          <table:table-cell table:style-name="ce123"/>
          <table:table-cell table:number-columns-repeated="1020"/>
        </table:table-row>
        <table:table-row table:style-name="ro1">
          <table:table-cell table:style-name="ce117" office:value-type="string">
            <text:p>RIEPILOGO ASSEGNAZIONI CONTRIBUTI VINCOLATI (c.to 4500129) Altri contributi regionali vincolati in conto esercizio</text:p>
          </table:table-cell>
          <table:table-cell table:style-name="ce120"/>
          <table:table-cell table:style-name="ce122"/>
          <table:table-cell table:style-name="ce43" office:value-type="float" office:value="3321693">
            <text:p>3.321.693</text:p>
          </table:table-cell>
          <table:table-cell/>
          <table:table-cell table:style-name="ce58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25" office:value-type="string">
            <text:p>INCASSI NEL 2014</text:p>
          </table:table-cell>
          <table:table-cell table:style-name="Default" table:number-columns-repeated="2"/>
          <table:table-cell table:number-columns-repeated="1020"/>
        </table:table-row>
        <table:table-row table:style-name="ro9">
          <table:table-cell table:style-name="ce9" office:value-type="string">
            <text:p>estremi n° DGR/determinaz.(numero-codice settore)</text:p>
          </table:table-cell>
          <table:table-cell table:style-name="ce30" office:value-type="string">
            <text:p>oggetto provvedimento regionale</text:p>
          </table:table-cell>
          <table:table-cell table:style-name="ce9" office:value-type="string">
            <text:p>anno di emanazione</text:p>
          </table:table-cell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per singolo provvedimento</text:p>
          </table:table-cell>
          <table:table-cell table:number-columns-repeated="1018"/>
        </table:table-row>
        <table:table-row table:style-name="ro4">
          <table:table-cell office:value-type="string">
            <text:p>DGR-91936//96</text:p>
            <text:p>DGR 154/1970/97</text:p>
          </table:table-cell>
          <table:table-cell office:value-type="string">
            <text:p>art. 2 67/88 - L.R. 74/98 progr. Plur. Invest. In sanità - approv. Progetto esec. E richiesta finanziamento RSA disabili piazza Orsi Mosè (c/cap)</text:p>
          </table:table-cell>
          <table:table-cell office:value-type="float" office:value="1997">
            <text:p>1997</text:p>
          </table:table-cell>
          <table:table-cell/>
          <table:table-cell table:style-name="ce62" office:value-type="float" office:value="371849">
            <text:p>371.849</text:p>
          </table:table-cell>
          <table:table-cell table:style-name="ce64" office:value-type="float" office:value="371849">
            <text:p>371.849</text:p>
          </table:table-cell>
          <table:table-cell table:style-name="ce53" table:number-columns-repeated="1018"/>
        </table:table-row>
        <table:table-row table:style-name="ro1">
          <table:table-cell table:style-name="ce103" office:value-type="string">
            <text:p>l.135/90</text:p>
          </table:table-cell>
          <table:table-cell office:value-type="string">
            <text:p>finanziamento reg. progetto programma interventi alla lotta contro aids</text:p>
          </table:table-cell>
          <table:table-cell office:value-type="float" office:value="1997">
            <text:p>1997</text:p>
          </table:table-cell>
          <table:table-cell/>
          <table:table-cell table:style-name="ce62" office:value-type="float" office:value="2697961">
            <text:p>2.697.961</text:p>
          </table:table-cell>
          <table:table-cell table:style-name="ce64" office:value-type="float" office:value="2697961">
            <text:p>2.697.961</text:p>
          </table:table-cell>
          <table:table-cell table:style-name="ce53" table:number-columns-repeated="1018"/>
        </table:table-row>
        <table:table-row table:style-name="ro24">
          <table:table-cell office:value-type="string">
            <text:p>fondo intervento all</text:p>
            <text:p>a droga ex art. 1 L.218/2/99 N. 45 " video dipendenti"</text:p>
          </table:table-cell>
          <table:table-cell office:value-type="string">
            <text:p>saldo f.do reg. viceo 2</text:p>
          </table:table-cell>
          <table:table-cell office:value-type="float" office:value="2010">
            <text:p>2010</text:p>
          </table:table-cell>
          <table:table-cell/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3" table:number-columns-repeated="1018"/>
        </table:table-row>
        <table:table-row table:style-name="ro4">
          <table:table-cell office:value-type="string">
            <text:p>dgr.20-1766 del 28.03.2011</text:p>
          </table:table-cell>
          <table:table-cell office:value-type="string">
            <text:p>strumenti tecnologicamente avanzati</text:p>
          </table:table-cell>
          <table:table-cell office:value-type="float" office:value="2010">
            <text:p>2010</text:p>
          </table:table-cell>
          <table:table-cell office:value-type="float" office:value="3243">
            <text:p>3.243</text:p>
          </table:table-cell>
          <table:table-cell table:style-name="ce22" office:value-type="float" office:value="0">
            <text:p>0</text:p>
          </table:table-cell>
          <table:table-cell office:value-type="float" office:value="3243">
            <text:p>3243</text:p>
          </table:table-cell>
          <table:table-cell table:style-name="ce53" table:number-columns-repeated="1018"/>
        </table:table-row>
        <table:table-row table:style-name="ro1">
          <table:table-cell office:value-type="string">
            <text:p>d.d.122/16.02.2011</text:p>
          </table:table-cell>
          <table:table-cell office:value-type="string">
            <text:p>contributi per l'acquisto di dispositivi tecnologicamente avanzati</text:p>
          </table:table-cell>
          <table:table-cell office:value-type="float" office:value="2011">
            <text:p>2011</text:p>
          </table:table-cell>
          <table:table-cell/>
          <table:table-cell table:style-name="ce62"/>
          <table:table-cell table:style-name="ce64" office:value-type="float" office:value="0">
            <text:p>0</text:p>
          </table:table-cell>
          <table:table-cell table:style-name="ce53" table:number-columns-repeated="1018"/>
        </table:table-row>
        <table:table-row table:style-name="ro4">
          <table:table-cell office:value-type="string">
            <text:p>d.d.419/db 1004</text:p>
            <text:p><text:s/>del 24/09/2009</text:p>
          </table:table-cell>
          <table:table-cell office:value-type="string">
            <text:p>cofinanziamento di titoli di viaggio per i lavoratori asl vco/bando approvato</text:p>
          </table:table-cell>
          <table:table-cell office:value-type="float" office:value="2011">
            <text:p>2011</text:p>
          </table:table-cell>
          <table:table-cell/>
          <table:table-cell table:style-name="ce62"/>
          <table:table-cell table:style-name="ce64" office:value-type="float" office:value="0">
            <text:p>0</text:p>
          </table:table-cell>
          <table:table-cell table:style-name="ce53" table:number-columns-repeated="1018"/>
        </table:table-row>
        <table:table-row table:style-name="ro24">
          <table:table-cell office:value-type="string">
            <text:p>d.d.675/30.11.2010</text:p>
            <text:p>d.d.342/12.05.2011</text:p>
            <text:p>db2000</text:p>
            <text:p>db2005</text:p>
          </table:table-cell>
          <table:table-cell office:value-type="string">
            <text:p>prevenzione e divieto delle pratiche di mutilazione genitale femm L.7/2006</text:p>
          </table:table-cell>
          <table:table-cell office:value-type="float" office:value="2011">
            <text:p>2011</text:p>
          </table:table-cell>
          <table:table-cell/>
          <table:table-cell table:style-name="ce62" office:value-type="float" office:value="2056">
            <text:p>2.056</text:p>
          </table:table-cell>
          <table:table-cell table:style-name="ce64" office:value-type="float" office:value="2056">
            <text:p>2.056</text:p>
          </table:table-cell>
          <table:table-cell table:style-name="ce53" table:number-columns-repeated="1018"/>
        </table:table-row>
        <table:table-row table:style-name="ro24">
          <table:table-cell office:value-type="string">
            <text:p>l.5.2.1992 n. 104</text:p>
            <text:p>d.d.321/06.04.2012</text:p>
            <text:p>d.d.8/07.01.2013</text:p>
            <text:p>db2000;db2016</text:p>
          </table:table-cell>
          <table:table-cell office:value-type="string">
            <text:p>contributi alla modifica strumenti di guida ai titolari patenti speciali ( 1 sem 2012)/su rendicontazione</text:p>
          </table:table-cell>
          <table:table-cell office:value-type="float" office:value="2012">
            <text:p>2012</text:p>
          </table:table-cell>
          <table:table-cell/>
          <table:table-cell table:style-name="ce62"/>
          <table:table-cell table:style-name="ce64" office:value-type="float" office:value="0">
            <text:p>0</text:p>
          </table:table-cell>
          <table:table-cell table:style-name="ce53" table:number-columns-repeated="1018"/>
        </table:table-row>
        <table:table-row table:style-name="ro24">
          <table:table-cell office:value-type="string">
            <text:p>L.5.2.1992 n. 104</text:p>
            <text:p>d.d231/03.04.2012</text:p>
            <text:p>d.d.301/04.05.2012</text:p>
            <text:p>db2000;db2016</text:p>
          </table:table-cell>
          <table:table-cell office:value-type="string">
            <text:p>contributi alla modifica strumenti di guida ai titolari patenti speciali ( 1 sem 2011)/su rendicontazione</text:p>
          </table:table-cell>
          <table:table-cell office:value-type="float" office:value="2012">
            <text:p>2012</text:p>
          </table:table-cell>
          <table:table-cell office:value-type="float" office:value="0">
            <text:p>0</text:p>
          </table:table-cell>
          <table:table-cell table:style-name="ce62"/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det.171/14.03.2013</text:p>
            <text:p>db2000/db2013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3">
            <text:p>2013</text:p>
          </table:table-cell>
          <table:table-cell/>
          <table:table-cell table:style-name="ce62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3" office:value-type="string">
            <text:p>det. 249/02.04.2014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4">
            <text:p>2014</text:p>
          </table:table-cell>
          <table:table-cell/>
          <table:table-cell table:style-name="ce62"/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3" office:value-type="string">
            <text:p>det.131/11.03.2015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5">
            <text:p>2015</text:p>
          </table:table-cell>
          <table:table-cell/>
          <table:table-cell table:style-name="ce62"/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table:number-columns-repeated="2"/>
          <table:table-cell table:style-name="ce43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RIEPILOGO INCASSI CONTRIBUTI VINCOLATI (c.to 4500129) Altri contributi regionali vincolati in conto esercizio</text:p>
          </table:table-cell>
          <table:table-cell table:style-name="ce31"/>
          <table:table-cell table:style-name="ce106"/>
          <table:table-cell table:style-name="ce64" office:value-type="float" office:value="3243">
            <text:p>3.243</text:p>
          </table:table-cell>
          <table:table-cell table:style-name="ce77" office:value-type="float" office:value="3071866">
            <text:p>3.071.866</text:p>
          </table:table-cell>
          <table:table-cell table:style-name="ce88" office:value-type="float" office:value="3075109">
            <text:p>3.075.109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/>
          <table:table-cell table:style-name="ce5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25" office:value-type="string">
            <text:p>CREDITO RESIDUO AL 31.12.2014</text:p>
          </table:table-cell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94" office:value-type="string">
            <text:p>estremi n° DGR/determinaz.(numero-codice settore)</text:p>
          </table:table-cell>
          <table:table-cell table:style-name="ce98" office:value-type="string">
            <text:p>CREDITO RESIDUO AL 31.12.2014</text:p>
          </table:table-cell>
          <table:table-cell table:style-name="ce101" office:value-type="string">
            <text:p>anno di emanazione</text:p>
          </table:table-cell>
          <table:table-cell table:style-name="ce101" office:value-type="string">
            <text:p>importo</text:p>
          </table:table-cell>
          <table:table-cell table:style-name="ce101" office:value-type="string">
            <text:p>credito iscritto </text:p>
            <text:p>a consuntivo 2015*</text:p>
          </table:table-cell>
          <table:table-cell table:number-columns-repeated="1019"/>
        </table:table-row>
        <table:table-row table:style-name="ro4">
          <table:table-cell office:value-type="string">
            <text:p>DGR-91936//96</text:p>
            <text:p>DGR 154/1970/97</text:p>
          </table:table-cell>
          <table:table-cell office:value-type="string">
            <text:p>art. 2 67/88 - L.R. 74/98 progr. Plur. Invest. In sanità - approv. Progetto esec. E richiesta finanziamento RSA disabili piazza Orsi Mosè (c/cap)</text:p>
          </table:table-cell>
          <table:table-cell office:value-type="float" office:value="1997">
            <text:p>1997</text:p>
          </table:table-cell>
          <table:table-cell office:value-type="float" office:value="41317">
            <text:p>41.317</text:p>
          </table:table-cell>
          <table:table-cell table:style-name="ce22" office:value-type="float" office:value="8610">
            <text:p>8610</text:p>
          </table:table-cell>
          <table:table-cell table:number-columns-repeated="1019"/>
        </table:table-row>
        <table:table-row table:style-name="ro1">
          <table:table-cell table:style-name="ce103" office:value-type="string">
            <text:p>l.135/90</text:p>
          </table:table-cell>
          <table:table-cell office:value-type="string">
            <text:p>finanziamento reg. progetto programma interventi alla lotta contro aids</text:p>
          </table:table-cell>
          <table:table-cell office:value-type="float" office:value="1997">
            <text:p>1997</text:p>
          </table:table-cell>
          <table:table-cell office:value-type="float" office:value="29262">
            <text:p>29.262</text:p>
          </table:table-cell>
          <table:table-cell table:style-name="ce22" office:value-type="float" office:value="28840">
            <text:p>28840</text:p>
          </table:table-cell>
          <table:table-cell table:number-columns-repeated="1019"/>
        </table:table-row>
        <table:table-row table:style-name="ro24">
          <table:table-cell office:value-type="string">
            <text:p>fondo intervento all</text:p>
            <text:p>a droga ex art. 1 L.218/2/99 N. 45 " video dipendenti"</text:p>
          </table:table-cell>
          <table:table-cell office:value-type="string">
            <text:p>saldo f.do reg. viceo 2</text:p>
          </table:table-cell>
          <table:table-cell office:value-type="float" office:value="2010">
            <text:p>2010</text:p>
          </table:table-cell>
          <table:table-cell office:value-type="float" office:value="11212">
            <text:p>11.212</text:p>
          </table:table-cell>
          <table:table-cell table:style-name="ce22" office:value-type="float" office:value="11212">
            <text:p>11212</text:p>
          </table:table-cell>
          <table:table-cell table:number-columns-repeated="1019"/>
        </table:table-row>
        <table:table-row table:style-name="ro4">
          <table:table-cell office:value-type="string">
            <text:p>dgr.20-1766 del 28.03.2011</text:p>
          </table:table-cell>
          <table:table-cell office:value-type="string">
            <text:p>strumenti tecnologicamente avanzati</text:p>
          </table:table-cell>
          <table:table-cell office:value-type="float" office:value="2010">
            <text:p>2010</text:p>
          </table:table-cell>
          <table:table-cell office:value-type="float" office:value="500">
            <text:p>500</text:p>
          </table:table-cell>
          <table:table-cell table:style-name="ce22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office:value-type="string">
            <text:p>d.d.122/16.02.2011</text:p>
          </table:table-cell>
          <table:table-cell office:value-type="string">
            <text:p>contributi per l'acquisto di dispositivi tecnologicamente avanzati</text:p>
          </table:table-cell>
          <table:table-cell office:value-type="float" office:value="2011">
            <text:p>2011</text:p>
          </table:table-cell>
          <table:table-cell office:value-type="float" office:value="3140">
            <text:p>3.140</text:p>
          </table:table-cell>
          <table:table-cell table:style-name="ce22" office:value-type="float" office:value="3140">
            <text:p>3140</text:p>
          </table:table-cell>
          <table:table-cell table:number-columns-repeated="1019"/>
        </table:table-row>
        <table:table-row table:style-name="ro4">
          <table:table-cell office:value-type="string">
            <text:p>d.d.419/db 1004</text:p>
            <text:p><text:s/>del 24/09/2009</text:p>
          </table:table-cell>
          <table:table-cell office:value-type="string">
            <text:p>cofinanziamento di titoli di viaggio per i lavoratori asl vco/bando approvato</text:p>
          </table:table-cell>
          <table:table-cell office:value-type="float" office:value="2011">
            <text:p>2011</text:p>
          </table:table-cell>
          <table:table-cell office:value-type="float" office:value="1010">
            <text:p>1.010</text:p>
          </table:table-cell>
          <table:table-cell table:style-name="ce22" office:value-type="float" office:value="1010">
            <text:p>1010</text:p>
          </table:table-cell>
          <table:table-cell table:number-columns-repeated="1019"/>
        </table:table-row>
        <table:table-row table:style-name="ro24">
          <table:table-cell office:value-type="string">
            <text:p>d.d.675/30.11.2010</text:p>
            <text:p>d.d.342/12.05.2011</text:p>
            <text:p>db2000</text:p>
            <text:p>db2005</text:p>
          </table:table-cell>
          <table:table-cell office:value-type="string">
            <text:p>prevenzione e divieto delle pratiche di mutilazione genitale femm L.7/2006</text:p>
          </table:table-cell>
          <table:table-cell office:value-type="float" office:value="2011">
            <text:p>2011</text:p>
          </table:table-cell>
          <table:table-cell office:value-type="float" office:value="2056">
            <text:p>2.056</text:p>
          </table:table-cell>
          <table:table-cell table:style-name="ce22" office:value-type="float" office:value="2056">
            <text:p>2056</text:p>
          </table:table-cell>
          <table:table-cell table:number-columns-repeated="1019"/>
        </table:table-row>
        <table:table-row table:style-name="ro24">
          <table:table-cell office:value-type="string">
            <text:p>l.5.2.1992 n. 104</text:p>
            <text:p>d.d.321/06.04.2012</text:p>
            <text:p>d.d.8/07.01.2013</text:p>
            <text:p>db2000;db2016</text:p>
          </table:table-cell>
          <table:table-cell office:value-type="string">
            <text:p>contributi alla modifica strumenti di guida ai titolari patenti speciali ( 1 sem 2012)/su rendicontazione</text:p>
          </table:table-cell>
          <table:table-cell office:value-type="float" office:value="2012">
            <text:p>2012</text:p>
          </table:table-cell>
          <table:table-cell office:value-type="float" office:value="964">
            <text:p>964</text:p>
          </table:table-cell>
          <table:table-cell table:style-name="ce22" office:value-type="float" office:value="964">
            <text:p>964</text:p>
          </table:table-cell>
          <table:table-cell table:number-columns-repeated="1019"/>
        </table:table-row>
        <table:table-row table:style-name="ro24">
          <table:table-cell office:value-type="string">
            <text:p>L.5.2.1992 n. 104</text:p>
            <text:p>d.d231/03.04.2012</text:p>
            <text:p>d.d.301/04.05.2012</text:p>
            <text:p>db2000;db2016</text:p>
          </table:table-cell>
          <table:table-cell office:value-type="string">
            <text:p>contributi alla modifica strumenti di guida ai titolari patenti speciali ( 1 sem 2011)/su rendicontazione</text:p>
          </table:table-cell>
          <table:table-cell office:value-type="float" office:value="2012">
            <text:p>2012</text:p>
          </table:table-cell>
          <table:table-cell office:value-type="float" office:value="6055">
            <text:p>6.055</text:p>
          </table:table-cell>
          <table:table-cell table:style-name="ce22" office:value-type="float" office:value="6055">
            <text:p>6055</text:p>
          </table:table-cell>
          <table:table-cell table:number-columns-repeated="1019"/>
        </table:table-row>
        <table:table-row table:style-name="ro4">
          <table:table-cell office:value-type="string">
            <text:p>det.171/14.03.2013</text:p>
            <text:p>db2000/db2013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3">
            <text:p>2013</text:p>
          </table:table-cell>
          <table:table-cell office:value-type="float" office:value="41963">
            <text:p>41.963</text:p>
          </table:table-cell>
          <table:table-cell table:style-name="ce22" office:value-type="float" office:value="41963">
            <text:p>41963</text:p>
          </table:table-cell>
          <table:table-cell table:number-columns-repeated="1019"/>
        </table:table-row>
        <table:table-row table:style-name="ro1">
          <table:table-cell table:style-name="ce103" office:value-type="string">
            <text:p>det. 249/02.04.2014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4">
            <text:p>2014</text:p>
          </table:table-cell>
          <table:table-cell office:value-type="float" office:value="62945">
            <text:p>62.945</text:p>
          </table:table-cell>
          <table:table-cell table:style-name="ce22" office:value-type="float" office:value="62945">
            <text:p>62945</text:p>
          </table:table-cell>
          <table:table-cell table:number-columns-repeated="1019"/>
        </table:table-row>
        <table:table-row table:style-name="ro1">
          <table:table-cell table:style-name="ce103" office:value-type="string">
            <text:p>det.131/11.03.2015</text:p>
          </table:table-cell>
          <table:table-cell office:value-type="string">
            <text:p>liquidazione borse di studio per i corsi medicina generale</text:p>
          </table:table-cell>
          <table:table-cell office:value-type="float" office:value="2015">
            <text:p>2015</text:p>
          </table:table-cell>
          <table:table-cell office:value-type="float" office:value="46160">
            <text:p>46.160</text:p>
          </table:table-cell>
          <table:table-cell table:style-name="ce62" office:value-type="float" office:value="46160">
            <text:p>46.16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3"/>
          <table:table-cell/>
          <table:table-cell table:style-name="ce46"/>
          <table:table-cell/>
          <table:table-cell table:style-name="ce46"/>
          <table:table-cell table:number-columns-repeated="1019"/>
        </table:table-row>
        <table:table-row table:style-name="ro1">
          <table:table-cell table:style-name="ce118" office:value-type="string">
            <text:p>RIEPILOGO CREDITI CONTRIBUTI VINCOLATI (c.to 4500129) Altri contributi regionali vincolati in conto esercizio</text:p>
          </table:table-cell>
          <table:table-cell table:style-name="ce121"/>
          <table:table-cell table:style-name="ce107"/>
          <table:table-cell table:style-name="ce43" office:value-type="float" office:value="246584">
            <text:p>246.584</text:p>
          </table:table-cell>
          <table:table-cell table:style-name="ce58" office:value-type="float" office:value="213455">
            <text:p>213.455</text:p>
          </table:table-cell>
          <table:table-cell/>
          <table:table-cell table:style-name="ce58"/>
          <table:table-cell table:number-columns-repeated="1017"/>
        </table:table-row>
        <table:table-row table:style-name="ro1">
          <table:table-cell table:style-name="ce18"/>
          <table:table-cell table:style-name="ce36"/>
          <table:table-cell table:style-name="ce53"/>
          <table:table-cell table:style-name="ce71"/>
          <table:table-cell table:style-name="ce124"/>
          <table:table-cell table:style-name="ce53"/>
          <table:table-cell table:number-columns-repeated="1018"/>
        </table:table-row>
        <table:table-row table:style-name="ro1" table:number-rows-repeated="7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style-name="Default" table:number-columns-repeated="2"/>
          <table:table-cell table:number-columns-repeated="1020"/>
        </table:table-row>
      </table:table>
      <table:table table:name="riepil_ crediti Reg_vincolate" table:style-name="ta11" table:print="false">
        <office:forms form:automatic-focus="false" form:apply-design-mode="false"/>
        <table:table-column table:style-name="co5" table:default-cell-style-name="ce2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018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GNAZIONI REGIONALI</text:p>
          </table:table-cell>
          <table:table-cell table:number-columns-repeated="1022"/>
        </table:table-row>
        <table:table-row table:style-name="ro22">
          <table:table-cell table:style-name="ce92"/>
          <table:table-cell table:style-name="ce96"/>
          <table:table-cell table:style-name="ce92" office:value-type="string">
            <text:p>totale assegnazioni 2015 e precedenti</text:p>
          </table:table-cell>
          <table:table-cell table:style-name="ce96" office:value-type="string">
            <text:p>importo</text:p>
          </table:table-cell>
          <table:table-cell table:number-columns-repeated="1020"/>
        </table:table-row>
        <table:table-row table:style-name="ro1">
          <table:table-cell table:style-name="ce93" office:value-type="string">
            <text:p>RIEPILOGO ASSEGNAZIONI CONTRIBUTI CORRENTI VINCOLATI (senza risconti) </text:p>
          </table:table-cell>
          <table:table-cell table:style-name="ce97"/>
          <table:table-cell table:style-name="ce126"/>
          <table:table-cell table:style-name="ce43" table:formula="of:=[$'contrib reg vinc 4 50 01 21'.C3]+[$'contrib reg vinc 4 50 01 24'.C3]+[$'contrib reg vinc 4 50 01 42'.C3]+[$'contrib reg vinc 4 50 01 29'.C3]" office:value-type="float" office:value="4445007">
            <text:p>4.445.00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INCASSI NEL 2015</text:p>
          </table:table-cell>
          <table:table-cell table:number-columns-repeated="1022"/>
        </table:table-row>
        <table:table-row table:style-name="ro27">
          <table:table-cell table:style-name="ce9"/>
          <table:table-cell table:style-name="ce30"/>
          <table:table-cell table:style-name="ce9"/>
          <table:table-cell table:style-name="ce9" office:value-type="string">
            <text:p>importo incassato nel 2015</text:p>
          </table:table-cell>
          <table:table-cell table:style-name="ce9" office:value-type="string">
            <text:p>importi incassati prima del 2015</text:p>
          </table:table-cell>
          <table:table-cell table:style-name="ce9" office:value-type="string">
            <text:p>Totale incassi dalla data di assegnazione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RIEPILOGO INCASSI ASSEGNAZIONI CONTRIBUTI CORRENTI VINCOLATI (senza risconti) </text:p>
          </table:table-cell>
          <table:table-cell table:style-name="ce31"/>
          <table:table-cell table:style-name="ce47"/>
          <table:table-cell table:style-name="ce64" table:formula="of:=[$'contrib reg vinc 4 50 01 21'.D25]+[$'contrib reg vinc 4 50 01 29'.D38]" office:value-type="float" office:value="99229">
            <text:p>99.229</text:p>
          </table:table-cell>
          <table:table-cell table:style-name="ce77" table:formula="of:=[$'contrib reg vinc 4 50 01 21'.E25]+[$'contrib reg vinc 4 50 01 24'.E32]+[$'contrib reg vinc 4 50 01 29'.E38]" office:value-type="float" office:value="3126197">
            <text:p>3.126.197</text:p>
          </table:table-cell>
          <table:table-cell table:style-name="ce88" table:formula="of:=[.D8]+[.E8]" office:value-type="float" office:value="3225426">
            <text:p>3.225.426</text:p>
          </table:table-cell>
          <table:table-cell table:style-name="ce58"/>
          <table:table-cell table:number-columns-repeated="1017"/>
        </table:table-row>
        <table:table-row table:style-name="ro1">
          <table:table-cell table:number-columns-repeated="3"/>
          <table:table-cell table:style-name="ce58" table:number-columns-repeated="3"/>
          <table:table-cell/>
          <table:table-cell table:style-name="ce58"/>
          <table:table-cell table:number-columns-repeated="1016"/>
        </table:table-row>
        <table:table-row table:style-name="ro1">
          <table:table-cell/>
          <table:table-cell table:style-name="ce25" office:value-type="string">
            <text:p>CREDITO RESIDUO AL 31.12.2015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58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95" office:value-type="string">
            <text:p>RIEPILOGO crediti al 31.12.2015 ASSEGNAZIONI CONTRIBUTI CORRENTI VINCOLATI (senza risconti) </text:p>
          </table:table-cell>
          <table:table-cell table:style-name="ce99"/>
          <table:table-cell table:style-name="ce53"/>
          <table:table-cell table:style-name="ce88" table:formula="of:=[.D4]-[.F8]" office:value-type="float" office:value="1219581">
            <text:p>1.219.581</text:p>
          </table:table-cell>
          <table:table-cell/>
          <table:table-cell table:style-name="ce58"/>
          <table:table-cell table:number-columns-repeated="1018"/>
        </table:table-row>
        <table:table-row table:style-name="ro1">
          <table:table-cell table:style-name="ce18"/>
          <table:table-cell table:style-name="ce125"/>
          <table:table-cell table:style-name="ce53"/>
          <table:table-cell table:style-name="ce71"/>
          <table:table-cell table:style-name="ce53" table:number-columns-repeated="1020"/>
        </table:table-row>
        <table:table-row table:style-name="ro1">
          <table:table-cell table:style-name="ce95" office:value-type="string">
            <text:p>RIEPILOGO crediti al 31.12.2015 ASSEGNAZIONI CONTRIBUTI CORRENTI VINCOLATI (senza risconti) iscritto a consuntivo 2015</text:p>
          </table:table-cell>
          <table:table-cell table:style-name="ce99"/>
          <table:table-cell table:style-name="ce53"/>
          <table:table-cell table:style-name="ce127" table:formula="of:=[$'contrib reg vinc 4 50 01 21'.E35]+[$'contrib reg vinc 4 50 01 24'.D43]+[$'contrib reg vinc 4 50 01 42'.E88]+[$'contrib reg vinc 4 50 01 29'.E55]" office:value-type="float" office:value="1186452">
            <text:p>1.186.452</text:p>
          </table:table-cell>
          <table:table-cell table:style-name="ce124"/>
          <table:table-cell table:style-name="ce53" table:number-columns-repeated="1019"/>
        </table:table-row>
        <table:table-row table:style-name="ro1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>
          <table:table-cell table:style-name="ce18"/>
          <table:table-cell table:style-name="ce36"/>
          <table:table-cell table:style-name="ce53"/>
          <table:table-cell table:style-name="ce128"/>
          <table:table-cell table:style-name="ce53" table:number-columns-repeated="1020"/>
        </table:table-row>
        <table:table-row table:style-name="ro1" table:number-rows-repeated="4">
          <table:table-cell table:style-name="ce18"/>
          <table:table-cell table:style-name="ce36"/>
          <table:table-cell table:style-name="ce53"/>
          <table:table-cell table:style-name="ce71"/>
          <table:table-cell table:style-name="ce53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118cm" fo:margin-right="0.635cm" style:first-page-number="continue" style:scale-to="90%" style:writing-mode="lr-tb"/>
      <style:header-style>
        <style:header-footer-properties fo:min-height="0.751cm" fo:margin-left="0.781cm" fo:margin-right="1.265cm" fo:margin-bottom="0.212cm"/>
      </style:header-style>
      <style:footer-style>
        <style:header-footer-properties fo:min-height="0.751cm" fo:margin-left="0.781cm" fo:margin-right="1.265cm" fo:margin-top="0.91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016cm" fo:margin-right="0.635cm" style:first-page-number="continue" style:scale-to="90%" style:writing-mode="lr-tb"/>
      <style:header-style>
        <style:header-footer-properties fo:min-height="0.751cm" fo:margin-left="0.884cm" fo:margin-right="1.265cm" fo:margin-bottom="0.212cm"/>
      </style:header-style>
      <style:footer-style>
        <style:header-footer-properties fo:min-height="0.751cm" fo:margin-left="0.884cm" fo:margin-right="1.265cm" fo:margin-top="0.917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711cm" fo:margin-right="0.635cm" style:first-page-number="continue" style:scale-to="90%" style:writing-mode="lr-tb"/>
      <style:header-style>
        <style:header-footer-properties fo:min-height="0.751cm" fo:margin-left="1.189cm" fo:margin-right="1.265cm" fo:margin-bottom="0.212cm"/>
      </style:header-style>
      <style:footer-style>
        <style:header-footer-properties fo:min-height="0.751cm" fo:margin-left="1.189cm" fo:margin-right="1.265cm" fo:margin-top="0.917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0.991cm" fo:margin-right="0.635cm" style:first-page-number="continue" style:scale-to="90%" style:writing-mode="lr-tb"/>
      <style:header-style>
        <style:header-footer-properties fo:min-height="0.751cm" fo:margin-left="0.908cm" fo:margin-right="1.265cm" fo:margin-bottom="0.917cm"/>
      </style:header-style>
      <style:footer-style>
        <style:header-footer-properties fo:min-height="0.751cm" fo:margin-left="0.908cm" fo:margin-right="1.265cm" fo:margin-top="0.917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0.991cm" fo:margin-right="0.635cm" style:first-page-number="continue" style:scale-to="90%" style:writing-mode="lr-tb"/>
      <style:header-style>
        <style:header-footer-properties fo:min-height="0.751cm" fo:margin-left="0.908cm" fo:margin-right="1.265cm" fo:margin-bottom="0.212cm"/>
      </style:header-style>
      <style:footer-style>
        <style:header-footer-properties fo:min-height="0.751cm" fo:margin-left="0.908cm" fo:margin-right="1.265cm" fo:margin-top="0.91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1.27cm" fo:margin-right="1.143cm" style:first-page-number="continue" style:scale-to="90%" style:writing-mode="lr-tb"/>
      <style:header-style>
        <style:header-footer-properties fo:min-height="0.751cm" fo:margin-left="0.63cm" fo:margin-right="0.757cm" fo:margin-bottom="0.212cm"/>
      </style:header-style>
      <style:footer-style>
        <style:header-footer-properties fo:min-height="0.751cm" fo:margin-left="0.63cm" fo:margin-right="0.757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_20_reg_20_vinc_20_4_20_50_20_01_20_21" style:display-name="PageStyle_contrib reg vinc 4 50 01 21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/></text:p>
          <text:p><text:span text:style-name="MT2"/></text:p>
          <text:p><text:span text:style-name="MT2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/></text:p>
          <text:p><text:span text:style-name="MT2"/></text:p>
          <text:p><text:span text:style-name="MT2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2" style:display-name="PageStyle_contrib reg vinc 4 50 01 22" style:page-layout-name="Mpm4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3" style:display-name="PageStyle_contrib reg vinc 4 50 01 23" style:page-layout-name="Mpm5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2">contributi reg vincolati 4 50 01 23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2">dati in euro</text:span></text:p>
        </style:region-right>
      </style:footer>
      <style:footer-left style:display="false">
        <style:region-left>
          <text:p><text:span text:style-name="MT2">contributi reg vincolati 4 50 01 23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2">dati in euro</text:span></text:p>
        </style:region-right>
      </style:footer-left>
    </style:master-page>
    <style:master-page style:name="PageStyle_5f_contrib_20_reg_20_vinc_20_4_20_50_20_01_20_24" style:display-name="PageStyle_contrib reg vinc 4 50 01 24" style:page-layout-name="Mpm6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5" style:display-name="PageStyle_contrib reg vinc 4 50 01 25" style:page-layout-name="Mpm7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/></text:p>
          <text:p><text:span text:style-name="MT1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/></text:p>
          <text:p><text:span text:style-name="MT1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6_20_" style:display-name="PageStyle_contrib reg vinc 4 50 01 26 " style:page-layout-name="Mpm7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7" style:display-name="PageStyle_contrib reg vinc 4 50 01 27" style:page-layout-name="Mpm7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8" style:display-name="PageStyle_contrib reg vinc 4 50 01 28" style:page-layout-name="Mpm7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42" style:display-name="PageStyle_contrib reg vinc 4 50 01 42" style:page-layout-name="Mpm7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  <text:p><text:span text:style-name="MT1">ASL VCO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  <style:master-page style:name="PageStyle_5f_contrib_20_reg_20_vinc_20_4_20_50_20_01_20_29" style:display-name="PageStyle_contrib reg vinc 4 50 01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iepil_5f__20_crediti_20_Reg_5f_vincolate" style:display-name="PageStyle_riepil_ crediti Reg_vincolate" style:page-layout-name="Mpm9">
      <style:head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3"/></text:p>
          <text:p><text:span text:style-name="MT3"/></text:p>
          <text:p><text:span text:style-name="MT1">Riepilogo crediti vs Regione contributi correnti vincolati</text:span></text:p>
        </style:region-center>
        <style:region-right>
          <text:p><text:span text:style-name="MT4">ASL VCO</text:span></text:p>
        </style:region-right>
      </style:header>
      <style:head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3"/></text:p>
          <text:p><text:span text:style-name="MT3"/></text:p>
          <text:p><text:span text:style-name="MT1">Riepilogo crediti vs Regione contributi correnti vincolati</text:span></text:p>
        </style:region-center>
        <style:region-right>
          <text:p><text:span text:style-name="MT4">ASL VCO</text:span></text:p>
        </style:region-right>
      </style:header-left>
      <style:footer>
        <style:region-left>
          <text:p><text:span text:style-name="MT3">allegato tre bilancio consuntivo 2004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>
      <style:footer-left style:display="false">
        <style:region-left>
          <text:p><text:span text:style-name="MT3">allegato tre bilancio consuntivo 2004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1">dati in eur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ianco</meta:initial-creator>
    <meta:creation-date>2004-07-21T08:25:04</meta:creation-date>
    <dc:creator>Guidetti</dc:creator>
    <dc:date>2016-05-30T09:59:06</dc:date>
    <meta:print-date>2016-05-30T09:59:01</meta:print-date>
    <meta:document-statistic meta:table-count="11" meta:cell-count="1076" meta:object-count="0"/>
    <meta:generator>OpenOffice.org/3.2$Win32 OpenOffice.org_project/320m18$Build-9502</meta:generator>
  </office:meta>
</office:document-meta>
</file>