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4.01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5f_All_20_11_5f_SCHEMA_20_RENDICONTO_20_FINANZIARIO_20_2012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All_20_11_5f_SCHEMA_20_RENDICONTO_20_FINANZIARIO_20_20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All_20_11_5f_SCHEMA_20_RENDICONTO_20_FINANZIARIO_20_201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e_5f_All_20_11_5f_SCHEMA_20_RENDICONTO_20_FINANZIARIO_20_201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All_20_11_5f_SCHEMA_20_RENDICONTO_20_FINANZIARIO_20_201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All_20_11_5f_SCHEMA_20_RENDICONTO_20_FINANZIARIO_20_201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Normale_5f_All_20_11_5f_SCHEMA_20_RENDICONTO_20_FINANZIARIO_20_2012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Normale_5f_All_20_11_5f_SCHEMA_20_RENDICONTO_20_FINANZIARIO_20_20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All_20_11_5f_SCHEMA_20_RENDICONTO_20_FINANZIARIO_20_201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All_20_11_5f_SCHEMA_20_RENDICONTO_20_FINANZIARIO_20_201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All_20_11_5f_SCHEMA_20_RENDICONTO_20_FINANZIARIO_20_2012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Normale_5f_All_20_11_5f_SCHEMA_20_RENDICONTO_20_FINANZIARIO_20_201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All_20_11_5f_SCHEMA_20_RENDICONTO_20_FINANZIARIO_20_201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e_5f_All_20_11_5f_SCHEMA_20_RENDICONTO_20_FINANZIARIO_20_20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All_20_11_5f_SCHEMA_20_RENDICONTO_20_FINANZIARIO_20_201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Normale_5f_All_20_11_5f_SCHEMA_20_RENDICONTO_20_FINANZIARIO_20_20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Normale_5f_All_20_11_5f_SCHEMA_20_RENDICONTO_20_FINANZIARIO_20_20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e_5f_All_20_11_5f_SCHEMA_20_RENDICONTO_20_FINANZIARIO_20_20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Normale_5f_All_20_11_5f_SCHEMA_20_RENDICONTO_20_FINANZIARIO_20_20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e_5f_All_20_11_5f_SCHEMA_20_RENDICONTO_20_FINANZIARIO_20_201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5f_All_20_11_5f_SCHEMA_20_RENDICONTO_20_FINANZIARIO_20_201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e_5f_All_20_11_5f_SCHEMA_20_RENDICONTO_20_FINANZIARIO_20_2012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5f_All_20_11_5f_SCHEMA_20_RENDICONTO_20_FINANZIARIO_20_20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All_20_11_5f_SCHEMA_20_RENDICONTO_20_FINANZIARIO_20_201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e_5f_All_20_11_5f_SCHEMA_20_RENDICONTO_20_FINANZIARIO_20_2012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e_5f_All_20_11_5f_SCHEMA_20_RENDICONTO_20_FINANZIARIO_20_2012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e_5f_All_20_11_5f_SCHEMA_20_RENDICONTO_20_FINANZIARIO_20_201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5f_All_20_11_5f_SCHEMA_20_RENDICONTO_20_FINANZIARIO_20_2012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All_20_11_5f_SCHEMA_20_RENDICONTO_20_FINANZIARIO_20_2012" style:data-style-name="N3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e_5f_All_20_11_5f_SCHEMA_20_RENDICONTO_20_FINANZIARIO_20_2012" style:data-style-name="N3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Normale_5f_All_20_11_5f_SCHEMA_20_RENDICONTO_20_FINANZIARIO_20_2012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5f_All_20_11_5f_SCHEMA_20_RENDICONTO_20_FINANZIARIO_20_2012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e_5f_All_20_11_5f_SCHEMA_20_RENDICONTO_20_FINANZIARIO_20_201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e_5f_All_20_11_5f_SCHEMA_20_RENDICONTO_20_FINANZIARIO_20_201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e_5f_All_20_11_5f_SCHEMA_20_RENDICONTO_20_FINANZIARIO_20_2012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e_5f_All_20_11_5f_SCHEMA_20_RENDICONTO_20_FINANZIARIO_20_2012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e_5f_All_20_11_5f_SCHEMA_20_RENDICONTO_20_FINANZIARIO_20_2012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5f_All_20_11_5f_SCHEMA_20_RENDICONTO_20_FINANZIARIO_20_2012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e_5f_All_20_11_5f_SCHEMA_20_RENDICONTO_20_FINANZIARIO_20_2012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31"/>
        <table:table-column table:style-name="co4" table:default-cell-style-name="ce31"/>
        <table:table-column table:style-name="co5" table:number-columns-repeated="1020" table:default-cell-style-name="Default"/>
        <table:table-row table:style-name="ro1">
          <table:table-cell table:style-name="Default"/>
          <table:table-cell table:style-name="Default" office:value-type="string">
            <text:p>ANNO 2015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RENDICONTO <text:s/>FINANZIARIO</text:p>
          </table:table-cell>
          <table:table-cell table:style-name="ce24" office:value-type="float" office:value="2014">
            <text:p>2014</text:p>
          </table:table-cell>
          <table:table-cell table:style-name="ce24" office:value-type="float" office:value="2015">
            <text:p>2015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string">
            <text:p>OPERAZIONI DI GESTIONE REDDITUALE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-421455">
            <text:p>-421.45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</text:p>
          </table:table-cell>
          <table:table-cell table:style-name="ce3" office:value-type="string">
            <text:p>risultato di esercizio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-421455">
            <text:p>-421.455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3" office:value-type="string">
            <text:p>- Voci che non hanno effetto sulla liquidità: costi e ricavi non monetari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office:value-type="string">
            <text:p>ammortamenti fabbricati</text:p>
          </table:table-cell>
          <table:table-cell table:style-name="ce28" office:value-type="float" office:value="3517659">
            <text:p>3.517.659</text:p>
          </table:table-cell>
          <table:table-cell table:style-name="ce28" office:value-type="float" office:value="3546075">
            <text:p>3.546.075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office:value-type="string">
            <text:p>ammortamenti altre immobilizzazioni materiali</text:p>
          </table:table-cell>
          <table:table-cell table:style-name="ce28" office:value-type="float" office:value="2271629">
            <text:p>2.271.629</text:p>
          </table:table-cell>
          <table:table-cell table:style-name="ce28" office:value-type="float" office:value="2146033">
            <text:p>2.146.033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office:value-type="string">
            <text:p>ammortamenti immobilizzazioni immateriali</text:p>
          </table:table-cell>
          <table:table-cell table:style-name="ce28" office:value-type="float" office:value="117619">
            <text:p>117.619</text:p>
          </table:table-cell>
          <table:table-cell table:style-name="ce28" office:value-type="float" office:value="262702">
            <text:p>262.702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string">
            <text:p>Ammortamenti</text:p>
          </table:table-cell>
          <table:table-cell table:style-name="ce25" office:value-type="float" office:value="5906907">
            <text:p>5.906.907</text:p>
          </table:table-cell>
          <table:table-cell table:style-name="ce25" office:value-type="float" office:value="5954810">
            <text:p>5.954.81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table:style-name="ce14" office:value-type="string">
            <text:p>Utilizzo finanziamenti per investimenti (sterilizzazione ammortamenti)</text:p>
          </table:table-cell>
          <table:table-cell table:style-name="ce28" office:value-type="float" office:value="4393598">
            <text:p>4.393.598</text:p>
          </table:table-cell>
          <table:table-cell table:style-name="ce28" office:value-type="float" office:value="4686741">
            <text:p>4.686.741</text:p>
          </table:table-cell>
          <table:table-cell table:number-columns-repeated="1020"/>
        </table:table-row>
        <table:table-row table:style-name="ro2">
          <table:table-cell office:value-type="string">
            <text:p>(-)</text:p>
          </table:table-cell>
          <table:table-cell office:value-type="string">
            <text:p>Utilizzo fondi riserva: investimenti, incentivi al personale, successioni e donaz., plusvalenze da reinvestire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string">
            <text:p>utilizzo contributi in c/capitale e fondi riserva</text:p>
          </table:table-cell>
          <table:table-cell table:style-name="ce25" office:value-type="float" office:value="-4393598">
            <text:p>-4.393.598</text:p>
          </table:table-cell>
          <table:table-cell table:style-name="ce25" office:value-type="float" office:value="-4686741">
            <text:p>-4.686.741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office:value-type="string">
            <text:p>accantonamenti SUMAI</text:p>
          </table:table-cell>
          <table:table-cell table:style-name="ce28" office:value-type="float" office:value="99922">
            <text:p>99.922</text:p>
          </table:table-cell>
          <table:table-cell table:style-name="ce28" office:value-type="float" office:value="100176">
            <text:p>100.176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office:value-type="string">
            <text:p>pagamenti SUMAI</text:p>
          </table:table-cell>
          <table:table-cell table:style-name="ce28" office:value-type="float" office:value="2589">
            <text:p>2.589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office:value-type="string">
            <text:p>accantonamenti TFR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office:value-type="string">
            <text:p>pagamenti TFR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string">
            <text:p>- Premio operosità medici SUMAI + TFR</text:p>
          </table:table-cell>
          <table:table-cell table:style-name="ce25" office:value-type="float" office:value="97333">
            <text:p>97.333</text:p>
          </table:table-cell>
          <table:table-cell table:style-name="ce25" office:value-type="float" office:value="100176">
            <text:p>100.176</text:p>
          </table:table-cell>
          <table:table-cell table:number-columns-repeated="1020"/>
        </table:table-row>
        <table:table-row table:style-name="ro1">
          <table:table-cell office:value-type="string">
            <text:p>(+/-)</text:p>
          </table:table-cell>
          <table:table-cell office:value-type="string">
            <text:p>Rivalutazioni/svalutazioni di attività finanziarie</text:p>
          </table:table-cell>
          <table:table-cell table:style-name="ce28" office:value-type="float" office:value="100683">
            <text:p>100.683</text:p>
          </table:table-cell>
          <table:table-cell table:style-name="ce28" office:value-type="float" office:value="-741666">
            <text:p>-741.666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office:value-type="string">
            <text:p>accantonamenti a fondi svalutazioni</text:p>
          </table:table-cell>
          <table:table-cell table:style-name="ce28" office:value-type="float" office:value="183843">
            <text:p>183.843</text:p>
          </table:table-cell>
          <table:table-cell table:style-name="ce28" office:value-type="float" office:value="57475">
            <text:p>57.475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(-)</text:p>
          </table:table-cell>
          <table:table-cell table:style-name="ce6" office:value-type="string">
            <text:p>utilizzo fondi svalutazioni*</text:p>
          </table:table-cell>
          <table:table-cell table:style-name="ce28" office:value-type="float" office:value="-5662">
            <text:p>-5.662</text:p>
          </table:table-cell>
          <table:table-cell table:style-name="ce28" office:value-type="float" office:value="361">
            <text:p>361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string">
            <text:p>- Fondi svalutazione di attività</text:p>
          </table:table-cell>
          <table:table-cell table:style-name="ce25" office:value-type="float" office:value="278864">
            <text:p>278.864</text:p>
          </table:table-cell>
          <table:table-cell table:style-name="ce25" office:value-type="float" office:value="-684552">
            <text:p>-684.552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office:value-type="string">
            <text:p>accantonamenti a fondi per rischi e oneri</text:p>
          </table:table-cell>
          <table:table-cell table:style-name="ce28" office:value-type="float" office:value="2378038">
            <text:p>2.378.038</text:p>
          </table:table-cell>
          <table:table-cell table:style-name="ce28" office:value-type="float" office:value="4867748">
            <text:p>4.867.748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office:value-type="string">
            <text:p>utilizzo fondi per rischi e oneri</text:p>
          </table:table-cell>
          <table:table-cell table:style-name="ce28" office:value-type="float" office:value="-1170515">
            <text:p>-1.170.515</text:p>
          </table:table-cell>
          <table:table-cell table:style-name="ce28" office:value-type="float" office:value="599069">
            <text:p>599.069</text:p>
          </table:table-cell>
          <table:table-cell table:number-columns-repeated="1020"/>
        </table:table-row>
        <table:table-row table:style-name="ro1">
          <table:table-cell office:value-type="string">
            <text:p>(+/-)</text:p>
          </table:table-cell>
          <table:table-cell office:value-type="string">
            <text:p>riclassifiche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string">
            <text:p>- Fondo per rischi ed oneri futuri</text:p>
          </table:table-cell>
          <table:table-cell table:style-name="ce29" office:value-type="float" office:value="1207523">
            <text:p>1.207.523</text:p>
          </table:table-cell>
          <table:table-cell table:style-name="ce29" office:value-type="float" office:value="4268679">
            <text:p>4.268.679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7" office:value-type="string">
            <text:p>TOTALE Flusso di CCN della gestione corrente</text:p>
          </table:table-cell>
          <table:table-cell table:style-name="ce30" office:value-type="float" office:value="3097029">
            <text:p>3.097.029</text:p>
          </table:table-cell>
          <table:table-cell table:style-name="ce30" office:value-type="float" office:value="4530917">
            <text:p>4.530.917</text:p>
          </table:table-cell>
          <table:table-cell table:number-columns-repeated="1020"/>
        </table:table-row>
        <table:table-row table:style-name="ro2">
          <table:table-cell office:value-type="string">
            <text:p>(+)/(-)</text:p>
          </table:table-cell>
          <table:table-cell table:style-name="ce15" office:value-type="string">
            <text:p>aumento/diminuzione <text:s/>debiti verso regione e provincia autonoma, esclusa la variazione relativa a debiti per acquisto di beni strumentali </text:p>
          </table:table-cell>
          <table:table-cell office:value-type="float" office:value="57804246">
            <text:p>57.804.246</text:p>
          </table:table-cell>
          <table:table-cell office:value-type="float" office:value="-43750369">
            <text:p>-43.750.369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aumento/diminuzione <text:s/>debiti verso comune</text:p>
          </table:table-cell>
          <table:table-cell office:value-type="float" office:value="2362338">
            <text:p>2.362.338</text:p>
          </table:table-cell>
          <table:table-cell office:value-type="float" office:value="-581940">
            <text:p>-581.940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aumento/diminuzione <text:s/>debiti verso aziende sanitarie pubbliche</text:p>
          </table:table-cell>
          <table:table-cell office:value-type="float" office:value="1182707">
            <text:p>1.182.707</text:p>
          </table:table-cell>
          <table:table-cell office:value-type="float" office:value="76271">
            <text:p>76.271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aumento/diminuzione <text:s/>debiti verso arpa</text:p>
          </table:table-cell>
          <table:table-cell office:value-type="float" office:value="1391">
            <text:p>1.391</text:p>
          </table:table-cell>
          <table:table-cell office:value-type="float" office:value="585">
            <text:p>585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aumento/diminuzione <text:s/>debiti verso fornitori</text:p>
          </table:table-cell>
          <table:table-cell office:value-type="float" office:value="61634023">
            <text:p>61.634.023</text:p>
          </table:table-cell>
          <table:table-cell office:value-type="float" office:value="-3666221">
            <text:p>-3.666.221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aumento/diminuzione <text:s/>debiti tributari</text:p>
          </table:table-cell>
          <table:table-cell office:value-type="float" office:value="4032440">
            <text:p>4.032.440</text:p>
          </table:table-cell>
          <table:table-cell office:value-type="float" office:value="145866">
            <text:p>145.866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aumento/diminuzione <text:s/>debiti verso istituti di previdenza</text:p>
          </table:table-cell>
          <table:table-cell office:value-type="float" office:value="5447529">
            <text:p>5.447.529</text:p>
          </table:table-cell>
          <table:table-cell office:value-type="float" office:value="-116867">
            <text:p>-116.867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aumento/diminuzione <text:s/>altri debiti (compresi v/Stato)</text:p>
          </table:table-cell>
          <table:table-cell office:value-type="float" office:value="6164484">
            <text:p>6.164.484</text:p>
          </table:table-cell>
          <table:table-cell office:value-type="float" office:value="226696">
            <text:p>226.69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/(-)</text:p>
          </table:table-cell>
          <table:table-cell table:style-name="ce17" office:value-type="string">
            <text:p>aumento/diminuzione <text:s/>debiti (escl forn di immob e C/C bancari e istituto tesoriere)</text:p>
          </table:table-cell>
          <table:table-cell table:style-name="ce32" office:value-type="float" office:value="138629158">
            <text:p>138.629.158</text:p>
          </table:table-cell>
          <table:table-cell table:style-name="ce32" office:value-type="float" office:value="-47665979">
            <text:p>-47.665.9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/(-)</text:p>
          </table:table-cell>
          <table:table-cell table:style-name="ce17" office:value-type="string">
            <text:p>aumento/diminuzione <text:s/>ratei e risconti passivi</text:p>
          </table:table-cell>
          <table:table-cell table:style-name="ce32" office:value-type="float" office:value="2724287">
            <text:p>2.724.287</text:p>
          </table:table-cell>
          <table:table-cell table:style-name="ce32" office:value-type="float" office:value="-1194753">
            <text:p>-1.194.753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stato quote indistint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8" office:value-type="string">
            <text:p>diminuzione/aumento <text:s/>crediti parte corrente v/stato quote vincolate (Prefettura)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Regione per gettito addizionali Irpef e Irap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Regione per partecipazioni regioni a statuto speciale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Regione - vincolate per partecipazioni regioni a statuto speciale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Regione -gettito fiscalità regionale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Regione - altri contributi extrafondo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9"/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Regione</text:p>
          </table:table-cell>
          <table:table-cell office:value-type="float" office:value="88436801">
            <text:p>88.436.801</text:p>
          </table:table-cell>
          <table:table-cell office:value-type="float" office:value="10660385">
            <text:p>10.660.385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Comune</text:p>
          </table:table-cell>
          <table:table-cell office:value-type="float" office:value="200909">
            <text:p>200.909</text:p>
          </table:table-cell>
          <table:table-cell office:value-type="float" office:value="-9851">
            <text:p>-9.851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Asl-Ao</text:p>
          </table:table-cell>
          <table:table-cell office:value-type="float" office:value="1414939">
            <text:p>1.414.939</text:p>
          </table:table-cell>
          <table:table-cell office:value-type="float" office:value="777899">
            <text:p>777.899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ARPA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6" office:value-type="string">
            <text:p>diminuzione/aumento <text:s/>crediti parte corrente v/Erario</text:p>
          </table:table-cell>
          <table:table-cell office:value-type="float" office:value="3544">
            <text:p>3.544</text:p>
          </table:table-cell>
          <table:table-cell office:value-type="float" office:value="-13671">
            <text:p>-13.671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table:style-name="ce18" office:value-type="string">
            <text:p>diminuzione/aumento <text:s/>crediti parte corrente v/Altri (esclusa ARPA e Prefettura 1220546)</text:p>
          </table:table-cell>
          <table:table-cell office:value-type="float" office:value="7439777">
            <text:p>7.439.777</text:p>
          </table:table-cell>
          <table:table-cell office:value-type="float" office:value="1361120">
            <text:p>1.361.1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/(-)</text:p>
          </table:table-cell>
          <table:table-cell table:style-name="ce17" office:value-type="string">
            <text:p>diminuzione/aumento <text:s/>di crediti</text:p>
          </table:table-cell>
          <table:table-cell table:style-name="ce35" office:value-type="float" office:value="97495970">
            <text:p>97.495.970</text:p>
          </table:table-cell>
          <table:table-cell table:style-name="ce35" office:value-type="float" office:value="12775882">
            <text:p>12.775.882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(+)/(-)</text:p>
          </table:table-cell>
          <table:table-cell table:style-name="ce16" office:value-type="string">
            <text:p>diminuzione/aumento <text:s/>del magazzino</text:p>
          </table:table-cell>
          <table:table-cell table:style-name="ce28" office:value-type="float" office:value="58775">
            <text:p>58.775</text:p>
          </table:table-cell>
          <table:table-cell table:style-name="ce28" office:value-type="float" office:value="378062">
            <text:p>378.062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(+)/(-)</text:p>
          </table:table-cell>
          <table:table-cell table:style-name="ce16" office:value-type="string">
            <text:p>diminuzione/aumento <text:s/>di acconti a fornitori per magazzino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/(-)</text:p>
          </table:table-cell>
          <table:table-cell table:style-name="ce17" office:value-type="string">
            <text:p>diminuzione/aumento <text:s/>rimanenze</text:p>
          </table:table-cell>
          <table:table-cell table:style-name="ce35" office:value-type="float" office:value="58775">
            <text:p>58.775</text:p>
          </table:table-cell>
          <table:table-cell table:style-name="ce35" office:value-type="float" office:value="378062">
            <text:p>378.0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/(-)</text:p>
          </table:table-cell>
          <table:table-cell table:style-name="ce17" office:value-type="string">
            <text:p>diminuzione/aumento <text:s/>ratei e risconti attivi</text:p>
          </table:table-cell>
          <table:table-cell table:style-name="ce32" office:value-type="float" office:value="12403006">
            <text:p>12.403.006</text:p>
          </table:table-cell>
          <table:table-cell table:style-name="ce32" office:value-type="float" office:value="6402023">
            <text:p>6.402.023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7" office:value-type="string">
            <text:p>A - Totale operazioni di gestione reddituale</text:p>
          </table:table-cell>
          <table:table-cell table:style-name="ce30"/>
          <table:table-cell table:style-name="ce30" office:value-type="float" office:value="-24773848">
            <text:p>-24.773.848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ATTIVITÀ DI INVESTIMENTO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office:value-type="string">
            <text:p>Acquisto costi di impianto e di ampliamento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office:value-type="string">
            <text:p>Acquisto costi di ricerca e sviluppo</text:p>
          </table:table-cell>
          <table:table-cell office:value-type="float" office:value="429929">
            <text:p>429.9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office:value-type="string">
            <text:p>Acquisto Diritti di brevetto e diritti di utilizzazione delle opere d'ingegno</text:p>
          </table:table-cell>
          <table:table-cell office:value-type="float" office:value="3085539">
            <text:p>3.085.539</text:p>
          </table:table-cell>
          <table:table-cell office:value-type="float" office:value="-501810">
            <text:p>-501.81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office:value-type="string">
            <text:p>Acquisto immobilizzazioni immateriali in corso</text:p>
          </table:table-cell>
          <table:table-cell office:value-type="float" office:value="1096027">
            <text:p>1.096.027</text:p>
          </table:table-cell>
          <table:table-cell office:value-type="float" office:value="-196381">
            <text:p>-196.381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office:value-type="string">
            <text:p>Acquisto altre immobilizzazioni immateriali</text:p>
          </table:table-cell>
          <table:table-cell office:value-type="float" office:value="0">
            <text:p>0</text:p>
          </table:table-cell>
          <table:table-cell office:value-type="float" office:value="-7027">
            <text:p>-7.02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-)</text:p>
          </table:table-cell>
          <table:table-cell table:style-name="ce3" office:value-type="string">
            <text:p>Acquisto Immobilizzazioni Immateriali</text:p>
          </table:table-cell>
          <table:table-cell table:style-name="ce32" office:value-type="float" office:value="4611495">
            <text:p>4.611.495</text:p>
          </table:table-cell>
          <table:table-cell table:style-name="ce32" office:value-type="float" office:value="-705218">
            <text:p>-705.218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contabile costi di impianto e di ampliamento <text:s/>dismessi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contabile costi di ricerca e sviluppo dismessi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string">
            <text:p>(+)</text:p>
          </table:table-cell>
          <table:table-cell table:style-name="ce20" office:value-type="string">
            <text:p>Valore netto contabile Diritti di brevetto e diritti di utilizzazione <text:s/>delle opere d'ingegno dismessi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contabile immobilizzazioni immateriali in corso dismesse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contabile altre immobilizzazioni immateriali dismesse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</text:p>
          </table:table-cell>
          <table:table-cell table:style-name="ce21" office:value-type="string">
            <text:p>Valore netto <text:s/>contabile Immobilizzazioni Immateriali <text:s/>dismess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table:style-name="ce20" office:value-type="string">
            <text:p>Acquisto terreni</text:p>
          </table:table-cell>
          <table:table-cell office:value-type="float" office:value="27608">
            <text:p>27.6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table:style-name="ce20" office:value-type="string">
            <text:p>Acquisto fabbricati</text:p>
          </table:table-cell>
          <table:table-cell office:value-type="float" office:value="128043910">
            <text:p>128.043.910</text:p>
          </table:table-cell>
          <table:table-cell office:value-type="float" office:value="-420076">
            <text:p>-420.076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table:style-name="ce20" office:value-type="string">
            <text:p>Acquisto impianti e macchinari</text:p>
          </table:table-cell>
          <table:table-cell office:value-type="float" office:value="3927110">
            <text:p>3.927.110</text:p>
          </table:table-cell>
          <table:table-cell office:value-type="float" office:value="-1">
            <text:p>-1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table:style-name="ce20" office:value-type="string">
            <text:p>Acquisto attrezzature <text:s/>sanitarie e scientifiche</text:p>
          </table:table-cell>
          <table:table-cell office:value-type="float" office:value="35030715">
            <text:p>35.030.715</text:p>
          </table:table-cell>
          <table:table-cell office:value-type="float" office:value="-1073229">
            <text:p>-1.073.229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table:style-name="ce20" office:value-type="string">
            <text:p>Acquisto mobili e arredi</text:p>
          </table:table-cell>
          <table:table-cell office:value-type="float" office:value="5326621">
            <text:p>5.326.621</text:p>
          </table:table-cell>
          <table:table-cell office:value-type="float" office:value="-293161">
            <text:p>-293.161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table:style-name="ce20" office:value-type="string">
            <text:p>Acquisto automezzi</text:p>
          </table:table-cell>
          <table:table-cell office:value-type="float" office:value="63672">
            <text:p>63.67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table:style-name="ce20" office:value-type="string">
            <text:p>Acquisto altri beni materiali</text:p>
          </table:table-cell>
          <table:table-cell office:value-type="float" office:value="9353953">
            <text:p>9.353.953</text:p>
          </table:table-cell>
          <table:table-cell office:value-type="float" office:value="-204156">
            <text:p>-204.15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-)</text:p>
          </table:table-cell>
          <table:table-cell table:style-name="ce21" office:value-type="string">
            <text:p>Acquisto Immobilizzazioni Materiali</text:p>
          </table:table-cell>
          <table:table-cell table:style-name="ce32" office:value-type="float" office:value="181773589">
            <text:p>181.773.589</text:p>
          </table:table-cell>
          <table:table-cell table:style-name="ce32" office:value-type="float" office:value="-1990623">
            <text:p>-1.990.623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<text:s/>contabile terreni dismessi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<text:s/>contabile fabbricati dismessi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<text:s/>contabile impianti e macchinari dismessi</text:p>
          </table:table-cell>
          <table:table-cell office:value-type="float" office:value="0">
            <text:p>0</text:p>
          </table:table-cell>
          <table:table-cell office:value-type="float" office:value="3787">
            <text:p>3.787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<text:s/>contabile attrezzature <text:s/>sanitarie e scientifiche dismesse</text:p>
          </table:table-cell>
          <table:table-cell office:value-type="float" office:value="5740">
            <text:p>5.74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<text:s/>contabile mobili e arredi dismessi</text:p>
          </table:table-cell>
          <table:table-cell office:value-type="float" office:value="144">
            <text:p>144</text:p>
          </table:table-cell>
          <table:table-cell office:value-type="float" office:value="208">
            <text:p>208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<text:s/>contabile automezzi dismessi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<text:s/>contabile altri beni materiali dismessi</text:p>
          </table:table-cell>
          <table:table-cell office:value-type="float" office:value="6667">
            <text:p>6.667</text:p>
          </table:table-cell>
          <table:table-cell office:value-type="float" office:value="3111">
            <text:p>3.11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</text:p>
          </table:table-cell>
          <table:table-cell table:style-name="ce21" office:value-type="string">
            <text:p>Valore netto contabile Immobilizzazioni Materiali dismesse</text:p>
          </table:table-cell>
          <table:table-cell table:style-name="ce32" office:value-type="float" office:value="12551">
            <text:p>12.551</text:p>
          </table:table-cell>
          <table:table-cell table:style-name="ce32" office:value-type="float" office:value="7106">
            <text:p>7.106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table:style-name="ce20" office:value-type="string">
            <text:p>Acquisto crediti finanziari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table:style-name="ce20" office:value-type="string">
            <text:p>Acquisto titoli</text:p>
          </table:table-cell>
          <table:table-cell office:value-type="float" office:value="6403941">
            <text:p>6.403.94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-)</text:p>
          </table:table-cell>
          <table:table-cell table:style-name="ce21" office:value-type="string">
            <text:p>Acquisto Immobilizzazioni Finanziarie</text:p>
          </table:table-cell>
          <table:table-cell table:style-name="ce32" office:value-type="float" office:value="6403941">
            <text:p>6.403.941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<text:s/>contabile crediti finanziari dismessi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table:style-name="ce20" office:value-type="string">
            <text:p>Valore netto <text:s/>contabile titoli dismessi</text:p>
          </table:table-cell>
          <table:table-cell office:value-type="float" office:value="0">
            <text:p>0</text:p>
          </table:table-cell>
          <table:table-cell office:value-type="float" office:value="24000">
            <text:p>24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</text:p>
          </table:table-cell>
          <table:table-cell table:style-name="ce21" office:value-type="string">
            <text:p>Valore netto <text:s/>contabile Immobilizzazioni Finanziarie <text:s/>dismess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4000">
            <text:p>24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/-)</text:p>
          </table:table-cell>
          <table:table-cell table:style-name="ce21" office:value-type="string">
            <text:p>Aumento/Diminuzione debiti v/fornitori di immobilizzazioni</text:p>
          </table:table-cell>
          <table:table-cell table:style-name="ce32" office:value-type="float" office:value="3139236">
            <text:p>3.139.236</text:p>
          </table:table-cell>
          <table:table-cell table:style-name="ce32" office:value-type="float" office:value="-1013181">
            <text:p>-1.013.181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 office:value-type="string">
            <text:p>B - Totale attività di investiment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-3677916">
            <text:p>-3.677.916</text:p>
          </table:table-cell>
          <table:table-cell table:number-columns-repeated="102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0" office:value-type="string">
            <text:p>ATTIVITÀ DI FINANZIAMENTO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office:value-type="string">
            <text:p>diminuzione/aumento crediti vs Stato (finanziamenti <text:s/>per investimenti)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office:value-type="string">
            <text:p>diminuzione/aumento crediti vs Regione <text:s/>(finanziamenti <text:s/>per investimenti)</text:p>
          </table:table-cell>
          <table:table-cell table:style-name="ce37" office:value-type="float" office:value="13209309">
            <text:p>13.209.309</text:p>
          </table:table-cell>
          <table:table-cell table:style-name="ce37" office:value-type="float" office:value="98151">
            <text:p>98.151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office:value-type="string">
            <text:p>diminuzione/aumento crediti vs Regione <text:s/>(aumento fondo di dotazione)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office:value-type="string">
            <text:p>diminuzione/aumento crediti vs Regione <text:s/>(ripiano perdite)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-3178007">
            <text:p>-3.178.007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office:value-type="string">
            <text:p>diminuzione/aumento crediti vs Regione <text:s/>(copertura debiti al 31.12.2005)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office:value-type="string">
            <text:p>aumento <text:s/>fondo di dotazione</text:p>
          </table:table-cell>
          <table:table-cell table:style-name="ce33" office:value-type="float" office:value="-112144">
            <text:p>-112.144</text:p>
          </table:table-cell>
          <table:table-cell table:style-name="ce33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office:value-type="string">
            <text:p>aumento contributi in c/capitale da regione e da altri</text:p>
          </table:table-cell>
          <table:table-cell table:style-name="ce33" office:value-type="float" office:value="1380098">
            <text:p>1.380.098</text:p>
          </table:table-cell>
          <table:table-cell table:style-name="ce33" office:value-type="float" office:value="37718092">
            <text:p>37.718.092</text:p>
          </table:table-cell>
          <table:table-cell table:number-columns-repeated="1020"/>
        </table:table-row>
        <table:table-row table:style-name="ro1">
          <table:table-cell office:value-type="string">
            <text:p>(+)/(-)</text:p>
          </table:table-cell>
          <table:table-cell office:value-type="string">
            <text:p>altri aumenti/diminuzioni al patrimonio netto*</text:p>
          </table:table-cell>
          <table:table-cell table:style-name="ce33" office:value-type="float" office:value="3952870">
            <text:p>3.952.870</text:p>
          </table:table-cell>
          <table:table-cell table:style-name="ce33" office:value-type="float" office:value="-3262">
            <text:p>-3.26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/(-)</text:p>
          </table:table-cell>
          <table:table-cell table:style-name="ce3" office:value-type="string">
            <text:p>aumenti/diminuzioni nette contabili al patrimonio netto</text:p>
          </table:table-cell>
          <table:table-cell table:style-name="ce38" office:value-type="float" office:value="5220824">
            <text:p>5.220.824</text:p>
          </table:table-cell>
          <table:table-cell table:style-name="ce38" office:value-type="float" office:value="37714834">
            <text:p>37.714.8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+)/(-)</text:p>
          </table:table-cell>
          <table:table-cell table:style-name="ce3" office:value-type="string">
            <text:p>aumento/diminuzione debiti C/C bancari e istituto tesoriere*</text:p>
          </table:table-cell>
          <table:table-cell table:style-name="ce39" office:value-type="float" office:value="22298939">
            <text:p>22.298.939</text:p>
          </table:table-cell>
          <table:table-cell table:style-name="ce39" office:value-type="float" office:value="-6184190">
            <text:p>-6.184.190</text:p>
          </table:table-cell>
          <table:table-cell table:number-columns-repeated="1020"/>
        </table:table-row>
        <table:table-row table:style-name="ro1">
          <table:table-cell office:value-type="string">
            <text:p>(+)</text:p>
          </table:table-cell>
          <table:table-cell office:value-type="string">
            <text:p>assunzione nuovi mutui*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-)</text:p>
          </table:table-cell>
          <table:table-cell office:value-type="string">
            <text:p>mutui quota capitale rimborsata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11" office:value-type="string">
            <text:p>C - Totale attività di finanziament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8450788">
            <text:p>28.450.788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0" office:value-type="string">
            <text:p>FLUSSO DI CASSA COMPLESSIVO (A+B+C)</text:p>
          </table:table-cell>
          <table:table-cell table:style-name="ce30" office:value-type="float" office:value="-22576">
            <text:p>-22.576</text:p>
          </table:table-cell>
          <table:table-cell table:style-name="ce30" office:value-type="float" office:value="-976">
            <text:p>-976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2" office:value-type="string">
            <text:p>Delta liquidità tra inizio e fine esercizio<text:span text:style-name="T1"> (al netto dei conti bancari passivi)</text:span></text:p>
          </table:table-cell>
          <table:table-cell office:value-type="float" office:value="18243">
            <text:p>18.243</text:p>
          </table:table-cell>
          <table:table-cell office:value-type="float" office:value="-976">
            <text:p>-976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Squadratura <text:s/>tra il valore delle disponibilità <text:s/>liquide nello SP e il valore del flusso di cassa complessivo</text:p>
          </table:table-cell>
          <table:table-cell table:style-name="ce23"/>
          <table:table-cell table:number-columns-repeated="2" office:value-type="float" office:value="0">
            <text:p>0</text:p>
          </table:table-cell>
          <table:table-cell table:number-columns-repeated="1020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_20_11_5f_SCHEMA_20_RENDICONTO_20_FINANZIARIO_20_2012" style:display-name="Normale_All 11_SCHEMA RENDICONTO FINANZIARI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4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cci</meta:initial-creator>
    <meta:creation-date>2017-03-15T10:28:45</meta:creation-date>
    <dc:creator>Zoni</dc:creator>
    <dc:date>2017-03-15T11:48:04</dc:date>
    <meta:document-statistic meta:table-count="3" meta:cell-count="423" meta:object-count="0"/>
    <meta:generator>OpenOffice.org/3.2$Win32 OpenOffice.org_project/320m18$Build-9502</meta:generator>
  </office:meta>
</office:document-meta>
</file>