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37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2.04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73cm" fo:break-before="page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ta1" style:family="table" style:master-page-name="PageStyle_5f_2015">
      <style:table-properties table:display="true" style:writing-mode="lr-tb"/>
    </style:style>
    <style:style style:name="ta2" style:family="table" style:master-page-name="PageStyle_5f_dettaglio_20_contributi_20_20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4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default-cell-style-name="ce25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CREDITI e DEBITI vs.Regione contributi indistinti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nno d'origine del credito e debito</text:p>
          </table:table-cell>
          <table:table-cell table:style-name="ce11" office:value-type="string">
            <text:p>(importi in euro)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1">
          <table:table-cell table:style-name="ce3" office:value-type="float" office:value="2015">
            <text:p>2015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egnazioni regionali (contributi indistinti comprensivi di STP) 2015</text:p>
          </table:table-cell>
          <table:table-cell table:style-name="ce12" office:value-type="float" office:value="300946930">
            <text:p>300.946.930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rasferimenti di cassa nel corso dell'esercizio risultanti alla Regione </text:p>
          </table:table-cell>
          <table:table-cell table:style-name="ce12" office:value-type="float" office:value="261709960">
            <text:p>261.709.960</text:p>
          </table:table-cell>
          <table:table-cell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 cui quota eventualmente incassata a gennaio 2016</text:p>
          </table:table-cell>
          <table:table-cell table:style-name="ce12"/>
          <table:table-cell office:value-type="string">
            <text:p>+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+/- saldo mobilità tra ASR Piemonte (include costi di prestazioni di laboratorio dalle ASR di riferimento per concentrazione di attività di laboratorio)</text:p>
          </table:table-cell>
          <table:table-cell table:style-name="ce12" office:value-type="float" office:value="-13428917">
            <text:p>-13.428.917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+/- saldo mobilità con altre Regioni</text:p>
          </table:table-cell>
          <table:table-cell table:style-name="ce12" office:value-type="float" office:value="2379085">
            <text:p>2.379.085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bito compensato per ARAN </text:p>
          </table:table-cell>
          <table:table-cell table:style-name="ce12" office:value-type="float" office:value="5836">
            <text:p>5.836</text:p>
          </table:table-cell>
          <table:table-cell office:value-type="string">
            <text:p>-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saldo gestione emocomponenti AVIS</text:p>
          </table:table-cell>
          <table:table-cell table:style-name="ce12"/>
          <table:table-cell table:style-name="ce26" office:value-type="string">
            <text:p>+ OIRM <text:s/>S.ANNA - ALTRE AS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aldo gestione emoderivati KEDRION </text:p>
          </table:table-cell>
          <table:table-cell table:style-name="ce12" office:value-type="float" office:value="27696">
            <text:p>27.696</text:p>
          </table:table-cell>
          <table:table-cell table:style-name="ce26" office:value-type="string">
            <text:p>+ ASL TO 4 - ALTRE ASR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/>debito quota compartecipaz.oneri mutuo regionale perdite 2000</text:p>
          </table:table-cell>
          <table:table-cell table:style-name="ce12" office:value-type="float" office:value="596889.08">
            <text:p>596.889</text:p>
          </table:table-cell>
          <table:table-cell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debito quota fondo speciale per rischi responsabilità civile delle ASR -ART. 21 L.R. N. 9/2004 </text:p>
          </table:table-cell>
          <table:table-cell table:style-name="ce13" office:value-type="float" office:value="924264">
            <text:p>924.264</text:p>
          </table:table-cell>
          <table:table-cell office:value-type="string">
            <text:p>-</text:p>
          </table:table-cell>
          <table:table-cell table:style-name="ce30" table:number-columns-repeated="1021"/>
        </table:table-row>
        <table:table-row table:style-name="ro3">
          <table:table-cell table:style-name="ce5" office:value-type="string">
            <text:p>credito per distribuzione farmaci per conto compensato dalla Regione (riservato alla ASL AT capofila)</text:p>
          </table:table-cell>
          <table:table-cell table:style-name="ce13"/>
          <table:table-cell office:value-type="string">
            <text:p>+</text:p>
          </table:table-cell>
          <table:table-cell table:style-name="ce30" table:number-columns-repeated="1021"/>
        </table:table-row>
        <table:table-row table:style-name="ro3">
          <table:table-cell table:style-name="ce5" office:value-type="string">
            <text:p>debito per distribuzione farmaci per conto compensato dalla Regione</text:p>
          </table:table-cell>
          <table:table-cell table:style-name="ce12" office:value-type="float" office:value="2238516">
            <text:p>2.238.516</text:p>
          </table:table-cell>
          <table:table-cell office:value-type="string">
            <text:p>-</text:p>
          </table:table-cell>
          <table:table-cell table:style-name="ce30" table:number-columns-repeated="1021"/>
        </table:table-row>
        <table:table-row table:style-name="ro7">
          <table:table-cell table:style-name="ce1" office:value-type="string">
            <text:p>credito verso Regione saldo contr.ind.al 31.12.2015</text:p>
          </table:table-cell>
          <table:table-cell table:style-name="ce14" table:formula="of:=[.B5]-[.B6]+[.B7]+[.B8]+[.B9]-[.B10]-[.B11]-[.B12]-[.B13]-[.B14]+[.B15]-[.B16]" office:value-type="float" office:value="24393936.92">
            <text:p>24.393.93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bito verso Regione saldo contr.ind.al 31.12.2015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1">
          <table:table-cell table:style-name="ce2" office:value-type="string">
            <text:p>anno d'origine del credito</text:p>
          </table:table-cell>
          <table:table-cell table:style-name="ce11" office:value-type="string">
            <text:p>(importi in euro)</text:p>
          </table:table-cell>
          <table:table-cell table:number-columns-repeated="1022"/>
        </table:table-row>
        <table:table-row table:style-name="ro1">
          <table:table-cell table:style-name="ce2" office:value-type="float" office:value="2014">
            <text:p>2014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redito verso Regione saldo al 31.12.2014 (bilancio ASR)</text:p>
          </table:table-cell>
          <table:table-cell table:style-name="ce12" office:value-type="float" office:value="1962571.43">
            <text:p>1.962.571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quota eventualmente incassata a gennaio 2015 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trasferimenti di cassa nel corso dell'esercizio risultanti alla Regione 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quota eventualmente incassata a gennaio 2016</text:p>
          </table:table-cell>
          <table:table-cell table:style-name="ce13"/>
          <table:table-cell table:style-name="ce27" office:value-type="string">
            <text:p>per memoria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redito verso Regione saldo al 31.12.2015</text:p>
          </table:table-cell>
          <table:table-cell table:style-name="ce15" table:formula="of:=[.B22]-[.B23]-[.B24]" office:value-type="float" office:value="1962571.43">
            <text:p>1.962.57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bito verso Regione saldo al 31.12.2015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4" office:value-type="string">
            <text:p>anticipo ripiano disavanzo 2014 -assegnazione originaria iscritta in bilancio-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4" office:value-type="string">
            <text:p>quota dell'anticipo ripiano disavanzo compensata/incassata al 31.12.2015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" office:value-type="string">
            <text:p>credito residuo per anticipo ripiano disavanzo 2014</text:p>
          </table:table-cell>
          <table:table-cell table:style-name="ce17" table:formula="of:=[.B28]-[.B29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1">
          <table:table-cell table:style-name="ce2" office:value-type="string">
            <text:p>anno d'origine del credito</text:p>
          </table:table-cell>
          <table:table-cell table:style-name="ce11" office:value-type="string">
            <text:p>(importi in euro)</text:p>
          </table:table-cell>
          <table:table-cell table:number-columns-repeated="1022"/>
        </table:table-row>
        <table:table-row table:style-name="ro1">
          <table:table-cell table:style-name="ce2" office:value-type="float" office:value="2013">
            <text:p>2013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redito verso Regione saldo al 31.12.2014 (bilancio ASR)</text:p>
          </table:table-cell>
          <table:table-cell table:style-name="ce12" office:value-type="float" office:value="21958850.38">
            <text:p>21.958.85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quota eventualmente incassata a gennaio 2015 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trasferimenti di cassa nel corso dell'esercizio risultanti alla Regione 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quota incassata ad aprile 2016 (DD 172 del 25.03.2016)\</text:p>
          </table:table-cell>
          <table:table-cell table:style-name="ce13" office:value-type="float" office:value="6150000">
            <text:p>6.150.000</text:p>
          </table:table-cell>
          <table:table-cell table:style-name="ce27" office:value-type="string">
            <text:p>per memoria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redito verso Regione saldo al 31.12.2015</text:p>
          </table:table-cell>
          <table:table-cell table:style-name="ce15" table:formula="of:=[.B34]-[.B35]-[.B36]" office:value-type="float" office:value="21958850.38">
            <text:p>21.958.85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bito verso Regione saldo al 31.12.2015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4" office:value-type="string">
            <text:p>anticipo ripiano disavanzo 2013 -assegnazione originaria iscritta in bilancio-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4" office:value-type="string">
            <text:p>quota dell'anticipo ripiano disavanzo compensata/incassata al 31.12.2015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" office:value-type="string">
            <text:p>credito residuo per anticipo ripiano disavanzo 2013</text:p>
          </table:table-cell>
          <table:table-cell table:style-name="ce17" table:formula="of:=[.B40]-[.B41]" office:value-type="float" office:value="0">
            <text:p>0</text:p>
          </table:table-cell>
          <table:table-cell table:number-columns-repeated="1022"/>
        </table:table-row>
        <table:table-row table:style-name="ro2" table:number-rows-repeated="2">
          <table:table-cell table:style-name="ce2"/>
          <table:table-cell table:style-name="ce11"/>
          <table:table-cell table:number-columns-repeated="1022"/>
        </table:table-row>
        <table:table-row table:style-name="ro1">
          <table:table-cell table:style-name="ce2" office:value-type="string">
            <text:p>anno d'origine del credito</text:p>
          </table:table-cell>
          <table:table-cell table:style-name="ce11" office:value-type="string">
            <text:p>(importi in euro)</text:p>
          </table:table-cell>
          <table:table-cell table:number-columns-repeated="1022"/>
        </table:table-row>
        <table:table-row table:style-name="ro1">
          <table:table-cell table:style-name="ce2" office:value-type="float" office:value="2012">
            <text:p>2012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redito verso Regione saldo al 31.12.2014 (bilancio ASR)</text:p>
          </table:table-cell>
          <table:table-cell table:style-name="ce12" office:value-type="float" office:value="22039066.16">
            <text:p>22.039.066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quota eventualmente incassata a gennaio 2015 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trasferimenti di cassa nel corso dell'esercizio risultanti alla Regione 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quota eventualmente incassata a gennaio 2016 </text:p>
          </table:table-cell>
          <table:table-cell table:style-name="ce13"/>
          <table:table-cell table:style-name="ce27" office:value-type="string">
            <text:p>per memoria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redito verso Regione saldo al 31.12.2015</text:p>
          </table:table-cell>
          <table:table-cell table:style-name="ce15" table:formula="of:=[.B47]-[.B48]-[.B49]" office:value-type="float" office:value="22039066.16">
            <text:p>22.039.06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bito verso Regione saldo al 31.12.2015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4" office:value-type="string">
            <text:p>anticipo ripiano disavanzo 2012 -assegnazione originaria iscritta in bilancio-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4" office:value-type="string">
            <text:p>quota dell'anticipo ripiano disavanzo compensata/incassata al 31.12.2015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" office:value-type="string">
            <text:p>credito residuo per anticipo ripiano disavanzo 2012</text:p>
          </table:table-cell>
          <table:table-cell table:style-name="ce17" table:formula="of:=[.B53]-[.B54]" office:value-type="float" office:value="0">
            <text:p>0</text:p>
          </table:table-cell>
          <table:table-cell table:number-columns-repeated="1022"/>
        </table:table-row>
        <table:table-row table:style-name="ro2" table:number-rows-repeated="2">
          <table:table-cell table:style-name="ce2"/>
          <table:table-cell table:style-name="ce11"/>
          <table:table-cell table:number-columns-repeated="1022"/>
        </table:table-row>
        <table:table-row table:style-name="ro1">
          <table:table-cell table:style-name="ce2" office:value-type="string">
            <text:p>anno d'origine del credito</text:p>
          </table:table-cell>
          <table:table-cell table:style-name="ce11" office:value-type="string">
            <text:p>(importi in euro)</text:p>
          </table:table-cell>
          <table:table-cell table:number-columns-repeated="1022"/>
        </table:table-row>
        <table:table-row table:style-name="ro1">
          <table:table-cell table:style-name="ce2" office:value-type="float" office:value="2011">
            <text:p>2011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redito verso Regione saldo al 31.12.2014 (bilancio ASR)</text:p>
          </table:table-cell>
          <table:table-cell table:style-name="ce12" office:value-type="float" office:value="33725808">
            <text:p>33.725.808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quota eventualmente incassata a gennaio 2015</text:p>
          </table:table-cell>
          <table:table-cell table:style-name="ce12"/>
          <table:table-cell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compensazione DL35/2013</text:p>
          </table:table-cell>
          <table:table-cell table:style-name="ce12" office:value-type="float" office:value="33725808">
            <text:p>33.725.80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rasferimenti di cassa nel corso dell'esercizio risultanti alla Regione </text:p>
          </table:table-cell>
          <table:table-cell table:style-name="ce12"/>
          <table:table-cell office:value-type="string">
            <text:p>-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quota eventualmente incassata a gennaio 2016</text:p>
          </table:table-cell>
          <table:table-cell table:style-name="ce13"/>
          <table:table-cell table:style-name="ce27" office:value-type="string">
            <text:p>per memoria</text:p>
          </table:table-cell>
          <table:table-cell table:style-name="ce30" table:number-columns-repeated="1021"/>
        </table:table-row>
        <table:table-row table:style-name="ro1">
          <table:table-cell table:style-name="ce1" office:value-type="string">
            <text:p>credito verso Regione saldo al 31.12.2015</text:p>
          </table:table-cell>
          <table:table-cell table:style-name="ce18" table:formula="of:=[.B60]-[.B61]-[.B63]-[.B62]" office:value-type="float" office:value="0">
            <text:p>0</text:p>
          </table:table-cell>
          <table:table-cell/>
          <table:table-cell table:style-name="ce31"/>
          <table:table-cell table:number-columns-repeated="1020"/>
        </table:table-row>
        <table:table-row table:style-name="ro1">
          <table:table-cell table:style-name="ce1" office:value-type="string">
            <text:p>debito verso Regione saldo al 31.12.2015</text:p>
          </table:table-cell>
          <table:table-cell table:style-name="ce19"/>
          <table:table-cell/>
          <table:table-cell table:style-name="ce31"/>
          <table:table-cell table:number-columns-repeated="1020"/>
        </table:table-row>
        <table:table-row table:style-name="ro3">
          <table:table-cell table:style-name="ce4" office:value-type="string">
            <text:p>anticipo ripiano disavanzo 2011 -assegnazione originaria iscritta in bilancio-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4" office:value-type="string">
            <text:p>quota dell'anticipo ripiano disavanzo compensata/incassata al 31.12.2015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" office:value-type="string">
            <text:p>credito residuo per anticipo ripiano disavanzo 2011</text:p>
          </table:table-cell>
          <table:table-cell table:style-name="ce17" table:formula="of:=[.B67]-[.B68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2">
          <table:table-cell table:style-name="ce1"/>
          <table:table-cell table:style-name="ce20"/>
          <table:table-cell table:number-columns-repeated="1022"/>
        </table:table-row>
        <table:table-row table:style-name="ro1">
          <table:table-cell table:style-name="ce2" office:value-type="string">
            <text:p>anno d'origine del credito</text:p>
          </table:table-cell>
          <table:table-cell table:style-name="ce11" office:value-type="string">
            <text:p>(importi in euro)</text:p>
          </table:table-cell>
          <table:table-cell table:number-columns-repeated="1022"/>
        </table:table-row>
        <table:table-row table:style-name="ro1">
          <table:table-cell table:style-name="ce2" office:value-type="float" office:value="2010">
            <text:p>2010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redito verso Regione saldo al 31.12.2014 (bilancio ASR)</text:p>
          </table:table-cell>
          <table:table-cell table:style-name="ce12" office:value-type="float" office:value="2569361">
            <text:p>2.569.361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quota eventualmente incassata a gennaio 2015</text:p>
          </table:table-cell>
          <table:table-cell table:style-name="ce12"/>
          <table:table-cell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compensazione DL35/2013</text:p>
          </table:table-cell>
          <table:table-cell table:style-name="ce12" office:value-type="float" office:value="2569361">
            <text:p>2.569.36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rasferimenti di cassa nel corso dell'esercizio risultanti alla Regione </text:p>
          </table:table-cell>
          <table:table-cell table:style-name="ce12"/>
          <table:table-cell office:value-type="string">
            <text:p>-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quota eventualmente incassata a gennaio 2016</text:p>
          </table:table-cell>
          <table:table-cell table:style-name="ce13"/>
          <table:table-cell table:style-name="ce27" office:value-type="string">
            <text:p>per memoria</text:p>
          </table:table-cell>
          <table:table-cell table:style-name="ce30" table:number-columns-repeated="1021"/>
        </table:table-row>
        <table:table-row table:style-name="ro1">
          <table:table-cell table:style-name="ce1" office:value-type="string">
            <text:p>credito verso Regione saldo al 31.12.2015</text:p>
          </table:table-cell>
          <table:table-cell table:style-name="ce18" table:formula="of:=[.B74]-[.B75]-[.B77]-[.B76]" office:value-type="float" office:value="0">
            <text:p>0</text:p>
          </table:table-cell>
          <table:table-cell/>
          <table:table-cell table:style-name="ce31"/>
          <table:table-cell table:number-columns-repeated="1020"/>
        </table:table-row>
        <table:table-row table:style-name="ro1">
          <table:table-cell table:style-name="ce1" office:value-type="string">
            <text:p>debito verso Regione saldo al 31.12.2015</text:p>
          </table:table-cell>
          <table:table-cell table:style-name="ce19"/>
          <table:table-cell/>
          <table:table-cell table:style-name="ce31"/>
          <table:table-cell table:number-columns-repeated="1020"/>
        </table:table-row>
        <table:table-row table:style-name="ro3">
          <table:table-cell table:style-name="ce4" office:value-type="string">
            <text:p>anticipo ripiano disavanzo 2010 -assegnazione originaria iscritta in bilancio-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4" office:value-type="string">
            <text:p>quota dell'anticipo ripiano disavanzo compensata/incassata al 31.12.2015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" office:value-type="string">
            <text:p>credito residuo per anticipo ripiano disavanzo 2010</text:p>
          </table:table-cell>
          <table:table-cell table:style-name="ce17" table:formula="of:=[.B81]-[.B82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20"/>
          <table:table-cell table:number-columns-repeated="1022"/>
        </table:table-row>
        <table:table-row table:style-name="ro9">
          <table:table-cell table:style-name="ce2" office:value-type="string">
            <text:p>anno d'origine del credito</text:p>
          </table:table-cell>
          <table:table-cell table:style-name="ce11" office:value-type="string">
            <text:p>(importi in euro)</text:p>
          </table:table-cell>
          <table:table-cell table:number-columns-repeated="1022"/>
        </table:table-row>
        <table:table-row table:style-name="ro1">
          <table:table-cell table:style-name="ce2" office:value-type="float" office:value="2009">
            <text:p>2009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redito verso Regione saldo al 31.12.2014 (bilancio ASR)</text:p>
          </table:table-cell>
          <table:table-cell table:style-name="ce12"/>
          <table:table-cell office:value-type="string">
            <text:p>+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quota eventualmente incassata a gennaio 2015</text:p>
          </table:table-cell>
          <table:table-cell table:style-name="ce12"/>
          <table:table-cell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rasferimenti di cassa nel corso dell'esercizio risultanti alla Regione </text:p>
          </table:table-cell>
          <table:table-cell table:style-name="ce12"/>
          <table:table-cell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quota eventualmente incassata a gennaio 2016</text:p>
          </table:table-cell>
          <table:table-cell table:style-name="ce12"/>
          <table:table-cell table:style-name="ce27" office:value-type="string">
            <text:p>per memoria</text:p>
          </table:table-cell>
          <table:table-cell table:style-name="ce30" table:number-columns-repeated="1021"/>
        </table:table-row>
        <table:table-row table:style-name="ro1">
          <table:table-cell table:style-name="ce1" office:value-type="string">
            <text:p>credito verso Regione saldo al 31.12.2015</text:p>
          </table:table-cell>
          <table:table-cell table:style-name="ce17" table:formula="of:=[.B87]-[.B88]-[.B89]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bito verso Regione saldo al 31.12.2015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4" office:value-type="string">
            <text:p>anticipo ripiano disavanzo 2009 -assegnazione originaria iscritta in bilancio-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4" office:value-type="string">
            <text:p>quota dell'anticipo ripiano disavanzo compensata/incassata al 31.12.201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" office:value-type="string">
            <text:p>credito residuo per anticipo ripiano disavanzo 2009</text:p>
          </table:table-cell>
          <table:table-cell table:style-name="ce17" table:formula="of:=[.B93]-[.B94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anno d'origine</text:p>
          </table:table-cell>
          <table:table-cell table:style-name="ce11" office:value-type="string">
            <text:p>(importi in euro)</text:p>
          </table:table-cell>
          <table:table-cell table:number-columns-repeated="1022"/>
        </table:table-row>
        <table:table-row table:style-name="ro1">
          <table:table-cell table:style-name="ce2" office:value-type="float" office:value="2008">
            <text:p>2008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redito verso Regione saldo al 31.12.2014 (bilancio ASR)</text:p>
          </table:table-cell>
          <table:table-cell table:style-name="ce12"/>
          <table:table-cell office:value-type="string">
            <text:p>+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quota eventualmente incassata a gennaio 2015 </text:p>
          </table:table-cell>
          <table:table-cell table:style-name="ce12"/>
          <table:table-cell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rasferimenti di cassa nel corso dell'esercizio risultanti alla Regione </text:p>
          </table:table-cell>
          <table:table-cell table:style-name="ce12"/>
          <table:table-cell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quota eventualmente incassata a gennaio 2016</text:p>
          </table:table-cell>
          <table:table-cell table:style-name="ce13"/>
          <table:table-cell table:style-name="ce27" office:value-type="string">
            <text:p>per memoria</text:p>
          </table:table-cell>
          <table:table-cell table:style-name="ce30" table:number-columns-repeated="1021"/>
        </table:table-row>
        <table:table-row table:style-name="ro1">
          <table:table-cell table:style-name="ce9" office:value-type="string">
            <text:p>credito verso Regione saldo al 31.12.2015</text:p>
          </table:table-cell>
          <table:table-cell table:style-name="ce15" table:formula="of:=[.B99]-[.B100]-[.B101]" office:value-type="float" office:value="0">
            <text:p>0</text:p>
          </table:table-cell>
          <table:table-cell table:style-name="ce28"/>
          <table:table-cell table:style-name="ce30"/>
          <table:table-cell table:style-name="ce33"/>
          <table:table-cell table:style-name="ce30" table:number-columns-repeated="1019"/>
        </table:table-row>
        <table:table-row table:style-name="ro1">
          <table:table-cell table:style-name="ce1" office:value-type="string">
            <text:p>debito verso Regione saldo al 31.12.2015</text:p>
          </table:table-cell>
          <table:table-cell table:style-name="ce17"/>
          <table:table-cell table:style-name="ce28"/>
          <table:table-cell table:style-name="ce30"/>
          <table:table-cell table:style-name="ce33"/>
          <table:table-cell table:style-name="ce30" table:number-columns-repeated="1019"/>
        </table:table-row>
        <table:table-row table:style-name="ro3">
          <table:table-cell table:style-name="ce4" office:value-type="string">
            <text:p>anticipo ripiano disavanzo 2008 -assegnazione originaria iscritta in bilancio-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4" office:value-type="string">
            <text:p>quota dell'anticipo ripiano disavanzo compensata/incassata al 31.12.2015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" office:value-type="string">
            <text:p>credito residuo per anticipo ripiano disavanzo 2008</text:p>
          </table:table-cell>
          <table:table-cell table:style-name="ce14" table:formula="of:=[.B105]-[.B106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9">
          <table:table-cell table:style-name="ce2" office:value-type="string">
            <text:p>anno d'origine</text:p>
          </table:table-cell>
          <table:table-cell table:style-name="ce11" office:value-type="string">
            <text:p>(importi in euro)</text:p>
          </table:table-cell>
          <table:table-cell table:number-columns-repeated="1022"/>
        </table:table-row>
        <table:table-row table:style-name="ro1">
          <table:table-cell table:style-name="ce2" office:value-type="float" office:value="2007">
            <text:p>2007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redito verso Regione saldo al 31.12.2014 (bilancio ASR)</text:p>
          </table:table-cell>
          <table:table-cell table:style-name="ce12"/>
          <table:table-cell office:value-type="string">
            <text:p>+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quota eventualmente incassata a gennaio 2015</text:p>
          </table:table-cell>
          <table:table-cell table:style-name="ce12"/>
          <table:table-cell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rasferimenti di cassa nel corso dell'esercizio risultanti alla Regione </text:p>
          </table:table-cell>
          <table:table-cell table:style-name="ce12"/>
          <table:table-cell office:value-type="string">
            <text:p>-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quota eventualmente incassata a gennaio 2016</text:p>
          </table:table-cell>
          <table:table-cell table:style-name="ce13"/>
          <table:table-cell table:style-name="ce27" office:value-type="string">
            <text:p>per memoria</text:p>
          </table:table-cell>
          <table:table-cell table:style-name="ce30" table:number-columns-repeated="1021"/>
        </table:table-row>
        <table:table-row table:style-name="ro1">
          <table:table-cell table:style-name="ce1" office:value-type="string">
            <text:p>credito verso Regione saldo al 31.12.2015</text:p>
          </table:table-cell>
          <table:table-cell table:style-name="ce17" table:formula="of:=[.B111]-[.B112]-[.B113]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bito verso Regione saldo al 31.12.2015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4" office:value-type="string">
            <text:p>anticipo ripiano disavanzo 2006 -assegnazione originaria iscritta in bilancio-</text:p>
          </table:table-cell>
          <table:table-cell table:style-name="ce23"/>
          <table:table-cell table:style-name="ce29"/>
          <table:table-cell table:style-name="ce32"/>
          <table:table-cell table:number-columns-repeated="1020"/>
        </table:table-row>
        <table:table-row table:style-name="ro3">
          <table:table-cell table:style-name="ce4" office:value-type="string">
            <text:p>quota dell'anticipo ripiano disavanzo compensata/incassata al 31.12.2015</text:p>
          </table:table-cell>
          <table:table-cell table:style-name="ce12"/>
          <table:table-cell table:style-name="ce29"/>
          <table:table-cell table:style-name="ce32"/>
          <table:table-cell table:number-columns-repeated="1020"/>
        </table:table-row>
        <table:table-row table:style-name="ro1">
          <table:table-cell table:style-name="ce1" office:value-type="string">
            <text:p>credito residuo per anticipo ripiano disavanzo 2007</text:p>
          </table:table-cell>
          <table:table-cell table:style-name="ce17" table:formula="of:=[.B117]-[.B118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20"/>
          <table:table-cell table:number-columns-repeated="1022"/>
        </table:table-row>
        <table:table-row table:style-name="ro1">
          <table:table-cell table:style-name="ce2" office:value-type="string">
            <text:p>anno d'origine</text:p>
          </table:table-cell>
          <table:table-cell table:style-name="ce11" office:value-type="string">
            <text:p>(importi in euro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06 e precedenti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4" office:value-type="string">
            <text:p>credito verso Regione saldo al 31.12.2014 (bilancio ASR)</text:p>
          </table:table-cell>
          <table:table-cell table:style-name="ce12"/>
          <table:table-cell office:value-type="string">
            <text:p>+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quota eventualmente incassata a gennaio 2015</text:p>
          </table:table-cell>
          <table:table-cell table:style-name="ce12"/>
          <table:table-cell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rasferimenti di cassa nel corso dell'esercizio risultanti alla Regione </text:p>
          </table:table-cell>
          <table:table-cell table:style-name="ce12"/>
          <table:table-cell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quota eventualmente incassata a gennaio 2016</text:p>
          </table:table-cell>
          <table:table-cell table:style-name="ce13"/>
          <table:table-cell table:style-name="ce27" office:value-type="string">
            <text:p>per memoria</text:p>
          </table:table-cell>
          <table:table-cell table:style-name="ce30" table:number-columns-repeated="1021"/>
        </table:table-row>
        <table:table-row table:style-name="ro1">
          <table:table-cell table:style-name="ce1" office:value-type="string">
            <text:p>credito verso Regione saldo al 31.12.2015</text:p>
          </table:table-cell>
          <table:table-cell table:style-name="ce17" table:formula="of:=[.B123]-[.B124]-[.B125]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bito verso Regione saldo al 31.12.2015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4" office:value-type="string">
            <text:p>anticipo ripiano disavanzo 2005 e precedenti -assegnazione originaria iscritta in bilancio-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4" office:value-type="string">
            <text:p>quota dell'anticipo ripiano disavanzo compensata/incassata al 31.12.2015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" office:value-type="string">
            <text:p>credito residuo per anticipo ripiano disavanzo 2006 e precedenti </text:p>
          </table:table-cell>
          <table:table-cell table:style-name="ce17" table:formula="of:=[.B129]-[.B130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Totale crediti indistinti al 31.12.2015</text:p>
          </table:table-cell>
          <table:table-cell table:style-name="ce24" table:formula="of:=[.B17]+[.B51]+[.B65]+[.B79]+[.B91]+[.B103]+[.B115]+[.B127]+[.B38]+[.B26]" office:value-type="float" office:value="70354424.89">
            <text:p>70.354.42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otale credito residui per anticipo ripiano disavanzo al 31.12.2014</text:p>
          </table:table-cell>
          <table:table-cell table:style-name="ce24" table:formula="of:=[.B55]+[.B69]+[.B83]+[.B95]+[.B107]+[.B119]+[.B131]+[.B42]+[.B30]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otale crediti <text:s/>al 31.12.2014</text:p>
          </table:table-cell>
          <table:table-cell table:style-name="ce24" table:formula="of:=[.B133]+[.B134]" office:value-type="float" office:value="70354424.89">
            <text:p>70.354.42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otale debiti per maggiori erogazioni di cassa al 31.12.2014</text:p>
          </table:table-cell>
          <table:table-cell table:style-name="ce24" table:formula="of:=[.B18]+[.B39]+[.B52]+[.B66]+[.B80]+[.B92]+[.B104]+[.B116]+[.B128]+[.B27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di cui:</text:p>
          </table:table-cell>
          <table:table-cell table:number-columns-repeated="1023"/>
        </table:table-row>
        <table:table-row table:style-name="ro1">
          <table:table-cell office:value-type="string">
            <text:p>c/ 1220101</text:p>
          </table:table-cell>
          <table:table-cell office:value-type="float" office:value="65241831">
            <text:p>65.241.831</text:p>
          </table:table-cell>
          <table:table-cell table:number-columns-repeated="1022"/>
        </table:table-row>
        <table:table-row table:style-name="ro1">
          <table:table-cell office:value-type="string">
            <text:p>c/ 1220132</text:p>
          </table:table-cell>
          <table:table-cell office:value-type="float" office:value="5056086">
            <text:p>5.056.086</text:p>
          </table:table-cell>
          <table:table-cell table:number-columns-repeated="1022"/>
        </table:table-row>
        <table:table-row table:style-name="ro1">
          <table:table-cell office:value-type="string">
            <text:p>c/ 1220107 </text:p>
          </table:table-cell>
          <table:table-cell office:value-type="float" office:value="56508">
            <text:p>56.508</text:p>
          </table:table-cell>
          <table:table-cell table:number-columns-repeated="1022"/>
        </table:table-row>
        <table:table-row table:style-name="ro2">
          <table:table-cell/>
          <table:table-cell table:formula="of:=[.B138]+[.B139]+[.B140]" office:value-type="float" office:value="70354425">
            <text:p>70.354.42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NOTA BENE </text:p>
          </table:table-cell>
          <table:table-cell table:number-columns-repeated="1023"/>
        </table:table-row>
        <table:table-row table:style-name="ro1">
          <table:table-cell office:value-type="string">
            <text:p>Contributi L.135/1990 AIDS finalizzati inclusi nei contrib.indistinti nel riparto FSR 2015, ma non nelle</text:p>
          </table:table-cell>
          <table:table-cell table:number-columns-repeated="1023"/>
        </table:table-row>
        <table:table-row table:style-name="ro1">
          <table:table-cell office:value-type="string">
            <text:p>Assegnazioni regionali (contributi indistinti comprensivi di STP) 2015 della presente tabella </text:p>
          </table:table-cell>
          <table:table-cell table:style-name="ce12" office:value-type="float" office:value="0">
            <text:p>0</text:p>
          </table:table-cell>
          <table:table-cell table:number-columns-repeated="1022"/>
        </table:table-row>
        <table:table-row table:style-name="ro2" table:number-rows-repeated="653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taglio contributi 2015" table:style-name="ta2" table:print="false">
        <table:table-column table:style-name="co5" table:default-cell-style-name="Default"/>
        <table:table-column table:style-name="co6" table:default-cell-style-name="ce38"/>
        <table:table-column table:style-name="co7" table:default-cell-style-name="Default"/>
        <table:table-column table:style-name="co4" table:number-columns-repeated="1021" table:default-cell-style-name="Default"/>
        <table:table-row table:style-name="ro11">
          <table:table-cell table:style-name="ce34" office:value-type="string" table:number-columns-spanned="4" table:number-rows-spanned="1">
            <text:p>DETTAGLIO CONTRIBUTI REGIONALI INDISTINTI <text:s/>COMPRENSIVI DI STP ANNO 2015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1020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35" office:value-type="string">
            <text:p>conto 1220101</text:p>
          </table:table-cell>
          <table:table-cell table:style-name="ce37" office:value-type="float" office:value="295834336.4">
            <text:p>295.834.336,40</text:p>
          </table:table-cell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float" office:value="4500131">
            <text:p>4500131</text:p>
          </table:table-cell>
          <table:table-cell office:value-type="float" office:value="291753979.23">
            <text:p>291.753.979,23</text:p>
          </table:table-cell>
          <table:table-cell table:number-columns-repeated="1022"/>
        </table:table-row>
        <table:table-row table:style-name="ro2">
          <table:table-cell office:value-type="float" office:value="4500126">
            <text:p>4500126</text:p>
          </table:table-cell>
          <table:table-cell office:value-type="float" office:value="3855497.17">
            <text:p>3.855.497,17</text:p>
          </table:table-cell>
          <table:table-cell/>
          <table:table-cell office:value-type="string">
            <text:p>euro 46.160 sul 4500129/1220105</text:p>
          </table:table-cell>
          <table:table-cell table:number-columns-repeated="1020"/>
        </table:table-row>
        <table:table-row table:style-name="ro2">
          <table:table-cell office:value-type="float" office:value="4500258">
            <text:p>4500258</text:p>
          </table:table-cell>
          <table:table-cell office:value-type="float" office:value="16020">
            <text:p>16.020,00</text:p>
          </table:table-cell>
          <table:table-cell office:value-type="string">
            <text:p>stp</text:p>
          </table:table-cell>
          <table:table-cell table:number-columns-repeated="1021"/>
        </table:table-row>
        <table:table-row table:style-name="ro2">
          <table:table-cell office:value-type="float" office:value="4500259">
            <text:p>4500259</text:p>
          </table:table-cell>
          <table:table-cell table:style-name="Default" office:value-type="float" office:value="-8">
            <text:p>-8</text:p>
          </table:table-cell>
          <table:table-cell office:value-type="string">
            <text:p>stp</text:p>
          </table:table-cell>
          <table:table-cell table:number-columns-repeated="1021"/>
        </table:table-row>
        <table:table-row table:style-name="ro2">
          <table:table-cell office:value-type="float" office:value="4500261">
            <text:p>4500261</text:p>
          </table:table-cell>
          <table:table-cell office:value-type="float" office:value="150808">
            <text:p>150.808,00</text:p>
          </table:table-cell>
          <table:table-cell office:value-type="string">
            <text:p>stp</text:p>
          </table:table-cell>
          <table:table-cell table:number-columns-repeated="1021"/>
        </table:table-row>
        <table:table-row table:style-name="ro2">
          <table:table-cell office:value-type="float" office:value="4500262">
            <text:p>4500262</text:p>
          </table:table-cell>
          <table:table-cell office:value-type="float" office:value="51005">
            <text:p>51.005,00</text:p>
          </table:table-cell>
          <table:table-cell office:value-type="string">
            <text:p>stp</text:p>
          </table:table-cell>
          <table:table-cell table:number-columns-repeated="1021"/>
        </table:table-row>
        <table:table-row table:style-name="ro2">
          <table:table-cell office:value-type="float" office:value="4500263">
            <text:p>4500263</text:p>
          </table:table-cell>
          <table:table-cell office:value-type="float" office:value="7035">
            <text:p>7.035,00</text:p>
          </table:table-cell>
          <table:table-cell office:value-type="string">
            <text:p>stp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35" office:value-type="string">
            <text:p>conto 1220132</text:p>
          </table:table-cell>
          <table:table-cell table:style-name="ce37" office:value-type="float" office:value="5056085.58">
            <text:p>5.056.085,58</text:p>
          </table:table-cell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float" office:value="4500167">
            <text:p>4500167</text:p>
          </table:table-cell>
          <table:table-cell office:value-type="float" office:value="596889.08">
            <text:p>596.889,08</text:p>
          </table:table-cell>
          <table:table-cell office:value-type="string">
            <text:p>mutuo</text:p>
          </table:table-cell>
          <table:table-cell table:number-columns-repeated="1021"/>
        </table:table-row>
        <table:table-row table:style-name="ro2">
          <table:table-cell office:value-type="float" office:value="4500316">
            <text:p>4500316</text:p>
          </table:table-cell>
          <table:table-cell office:value-type="float" office:value="1876592.68">
            <text:p>1.876.592,68</text:p>
          </table:table-cell>
          <table:table-cell office:value-type="string">
            <text:p>payback</text:p>
          </table:table-cell>
          <table:table-cell table:number-columns-repeated="1021"/>
        </table:table-row>
        <table:table-row table:style-name="ro2">
          <table:table-cell office:value-type="float" office:value="4500318">
            <text:p>4500318</text:p>
          </table:table-cell>
          <table:table-cell office:value-type="float" office:value="116768.66">
            <text:p>116.768,66</text:p>
          </table:table-cell>
          <table:table-cell office:value-type="string">
            <text:p>payback</text:p>
          </table:table-cell>
          <table:table-cell table:number-columns-repeated="1021"/>
        </table:table-row>
        <table:table-row table:style-name="ro2">
          <table:table-cell office:value-type="float" office:value="4500319">
            <text:p>4500319</text:p>
          </table:table-cell>
          <table:table-cell office:value-type="float" office:value="2465835.16">
            <text:p>2.465.835,16</text:p>
          </table:table-cell>
          <table:table-cell office:value-type="string">
            <text:p>payback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35" office:value-type="string">
            <text:p>conto 1220107</text:p>
          </table:table-cell>
          <table:table-cell table:style-name="ce37" office:value-type="float" office:value="56508.38">
            <text:p>56.508,38</text:p>
          </table:table-cell>
          <table:table-cell table:number-columns-repeated="1022"/>
        </table:table-row>
        <table:table-row table:style-name="ro2">
          <table:table-cell office:value-type="float" office:value="4500168">
            <text:p>4500168</text:p>
          </table:table-cell>
          <table:table-cell office:value-type="float" office:value="56508.38">
            <text:p>56.508,38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>
            <text:p>totale</text:p>
          </table:table-cell>
          <table:table-cell office:value-type="float" office:value="300946930.36">
            <text:p>300.946.930,36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803cm" fo:margin-left="0.584cm" fo:margin-right="0.635cm" style:first-page-number="continue" style:scale-to="80%" style:writing-mode="lr-tb"/>
      <style:header-style>
        <style:header-footer-properties fo:min-height="0.751cm" fo:margin-left="1.316cm" fo:margin-right="1.265cm" fo:margin-bottom="0.917cm"/>
      </style:header-style>
      <style:footer-style>
        <style:header-footer-properties fo:min-height="0.751cm" fo:margin-left="1.316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1.5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>
        <style:region-left>
          <text:p><text:span text:style-name="MT1">Bilancio 2013</text:span></text:p>
        </style:region-left>
        <style:region-center>
          <text:p><text:span text:style-name="MT1">Dettaglio crediti vs Regione-contributi indistinti</text:span></text:p>
        </style:region-center>
        <style:region-right>
          <text:p><text:span text:style-name="MT1">ASR</text:span></text:p>
        </style:region-right>
      </style:header>
      <style:header-left style:display="false">
        <style:region-left>
          <text:p><text:span text:style-name="MT1">Bilancio 2013</text:span></text:p>
        </style:region-left>
        <style:region-center>
          <text:p><text:span text:style-name="MT1">Dettaglio crediti vs Regione-contributi indistinti</text:span></text:p>
        </style:region-center>
        <style:region-right>
          <text:p><text:span text:style-name="MT1">ASR</text:span></text:p>
        </style:region-right>
      </style:header-left>
      <style:footer style:display="false"/>
      <style:footer-left style:display="false"/>
    </style:master-page>
    <style:master-page style:name="PageStyle_5f_dettaglio_20_contributi_20_2015" style:display-name="PageStyle_dettaglio contributi 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bianco</meta:initial-creator>
    <meta:creation-date>2004-07-21T08:25:04</meta:creation-date>
    <dc:creator>sanAsl14_32</dc:creator>
    <dc:date>2016-05-30T09:48:18</dc:date>
    <meta:print-date>2014-08-29T10:51:48</meta:print-date>
    <meta:document-statistic meta:table-count="2" meta:cell-count="319" meta:object-count="0"/>
    <meta:generator>OpenOffice.org/3.2$Win32 OpenOffice.org_project/320m18$Build-9502</meta:generator>
  </office:meta>
</office:document-meta>
</file>