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45 Light1" svg:font-family="'Univers 45 Light'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Univers 45 Light" svg:font-family="'Univers 45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6.685cm"/>
    </style:style>
    <style:style style:name="co10" style:family="table-column">
      <style:table-column-properties fo:break-before="auto" style:column-width="7.0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_5f_TM_5f_Foglio1">
      <style:table-properties table:display="false" style:writing-mode="lr-tb"/>
    </style:style>
    <style:style style:name="ta2" style:family="table" style:master-page-name="PageStyle_5f_Allegato_20_C">
      <style:table-properties table:display="true" style:writing-mode="lr-tb"/>
    </style:style>
    <style:style style:name="ta3" style:family="table" style:master-page-name="PageStyle_5f__5f_TM_5f_Foglio2">
      <style:table-properties table:display="false" style:writing-mode="lr-tb"/>
    </style:style>
    <style:style style:name="ta4" style:family="table" style:master-page-name="PageStyle_5f__5f_TM_5f_Foglio2_20__28_2_29_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_TM_Foglio1" table:style-name="ta1" table:print-ranges="_TM_Foglio1.A1:_TM_Foglio1.O392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Top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Bottom</text:p>
          </table:table-cell>
          <table:table-cell table:style-name="ce1" office:value-type="string">
            <text:p>Ref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$A$1:$J$6</text:p>
          </table:table-cell>
          <table:table-cell table:number-columns-repeated="1019"/>
        </table:table-row>
        <table:table-header-rows>
          <table:table-row table:style-name="ro1">
            <table:table-cell office:value-type="float" office:value="1">
              <text:p>1</text:p>
            </table:table-cell>
            <table:table-cell office:value-type="float" office:value="13">
              <text:p>13</text:p>
            </table:table-cell>
            <table:table-cell office:value-type="float" office:value="7">
              <text:p>7</text:p>
            </table:table-cell>
            <table:table-cell office:value-type="float" office:value="19">
              <text:p>19</text:p>
            </table:table-cell>
            <table:table-cell office:value-type="string">
              <text:p>$A$13:$G$19</text:p>
            </table:table-cell>
            <table:table-cell table:number-columns-repeated="1019"/>
          </table:table-row>
          <table:table-row table:style-name="ro1" table:number-rows-repeated="2">
            <table:table-cell table:number-columns-repeated="1024"/>
          </table:table-row>
        </table:table-header-rows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C" table:style-name="ta2">
        <office:forms form:automatic-focus="false" form:apply-design-mode="false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2">
          <table:table-cell table:style-name="ce2" office:value-type="string">
            <text:p>Voce CE NSIS</text:p>
          </table:table-cell>
          <table:table-cell table:style-name="ce2" office:value-type="string">
            <text:p>Descrizione voce CE NSIS</text:p>
          </table:table-cell>
          <table:table-cell table:style-name="ce2" office:value-type="string">
            <text:p>Importo CE</text:p>
            <text:p>consuntivo 2015</text:p>
          </table:table-cell>
          <table:table-cell table:style-name="ce2" office:value-type="string">
            <text:p><text:s/>di cui vs / ASL Regione </text:p>
          </table:table-cell>
          <table:table-cell table:style-name="ce2" office:value-type="string">
            <text:p>di cui vs/altri soggetti pubblici </text:p>
          </table:table-cell>
          <table:table-cell table:style-name="ce2" office:value-type="string">
            <text:p>di cui vs / soggetti privati</text:p>
          </table:table-cell>
          <table:table-cell table:style-name="ce2" office:value-type="string">
            <text:p>Anno di competenza</text:p>
          </table:table-cell>
          <table:table-cell table:style-name="ce2" office:value-type="string">
            <text:p>Stato di incasso</text:p>
          </table:table-cell>
          <table:table-cell table:style-name="ce2" office:value-type="string">
            <text:p>descrizione natura della posta contabile straordinaria</text:p>
          </table:table-cell>
          <table:table-cell table:style-name="ce2" office:value-type="string">
            <text:p>Estremi e data provvedimento aziendale di recepimento</text:p>
            <text:p>(es. delibera) (se disponibile)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[…]</text:p>
          </table:table-cell>
          <table:table-cell table:style-name="ce7" office:value-type="string">
            <text:p>[…]</text:p>
          </table:table-cell>
          <table:table-cell table:style-name="ce2" office:value-type="string">
            <text:p>[…]</text:p>
          </table:table-cell>
          <table:table-cell table:style-name="ce2" table:number-columns-repeated="3"/>
          <table:table-cell table:style-name="ce3" office:value-type="string">
            <text:p>[…]</text:p>
          </table:table-cell>
          <table:table-cell table:style-name="ce3" office:value-type="string">
            <text:p>[…]</text:p>
          </table:table-cell>
          <table:table-cell table:style-name="ce7" office:value-type="string">
            <text:p>[…]</text:p>
          </table:table-cell>
          <table:table-cell table:style-name="ce2" office:value-type="string">
            <text:p>[…]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EA0020</text:p>
          </table:table-cell>
          <table:table-cell table:style-name="ce8" office:value-type="string">
            <text:p>Plusvalenze</text:p>
          </table:table-cell>
          <table:table-cell table:style-name="ce11" office:value-type="float" office:value="1008.31">
            <text:p>1.008,31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4"/>
          <table:table-cell table:style-name="ce8" office:value-type="string">
            <text:p>Plusvalenza per fuori uso cespite - ammortamento in corso- provenienza Donazione</text:p>
          </table:table-cell>
          <table:table-cell table:style-name="ce8" office:value-type="string">
            <text:p>Atto n. 17 del 13/01/2015 - F.U. cespiti n. 1/429824- 429836-42983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Plusvalenze</text:p>
          </table:table-cell>
          <table:table-cell table:style-name="ce4" office:value-type="float" office:value="263.04">
            <text:p>263,04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4"/>
          <table:table-cell table:style-name="ce8" office:value-type="string">
            <text:p>Plusvalenza per fuori uso cespite - ammortamento in corso- provenienza Donazione</text:p>
          </table:table-cell>
          <table:table-cell table:style-name="ce8" office:value-type="string">
            <text:p>Atto n. 98 del 12/03/2015 - F.U. cespite n. 1/43046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Plusvalenze</text:p>
          </table:table-cell>
          <table:table-cell table:style-name="ce4" office:value-type="float" office:value="95.71">
            <text:p>95,71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4"/>
          <table:table-cell table:style-name="ce8" office:value-type="string">
            <text:p>Plusvalenza per fuori uso cespite - ammortamento in corso- provenienza Regionale</text:p>
          </table:table-cell>
          <table:table-cell table:style-name="ce8" office:value-type="string">
            <text:p>Atto n. 201 del 27/05/2015 - F.U. cespite n. 1/4188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Plusvalenze</text:p>
          </table:table-cell>
          <table:table-cell table:style-name="ce4" office:value-type="float" office:value="936">
            <text:p>936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4"/>
          <table:table-cell table:style-name="ce8" office:value-type="string">
            <text:p>Plusvalenza per fuori uso cespite - senza ammortamento- provenienza Donazione</text:p>
          </table:table-cell>
          <table:table-cell table:style-name="ce8" office:value-type="string">
            <text:p>Atto n. 201 del 27/05/2015 - F.U. cespiti n. 1/407128-4071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Plusvalenze</text:p>
          </table:table-cell>
          <table:table-cell table:style-name="ce4" office:value-type="float" office:value="588.6">
            <text:p>588,6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4"/>
          <table:table-cell table:style-name="ce8" office:value-type="string">
            <text:p>Plusvalenza per fuori uso cespite - ammortamento in corso- provenienza Regionale</text:p>
          </table:table-cell>
          <table:table-cell table:style-name="ce8" office:value-type="string">
            <text:p>Atto n. 243 del 08/07/2015 - F.U. cespite n. 1/42811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Plusvalenze</text:p>
          </table:table-cell>
          <table:table-cell table:style-name="ce4" office:value-type="float" office:value="112.5">
            <text:p>112,5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4"/>
          <table:table-cell table:style-name="ce8" office:value-type="string">
            <text:p>Plusvalenza per fuori uso cespite - ammortamento in corso- provenienza Donazione</text:p>
          </table:table-cell>
          <table:table-cell table:style-name="ce8" office:value-type="string">
            <text:p>Atto n. 508 del 23/12/2015 - F.U. cespite n. 1/42041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Plusvalenze</text:p>
          </table:table-cell>
          <table:table-cell table:style-name="ce4" office:value-type="float" office:value="263.04">
            <text:p>263,04</text:p>
          </table:table-cell>
          <table:table-cell table:style-name="ce4" table:number-columns-repeated="3"/>
          <table:table-cell table:style-name="ce4" office:value-type="float" office:value="2015">
            <text:p>2015</text:p>
          </table:table-cell>
          <table:table-cell table:style-name="ce4"/>
          <table:table-cell table:style-name="ce8" office:value-type="string">
            <text:p>Plusvalenza per fuori uso cespite - ammortamento in corso- provenienza Donazione</text:p>
          </table:table-cell>
          <table:table-cell table:style-name="ce8" office:value-type="string">
            <text:p>Atto n. 508 del 23/12/2015 - F.U. cespite n. 1/43045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EA0020</text:p>
          </table:table-cell>
          <table:table-cell table:style-name="ce9" office:value-type="string">
            <text:p>PLUSVALENZE</text:p>
          </table:table-cell>
          <table:table-cell table:style-name="ce12" office:value-type="float" office:value="3267.2">
            <text:p>3.267,20</text:p>
          </table:table-cell>
          <table:table-cell table:style-name="ce4" table:number-columns-repeated="5"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8"/>
          <table:table-cell table:style-name="ce4" table:number-columns-repeated="6"/>
          <table:table-cell table:style-name="ce8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EA0140</text:p>
          </table:table-cell>
          <table:table-cell table:style-name="ce8" office:value-type="string">
            <text:p>Altre sopravvenienze attive v/terzi</text:p>
          </table:table-cell>
          <table:table-cell table:style-name="ce11" office:value-type="float" office:value="133260.61">
            <text:p>133.260,61</text:p>
          </table:table-cell>
          <table:table-cell table:style-name="ce4" table:number-columns-repeated="2"/>
          <table:table-cell table:style-name="ce11" office:value-type="float" office:value="133260.61">
            <text:p>133.260,61</text:p>
          </table:table-cell>
          <table:table-cell table:style-name="ce4" office:value-type="string">
            <text:p>2011/2012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tickets esenzioni reddito</text:p>
          </table:table-cell>
          <table:table-cell table:style-name="ce8" office:value-type="string">
            <text:p>versamento in ccp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205235.35">
            <text:p>205.235,35</text:p>
          </table:table-cell>
          <table:table-cell table:style-name="ce4" table:number-columns-repeated="2"/>
          <table:table-cell table:style-name="ce11" office:value-type="float" office:value="205235.35">
            <text:p>205.235,35</text:p>
          </table:table-cell>
          <table:table-cell table:style-name="ce4" office:value-type="string">
            <text:p>2008/2013</text:p>
          </table:table-cell>
          <table:table-cell table:style-name="ce4" office:value-type="string">
            <text:p>non incassato</text:p>
          </table:table-cell>
          <table:table-cell table:style-name="ce8" office:value-type="string">
            <text:p>prestazioni rese a degenti Eremo di Miazzina</text:p>
          </table:table-cell>
          <table:table-cell table:style-name="ce8" office:value-type="string">
            <text:p>Comunicazione Direzione Sanitaria Ospedaliera prot.24507/VDS/sc del 19/03/201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138271">
            <text:p>138.271,00</text:p>
          </table:table-cell>
          <table:table-cell table:style-name="ce4" table:number-columns-repeated="2"/>
          <table:table-cell table:style-name="ce11" office:value-type="float" office:value="138271">
            <text:p>138.271,00</text:p>
          </table:table-cell>
          <table:table-cell table:style-name="ce4" office:value-type="float" office:value="2007">
            <text:p>2007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Reale Mutua Assicurazione- polizza fideiussoria Corte d'Appello Torino ASL VCO/GEA Costruzioni</text:p>
          </table:table-cell>
          <table:table-cell table:style-name="ce8" office:value-type="string">
            <text:p>Sentenza n.1225/15 del 13.02.2015 Corte d'Appello Torino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16072.08">
            <text:p>16.072,08</text:p>
          </table:table-cell>
          <table:table-cell table:style-name="ce4"/>
          <table:table-cell table:style-name="ce11" office:value-type="float" office:value="16072.08">
            <text:p>16.072,0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12">
            <text:p>2012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quota estinzione Federazione Sovrazonale</text:p>
          </table:table-cell>
          <table:table-cell table:style-name="ce8" office:value-type="string">
            <text:p>Verbale Assemblea dei soci del 19/01/201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16685.75">
            <text:p>16.685,75</text:p>
          </table:table-cell>
          <table:table-cell table:style-name="ce4" table:number-columns-repeated="2"/>
          <table:table-cell table:style-name="ce11" office:value-type="float" office:value="16685.75">
            <text:p>16.685,75</text:p>
          </table:table-cell>
          <table:table-cell table:style-name="ce4" office:value-type="string">
            <text:p>2009/2011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Rimborso fondo perequazione personale medico distaccato COQ anni 2009/2011</text:p>
          </table:table-cell>
          <table:table-cell table:style-name="ce8" office:value-type="string">
            <text:p>Prot.18147/15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46234">
            <text:p>46.234,00</text:p>
          </table:table-cell>
          <table:table-cell table:style-name="ce4" table:number-columns-repeated="2"/>
          <table:table-cell table:style-name="ce11" office:value-type="float" office:value="46234">
            <text:p>46.234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Polizza All Risks (esondazione Lago d'Orta)</text:p>
          </table:table-cell>
          <table:table-cell table:style-name="ce8" office:value-type="string">
            <text:p>provvisorio entrata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9779.79">
            <text:p>9.779,79</text:p>
          </table:table-cell>
          <table:table-cell table:style-name="ce4" table:number-columns-repeated="2"/>
          <table:table-cell table:style-name="ce11" office:value-type="float" office:value="9779.79">
            <text:p>9.779,7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Conguaglio utenze Coq</text:p>
          </table:table-cell>
          <table:table-cell table:style-name="ce8" office:value-type="string">
            <text:p>Comunicazione ufficio Tecnico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9717.15">
            <text:p>9.717,15</text:p>
          </table:table-cell>
          <table:table-cell table:style-name="ce4" table:number-columns-repeated="2"/>
          <table:table-cell table:style-name="ce11" office:value-type="float" office:value="9717.15">
            <text:p>9.717,15</text:p>
          </table:table-cell>
          <table:table-cell table:style-name="ce4" office:value-type="string">
            <text:p>1999/2013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Somme riscosse da Equitalia</text:p>
          </table:table-cell>
          <table:table-cell table:style-name="ce8" office:value-type="string">
            <text:p>provvisorio entrata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3944.5">
            <text:p>3.944,50</text:p>
          </table:table-cell>
          <table:table-cell table:style-name="ce4" table:number-columns-repeated="2"/>
          <table:table-cell table:style-name="ce11" office:value-type="float" office:value="3944.5">
            <text:p>3.944,5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prestazioni P.S.</text:p>
          </table:table-cell>
          <table:table-cell table:style-name="ce8" office:value-type="string">
            <text:p>provvisorio entrata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4975.5">
            <text:p>4.975,50</text:p>
          </table:table-cell>
          <table:table-cell table:style-name="ce4" table:number-columns-repeated="2"/>
          <table:table-cell table:style-name="ce11" office:value-type="float" office:value="4975.5">
            <text:p>4.975,5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ricoveri anno 2014</text:p>
          </table:table-cell>
          <table:table-cell table:style-name="ce8" office:value-type="string">
            <text:p>provvisorio entrata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2000.7">
            <text:p>2.000,70</text:p>
          </table:table-cell>
          <table:table-cell table:style-name="ce4" table:number-columns-repeated="2"/>
          <table:table-cell table:style-name="ce11" office:value-type="float" office:value="2000.7">
            <text:p>2.000,7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solleciti ufficio recupero crediti</text:p>
          </table:table-cell>
          <table:table-cell table:style-name="ce8" office:value-type="string">
            <text:p>provvisorio entrata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1577.11">
            <text:p>1.577,11</text:p>
          </table:table-cell>
          <table:table-cell table:style-name="ce4" table:number-columns-repeated="2"/>
          <table:table-cell table:style-name="ce11" office:value-type="float" office:value="1577.11">
            <text:p>1.577,11</text:p>
          </table:table-cell>
          <table:table-cell table:style-name="ce4" office:value-type="float" office:value="2011">
            <text:p>2011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sanzione amministrativa Farmacia convenzionata</text:p>
          </table:table-cell>
          <table:table-cell table:style-name="ce8" office:value-type="string">
            <text:p>ORDINANZA Prot. 27431 AG/LP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1501.85">
            <text:p>1.501,85</text:p>
          </table:table-cell>
          <table:table-cell table:style-name="ce4" table:number-columns-repeated="2"/>
          <table:table-cell table:style-name="ce11" office:value-type="float" office:value="1501.85">
            <text:p>1.501,8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ticket DEA</text:p>
          </table:table-cell>
          <table:table-cell table:style-name="ce8" office:value-type="string">
            <text:p>provvisorio entrata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Altre sopravvenienze attive v/terzi</text:p>
          </table:table-cell>
          <table:table-cell table:style-name="ce4" office:value-type="float" office:value="800.33">
            <text:p>800,33</text:p>
          </table:table-cell>
          <table:table-cell table:style-name="ce4" table:number-columns-repeated="2"/>
          <table:table-cell table:style-name="ce4" office:value-type="float" office:value="800.33">
            <text:p>800,33</text:p>
          </table:table-cell>
          <table:table-cell table:style-name="ce4" office:value-type="string">
            <text:p>2013/2014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anagrafe veterinaria</text:p>
          </table:table-cell>
          <table:table-cell table:style-name="ce8" office:value-type="string">
            <text:p>versamento in ccp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13273.28">
            <text:p>13.273,28</text:p>
          </table:table-cell>
          <table:table-cell table:style-name="ce4" table:number-columns-repeated="2"/>
          <table:table-cell table:style-name="ce11" office:value-type="float" office:value="13273.28">
            <text:p>13.273,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incassato</text:p>
          </table:table-cell>
          <table:table-cell table:style-name="ce8" office:value-type="string">
            <text:p>altre voci</text:p>
          </table:table-cell>
          <table:table-cell table:style-name="ce8" office:value-type="string">
            <text:p>provvisorio entrata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8" office:value-type="string">
            <text:p>Altre sopravvenienze attive v/terzi</text:p>
          </table:table-cell>
          <table:table-cell table:style-name="ce11" office:value-type="float" office:value="379399">
            <text:p>379.399,00</text:p>
          </table:table-cell>
          <table:table-cell table:style-name="ce4" table:number-columns-repeated="2"/>
          <table:table-cell table:style-name="ce11" office:value-type="float" office:value="379399">
            <text:p>379.399,00</text:p>
          </table:table-cell>
          <table:table-cell table:style-name="ce4" table:number-columns-repeated="2"/>
          <table:table-cell table:style-name="ce8" office:value-type="string">
            <text:p>Riduzione fondo rischi cause civili </text:p>
          </table:table-cell>
          <table:table-cell table:style-name="ce8" office:value-type="string">
            <text:p>Relazione ufficio Legale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EA0140</text:p>
          </table:table-cell>
          <table:table-cell table:style-name="ce9" office:value-type="string">
            <text:p>Altre sopravvenienze attive v/terzi</text:p>
          </table:table-cell>
          <table:table-cell table:style-name="ce12" office:value-type="float" office:value="982728">
            <text:p>982.728,00</text:p>
          </table:table-cell>
          <table:table-cell table:style-name="ce4" table:number-columns-repeated="5"/>
          <table:table-cell table:style-name="ce8" table:number-columns-repeated="2"/>
          <table:table-cell table:number-columns-repeated="1014"/>
        </table:table-row>
        <table:table-row table:style-name="ro6">
          <table:table-cell table:style-name="ce4" office:value-type="string">
            <text:p>EA0160</text:p>
          </table:table-cell>
          <table:table-cell table:style-name="ce8" office:value-type="string">
            <text:p>Insussistenze attive v/Aziende sanitarie Pubbliche della Regione</text:p>
          </table:table-cell>
          <table:table-cell table:style-name="ce11" office:value-type="float" office:value="1227.8">
            <text:p>1.227,80</text:p>
          </table:table-cell>
          <table:table-cell table:style-name="ce11" office:value-type="float" office:value="1227.8">
            <text:p>1.227,80</text:p>
          </table:table-cell>
          <table:table-cell table:style-name="ce4" table:number-columns-repeated="2"/>
          <table:table-cell table:style-name="ce4" office:value-type="string">
            <text:p>2006/2014</text:p>
          </table:table-cell>
          <table:table-cell table:style-name="ce4"/>
          <table:table-cell table:style-name="ce8" office:value-type="string">
            <text:p>ordini non fatturati</text:p>
          </table:table-cell>
          <table:table-cell table:style-name="ce8" office:value-type="string">
            <text:p>verifica con servizi ordinatori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Insussistenze attive v/Aziende sanitarie Pubbliche della Regione</text:p>
          </table:table-cell>
          <table:table-cell table:style-name="ce11" office:value-type="float" office:value="2381.08">
            <text:p>2.381,08</text:p>
          </table:table-cell>
          <table:table-cell table:style-name="ce11" office:value-type="float" office:value="2381.08">
            <text:p>2.381,08</text:p>
          </table:table-cell>
          <table:table-cell table:style-name="ce4" table:number-columns-repeated="2"/>
          <table:table-cell table:style-name="ce4" office:value-type="float" office:value="2014">
            <text:p>2014</text:p>
          </table:table-cell>
          <table:table-cell table:style-name="ce4"/>
          <table:table-cell table:style-name="ce8" office:value-type="string">
            <text:p>fatture più basse di ordinato</text:p>
          </table:table-cell>
          <table:table-cell table:style-name="ce8" office:value-type="string">
            <text:p>fatture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Insussistenze attive v/Aziende sanitarie Pubbliche della Regione</text:p>
          </table:table-cell>
          <table:table-cell table:style-name="ce4" office:value-type="float" office:value="13.32">
            <text:p>13,32</text:p>
          </table:table-cell>
          <table:table-cell table:style-name="ce4" office:value-type="float" office:value="13.32">
            <text:p>13,32</text:p>
          </table:table-cell>
          <table:table-cell table:style-name="ce4" table:number-columns-repeated="2"/>
          <table:table-cell table:style-name="ce4" office:value-type="float" office:value="2012">
            <text:p>2012</text:p>
          </table:table-cell>
          <table:table-cell table:style-name="ce4"/>
          <table:table-cell table:style-name="ce8" office:value-type="string">
            <text:p>fatture più basse di ordinato</text:p>
          </table:table-cell>
          <table:table-cell table:style-name="ce8" office:value-type="string">
            <text:p>fatture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Insussistenze attive v/Aziende sanitarie Pubbliche della Regione</text:p>
          </table:table-cell>
          <table:table-cell table:style-name="ce4" office:value-type="float" office:value="832.96">
            <text:p>832,96</text:p>
          </table:table-cell>
          <table:table-cell table:style-name="ce4" office:value-type="float" office:value="832.96">
            <text:p>832,96</text:p>
          </table:table-cell>
          <table:table-cell table:style-name="ce4" table:number-columns-repeated="2"/>
          <table:table-cell table:style-name="ce4" office:value-type="float" office:value="2011">
            <text:p>2011</text:p>
          </table:table-cell>
          <table:table-cell table:style-name="ce4"/>
          <table:table-cell table:style-name="ce8" office:value-type="string">
            <text:p>fatture più basse di ordinato</text:p>
          </table:table-cell>
          <table:table-cell table:style-name="ce8" office:value-type="string">
            <text:p>fatture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EA0160</text:p>
          </table:table-cell>
          <table:table-cell table:style-name="ce9" office:value-type="string">
            <text:p>Insussistenze attive v/Aziende sanitarie Pubbliche della Regione</text:p>
          </table:table-cell>
          <table:table-cell table:style-name="ce12" office:value-type="float" office:value="4455.16">
            <text:p>4.455,16</text:p>
          </table:table-cell>
          <table:table-cell table:style-name="ce4" table:number-columns-repeated="5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5" office:value-type="string">
            <text:p>EA0190</text:p>
          </table:table-cell>
          <table:table-cell table:style-name="ce9" office:value-type="string">
            <text:p>Insussistenze attive v/terzi relative al personale</text:p>
          </table:table-cell>
          <table:table-cell table:style-name="ce12" office:value-type="float" office:value="547783">
            <text:p>547.783,00</text:p>
          </table:table-cell>
          <table:table-cell table:style-name="ce4" table:number-columns-repeated="2"/>
          <table:table-cell table:style-name="ce11" office:value-type="float" office:value="547782">
            <text:p>547.782,00</text:p>
          </table:table-cell>
          <table:table-cell table:style-name="ce4" office:value-type="string">
            <text:p>2010/2013</text:p>
          </table:table-cell>
          <table:table-cell table:style-name="ce4"/>
          <table:table-cell table:style-name="ce8" office:value-type="string">
            <text:p>Riduzione fondi da distribuire al personale dipendente al 31/12/2013 a seguito verifica ufficio personale</text:p>
          </table:table-cell>
          <table:table-cell table:style-name="ce8" office:value-type="string">
            <text:p>Comunicazione Ufficio personale- verifica dati bilancio ed autorizzazioni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EA0230</text:p>
          </table:table-cell>
          <table:table-cell table:style-name="ce8" office:value-type="string">
            <text:p>Insussistenze attive v/terzi acquisto beni e servizi</text:p>
          </table:table-cell>
          <table:table-cell table:style-name="ce11" office:value-type="float" office:value="182163.01">
            <text:p>182.163,01</text:p>
          </table:table-cell>
          <table:table-cell table:style-name="ce4" table:number-columns-repeated="2"/>
          <table:table-cell table:style-name="ce11" office:value-type="float" office:value="182163.01">
            <text:p>182.163,01</text:p>
          </table:table-cell>
          <table:table-cell table:style-name="ce4" office:value-type="string">
            <text:p>2014 e prec.</text:p>
          </table:table-cell>
          <table:table-cell table:style-name="ce4"/>
          <table:table-cell table:style-name="ce8" office:value-type="string">
            <text:p>note credito su note debito interessi di mora </text:p>
          </table:table-cell>
          <table:table-cell table:style-name="ce8" office:value-type="string">
            <text:p>note credito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Insussistenze attive v/terzi acquisto beni e servizi</text:p>
          </table:table-cell>
          <table:table-cell table:style-name="ce11" office:value-type="float" office:value="69613.64">
            <text:p>69.613,64</text:p>
          </table:table-cell>
          <table:table-cell table:style-name="ce4" table:number-columns-repeated="2"/>
          <table:table-cell table:style-name="ce11" office:value-type="float" office:value="69613.64">
            <text:p>69.613,64</text:p>
          </table:table-cell>
          <table:table-cell table:style-name="ce4" office:value-type="string">
            <text:p>2014 e prec.</text:p>
          </table:table-cell>
          <table:table-cell table:style-name="ce4"/>
          <table:table-cell table:style-name="ce8" office:value-type="string">
            <text:p>chiusura ordini non fatturati</text:p>
          </table:table-cell>
          <table:table-cell table:style-name="ce8" office:value-type="string">
            <text:p>verifica con servizi ordinatori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Insussistenze attive v/terzi acquisto beni e servizi</text:p>
          </table:table-cell>
          <table:table-cell table:style-name="ce11" office:value-type="float" office:value="8887.17">
            <text:p>8.887,17</text:p>
          </table:table-cell>
          <table:table-cell table:style-name="ce4" table:number-columns-repeated="2"/>
          <table:table-cell table:style-name="ce11" office:value-type="float" office:value="8887.17">
            <text:p>8.887,17</text:p>
          </table:table-cell>
          <table:table-cell table:style-name="ce4" office:value-type="string">
            <text:p>1999/2000</text:p>
          </table:table-cell>
          <table:table-cell table:style-name="ce4"/>
          <table:table-cell table:style-name="ce8" office:value-type="string">
            <text:p>abbuoni su fatture passive</text:p>
          </table:table-cell>
          <table:table-cell table:style-name="ce8" office:value-type="string">
            <text:p>Verifica estratti conto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nsussistenze attive v/terzi acquisto beni e servizi</text:p>
          </table:table-cell>
          <table:table-cell table:style-name="ce11" office:value-type="float" office:value="2177.86">
            <text:p>2.177,86</text:p>
          </table:table-cell>
          <table:table-cell table:style-name="ce4" table:number-columns-repeated="2"/>
          <table:table-cell table:style-name="ce11" office:value-type="float" office:value="2177.86">
            <text:p>2.177,86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ce8" office:value-type="string">
            <text:p>Gestione SPI e CNU 4° trimestre 2014 CSI Piemonte (ordinato superiore a fatturato)</text:p>
          </table:table-cell>
          <table:table-cell table:style-name="ce8" office:value-type="string">
            <text:p>fattura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Insussistenze attive v/terzi acquisto beni e servizi</text:p>
          </table:table-cell>
          <table:table-cell table:style-name="ce11" office:value-type="float" office:value="74159.28">
            <text:p>74.159,28</text:p>
          </table:table-cell>
          <table:table-cell table:style-name="ce4" table:number-columns-repeated="2"/>
          <table:table-cell table:style-name="ce11" office:value-type="float" office:value="74159.28">
            <text:p>74.159,28</text:p>
          </table:table-cell>
          <table:table-cell table:style-name="ce4" office:value-type="string">
            <text:p>2012/2014</text:p>
          </table:table-cell>
          <table:table-cell table:style-name="ce4"/>
          <table:table-cell table:style-name="ce8" office:value-type="string">
            <text:p>Nota credito ditta Abros Gestioni su rette dal 01/06/2012 al 31/122014</text:p>
          </table:table-cell>
          <table:table-cell table:style-name="ce8" office:value-type="string">
            <text:p>nota credito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Insussistenze attive v/terzi acquisto beni e servizi</text:p>
          </table:table-cell>
          <table:table-cell table:style-name="ce11" office:value-type="float" office:value="19167.5">
            <text:p>19.167,50</text:p>
          </table:table-cell>
          <table:table-cell table:style-name="ce4" table:number-columns-repeated="2"/>
          <table:table-cell table:style-name="ce11" office:value-type="float" office:value="19167.5">
            <text:p>19.167,50</text:p>
          </table:table-cell>
          <table:table-cell table:style-name="ce4" table:number-columns-repeated="2"/>
          <table:table-cell table:style-name="ce8" table:number-columns-repeated="2"/>
          <table:table-cell table:number-columns-repeated="1014"/>
        </table:table-row>
        <table:table-row table:style-name="ro6">
          <table:table-cell table:style-name="ce4"/>
          <table:table-cell table:style-name="ce8" office:value-type="string">
            <text:p>Insussistenze attive v/terzi acquisto beni e servizi</text:p>
          </table:table-cell>
          <table:table-cell table:style-name="ce11" office:value-type="float" office:value="1656.02">
            <text:p>1.656,02</text:p>
          </table:table-cell>
          <table:table-cell table:style-name="ce4" table:number-columns-repeated="2"/>
          <table:table-cell table:style-name="ce11" office:value-type="float" office:value="1656.02">
            <text:p>1.656,02</text:p>
          </table:table-cell>
          <table:table-cell table:style-name="ce4" office:value-type="float" office:value="2014">
            <text:p>2014</text:p>
          </table:table-cell>
          <table:table-cell table:style-name="ce4"/>
          <table:table-cell table:style-name="ce8" office:value-type="string">
            <text:p>fatturato inferiore ad ordinato anno 2014</text:p>
          </table:table-cell>
          <table:table-cell table:style-name="ce8" office:value-type="string">
            <text:p>fatture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EA0230</text:p>
          </table:table-cell>
          <table:table-cell table:style-name="ce9" office:value-type="string">
            <text:p>Insussistenze attive v/terzi acquisto beni e servizi</text:p>
          </table:table-cell>
          <table:table-cell table:style-name="ce12" office:value-type="float" office:value="357824.48">
            <text:p>357.824,48</text:p>
          </table:table-cell>
          <table:table-cell table:style-name="ce4" table:number-columns-repeated="5"/>
          <table:table-cell table:style-name="ce8" table:number-columns-repeated="2"/>
          <table:table-cell table:number-columns-repeated="1014"/>
        </table:table-row>
        <table:table-row table:style-name="ro6">
          <table:table-cell table:style-name="ce5" office:value-type="string">
            <text:p>EA0240</text:p>
          </table:table-cell>
          <table:table-cell table:style-name="ce9" office:value-type="string">
            <text:p>Altre insussistenze attive v/terzi</text:p>
          </table:table-cell>
          <table:table-cell table:style-name="ce13" office:value-type="float" office:value="35135.68">
            <text:p><text:s/>35.135,68 </text:p>
          </table:table-cell>
          <table:table-cell table:style-name="ce13"/>
          <table:table-cell table:style-name="ce13" office:value-type="float" office:value="35135.68">
            <text:p><text:s/>35.135,68 </text:p>
          </table:table-cell>
          <table:table-cell table:style-name="ce13"/>
          <table:table-cell table:style-name="ce5" office:value-type="float" office:value="2014">
            <text:p>2014</text:p>
          </table:table-cell>
          <table:table-cell table:style-name="ce5"/>
          <table:table-cell table:style-name="ce9" office:value-type="string">
            <text:p>iscrizione credito IVA 2014 (UNICO 2015)</text:p>
          </table:table-cell>
          <table:table-cell table:style-name="ce9" office:value-type="string">
            <text:p>UNICO 2015</text:p>
          </table:table-cell>
          <table:table-cell table:number-columns-repeated="1014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TM_Foglio2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Top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Bottom</text:p>
          </table:table-cell>
          <table:table-cell table:style-name="ce1" office:value-type="string">
            <text:p>Ref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$A$13:$G$14</text:p>
          </table:table-cell>
          <table:table-cell table:number-columns-repeated="1019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TM_Foglio2 (2)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Top</text:p>
          </table:table-cell>
          <table:table-cell table:style-name="ce1" office:value-type="string">
            <text:p>Right</text:p>
          </table:table-cell>
          <table:table-cell table:style-name="ce1" office:value-type="string">
            <text:p>Bottom</text:p>
          </table:table-cell>
          <table:table-cell table:style-name="ce1" office:value-type="string">
            <text:p>Ref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$A$2:$C$12</text:p>
          </table:table-cell>
          <table:table-cell table:number-columns-repeated="1019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____Irc05" table:base-cell-address="$_TM_Foglio1.$A$1" table:cell-range-address="$#RIF!.$#RIF!$#RIF!"/>
        <table:named-range table:name="_____Irc05" table:base-cell-address="$_TM_Foglio1.$A$1" table:cell-range-address="$#RIF!.$#RIF!$#RIF!"/>
        <table:named-range table:name="____Irc05" table:base-cell-address="$_TM_Foglio1.$A$1" table:cell-range-address="$#RIF!.$#RIF!$#RIF!"/>
        <table:named-range table:name="___Irc05" table:base-cell-address="$_TM_Foglio1.$A$1" table:cell-range-address="$#RIF!.$#RIF!$#RIF!"/>
        <table:named-range table:name="__Irc05" table:base-cell-address="$_TM_Foglio1.$A$1" table:cell-range-address="$#RIF!.$#RIF!$#RIF!"/>
        <table:named-expression table:name="Excel_BuiltIn__FilterDatabase" table:base-cell-address="$_TM_Foglio1.$A$1" table:expression="#NOME?!['file:///E:/Documents%20and%20Settings/Valentina.Farelli/Desktop/File%20format%20analisi%20bilancio/Dati%20Bilancio_2012/Incontri%20Aziende%20Previsione%20Bilancio%202012/File/CE'#$CE.$A$5:.$AMJ$392]"/>
        <table:named-range table:name="_Irc05" table:base-cell-address="$_TM_Foglio1.$A$1" table:cell-range-address="$#RIF!.$#RIF!$#RIF!"/>
        <table:named-range table:name="Aalsl" table:base-cell-address="$_TM_Foglio1.$A$1" table:cell-range-address="$#RIF!.$#RIF!$#RIF!"/>
        <table:named-range table:name="Aalslslsas" table:base-cell-address="$_TM_Foglio1.$A$1" table:cell-range-address="$#RIF!.$#RIF!$#RIF!"/>
        <table:named-range table:name="ahfhfdshjfhjsj" table:base-cell-address="$_TM_Foglio1.$A$1" table:cell-range-address="$#RIF!.$#RIF!$#RIF!"/>
        <table:named-range table:name="All" table:base-cell-address="$_TM_Foglio1.$A$1" table:cell-range-address="$#RIF!.$#RIF!$#RIF!"/>
        <table:named-expression table:name="Allegato" table:base-cell-address="$_TM_Foglio1.$A$1" table:expression="['http://wpop18.libero.it/Documents%20and%20Settings/scivaa1/Desktop/tariffario%20base%20Trento_Ale.xls'#$Foglio1.$A$1]"/>
        <table:named-range table:name="ALLEGATO_DESCR" table:base-cell-address="$_TM_Foglio1.$A$1" table:cell-range-address="$#RIF!.$#RIF!$#RIF!"/>
        <table:named-range table:name="ALLEGATO_NUM" table:base-cell-address="$_TM_Foglio1.$A$1" table:cell-range-address="$#RIF!.$#RIF!$#RIF!"/>
        <table:named-range table:name="Allegato_tipo" table:base-cell-address="$_TM_Foglio1.$A$1" table:cell-range-address="$#RIF!.$#RIF!$#RIF!"/>
        <table:named-range table:name="Altre_Informaz" table:base-cell-address="$_TM_Foglio1.$A$1" table:cell-range-address="$#RIF!.$#RIF!$#RIF!"/>
        <table:named-range table:name="Andamenti" table:base-cell-address="$_TM_Foglio1.$A$1" table:cell-range-address="$#RIF!.$#RIF!$#RIF!"/>
        <table:named-expression table:name="Excel_BuiltIn_Print_Area" table:base-cell-address="$_TM_Foglio1.$A$1" table:expression="Analisi!['file:///E:/Documents%20and%20Settings/Valentina.Farelli/Desktop/File%20format%20analisi%20bilancio/Dati%20Bilancio_2012/Incontri%20Aziende%20Previsione%20Bilancio%202012/File/CE'#$CE.$A$1:.$O$392]"/>
        <table:named-range table:name="CE_CEE" table:base-cell-address="$_TM_Foglio1.$A$1" table:cell-range-address="$#RIF!.$#RIF!$#RIF!"/>
        <table:named-range table:name="Data_det" table:base-cell-address="$_TM_Foglio1.$A$1" table:cell-range-address="$#RIF!.$#RIF!$#RIF!"/>
        <table:named-expression table:name="DataDet" table:base-cell-address="$_TM_Foglio1.$A$1" table:expression="['http://wpop18.libero.it/Documents%20and%20Settings/scivaa1/Desktop/tariffario%20base%20Trento_Ale.xls'#$Foglio1.$D$4]"/>
        <table:named-range table:name="Diagnosi" table:base-cell-address="$_TM_Foglio1.$A$1" table:cell-range-address="$#RIF!.$#RIF!$#RIF!"/>
        <table:named-range table:name="DOMANDE_2007" table:base-cell-address="$_TM_Foglio1.$A$1" table:cell-range-address="$#RIF!.$#RIF!$#RIF!"/>
        <table:named-range table:name="eee" table:base-cell-address="$_TM_Foglio1.$A$1" table:cell-range-address="$#RIF!.$#RIF!$#RIF!"/>
        <table:named-range table:name="erf" table:base-cell-address="$_TM_Foglio1.$A$1" table:cell-range-address="$#RIF!.$#RIF!$#RIF!"/>
        <table:named-expression table:name="erwer" table:base-cell-address="$_TM_Foglio1.$A$1" table:expression="['file://Asp600c/SERVIZI/Documents%20and%20Settings/scivaa1/Desktop/tariffario%20base%20Trento_Ale.xls'#$Foglio1.$A$1]"/>
        <table:named-expression table:name="Firma" table:base-cell-address="$_TM_Foglio1.$A$1" table:expression="['http://wpop18.libero.it/Documents%20and%20Settings/scivaa1/Desktop/tariffario%20base%20Trento_Ale.xls'#$Foglio1.$A$1]"/>
        <table:named-range table:name="fkjfdhjfhjfhjfhjfdshjfhj" table:base-cell-address="$_TM_Foglio1.$A$1" table:cell-range-address="$#RIF!.$#RIF!$#RIF!"/>
        <table:named-range table:name="gino" table:base-cell-address="$_TM_Foglio1.$A$1" table:cell-range-address="$#RIF!.$#RIF!$#RIF!"/>
        <table:named-expression table:name="IDDet" table:base-cell-address="$_TM_Foglio1.$A$1" table:expression="['http://wpop18.libero.it/Documents%20and%20Settings/scivaa1/Desktop/tariffario%20base%20Trento_Ale.xls'#$Foglio1.$A$1]"/>
        <table:named-range table:name="input_DG" table:base-cell-address="$_TM_Foglio1.$A$1" table:cell-range-address="$#RIF!.$#RIF!$#RIF!"/>
        <table:named-range table:name="jkjlkjljlj" table:base-cell-address="$_TM_Foglio1.$A$1" table:cell-range-address="$#RIF!.$#RIF!$#RIF!"/>
        <table:named-range table:name="nome_percorso" table:base-cell-address="$_TM_Foglio1.$A$1" table:cell-range-address="$#RIF!.$#RIF!$#RIF!"/>
        <table:named-range table:name="pippo" table:base-cell-address="$_TM_Foglio1.$A$1" table:cell-range-address="$#RIF!.$#RIF!$#RIF!"/>
        <table:named-range table:name="PPAGINA_RIFERIMENTO" table:base-cell-address="$_TM_Foglio1.$A$1" table:cell-range-address="$#RIF!.$#RIF!$#RIF!"/>
        <table:named-range table:name="PPAGINA_TIPO" table:base-cell-address="$_TM_Foglio1.$A$1" table:cell-range-address="$#RIF!.$#RIF!$#RIF!"/>
        <table:named-range table:name="Query_CE" table:base-cell-address="$_TM_Foglio1.$A$1" table:cell-range-address="$#RIF!.$#RIF!$#RIF!"/>
        <table:named-range table:name="Rating" table:base-cell-address="$_TM_Foglio1.$A$1" table:cell-range-address="$#RIF!.$#RIF!$#RIF!"/>
        <table:named-range table:name="Rend_Fin" table:base-cell-address="$_TM_Foglio1.$A$1" table:cell-range-address="$#RIF!.$#RIF!$#RIF!"/>
        <table:named-range table:name="Reparti" table:base-cell-address="$_TM_Foglio1.$A$1" table:cell-range-address="$#RIF!.$#RIF!$#RIF!"/>
        <table:named-range table:name="S" table:base-cell-address="$_TM_Foglio1.$A$1" table:cell-range-address="$#RIF!.$#RIF!$#RIF!"/>
        <table:named-range table:name="SP_Att_CEE" table:base-cell-address="$_TM_Foglio1.$A$1" table:cell-range-address="$#RIF!.$#RIF!$#RIF!"/>
        <table:named-range table:name="SP_Pass_CEE" table:base-cell-address="$_TM_Foglio1.$A$1" table:cell-range-address="$#RIF!.$#RIF!$#RIF!"/>
        <table:named-range table:name="ssssss" table:base-cell-address="$_TM_Foglio1.$A$1" table:cell-range-address="$#RIF!.$#RIF!$#RIF!"/>
        <table:named-range table:name="Strutture" table:base-cell-address="$_TM_Foglio1.$A$1" table:cell-range-address="$#RIF!.$#RIF!$#RIF!"/>
        <table:named-expression table:name="Excel_BuiltIn_Print_Titles" table:base-cell-address="$_TM_Foglio1.$A$1" table:expression="Analisi!['file:///E:/Documents%20and%20Settings/Valentina.Farelli/Desktop/File%20format%20analisi%20bilancio/Dati%20Bilancio_2012/Incontri%20Aziende%20Previsione%20Bilancio%202012/File/CE'#$CE.$A$3:.$AMJ$5]"/>
        <table:named-range table:name="trtyr" table:base-cell-address="$_TM_Foglio1.$A$1" table:cell-range-address="$#RIF!.$#RIF!$#RIF!"/>
        <table:named-range table:name="valore_acuti" table:base-cell-address="$_TM_Foglio1.$A$1" table:cell-range-address="$#RIF!.$#RIF!$#RIF!"/>
        <table:named-range table:name="valore_Acutimag_2008" table:base-cell-address="$_TM_Foglio1.$A$1" table:cell-range-address="$#RIF!.$#RIF!$#RIF!"/>
        <table:named-range table:name="ww" table:base-cell-address="$_TM_Foglio1.$A$1" table:cell-range-address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45 Light1" svg:font-family="'Univers 45 Light'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Univers 45 Light" svg:font-family="'Univers 45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currency-style style:name="N12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28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(</number:text>
      <number:number number:decimal-places="1" number:min-integer-digits="1" number:grouping="true"/>
      <number:text>)</number:text>
    </number:number-style>
    <number:number-style style:name="N129P2" style:volatile="true">
      <number:text> -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1" number:min-integer-digits="1" number:grouping="true"/>
      <number:text> </number:text>
    </number:number-style>
    <number:number-style style:name="N130P1" style:volatile="true">
      <number:text>(</number:text>
      <number:number number:decimal-places="1" number:min-integer-digits="1" number:grouping="true"/>
      <number:text>)</number:text>
    </number:number-style>
    <number:number-style style:name="N130P2" style:volatile="true">
      <number:text> -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 number:grouping="true"/>
    </number:number-style>
    <number:number-style style:name="N134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34">
      <number:text> - 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L. </number:text>
      <number:number number: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number:min-integer-digits="1" number:grouping="true"/>
      <style:map style:condition="value()&gt;=0" style:apply-style-name="N135P0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 L. -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L. </number:text>
      <number:number number:decimal-places="2" number:min-integer-digits="1" number:grouping="true"/>
      <number:text> </number:text>
    </number:number-style>
    <number:number-style style:name="N123P1" style:volatile="true">
      <number:text> L. -</number:text>
      <number:number number:decimal-places="2" number:min-integer-digits="1" number:grouping="true"/>
      <number:text> </number:text>
    </number:number-style>
    <number:number-style style:name="N123P2" style:volatile="true">
      <number:text> L.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Allegato_20_C" style:display-name="20% - Accent1_Allegato C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Allegato_20_C" style:display-name="20% - Accent2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Allegato_20_C" style:display-name="20% - Accent3_Allegato C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Allegato_20_C" style:display-name="20% - Accent4_Allegato C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Allegato_20_C" style:display-name="20% - Accent5_Allegato C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Allegato_20_C" style:display-name="20% - Accent6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bfcc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0" style:display-name="20% - Colore 1 1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1" style:display-name="20% - Colore 1 1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3" style:display-name="20% - Colore 1 1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4" style:display-name="20% - Colore 1 1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5" style:display-name="20% - Colore 1 1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6" style:display-name="20% - Colore 1 1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7" style:display-name="20% - Colore 1 1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8" style:display-name="20% - Colore 1 1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9" style:display-name="20% - Colore 1 1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0" style:display-name="20% - Colore 1 2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1" style:display-name="20% - Colore 1 2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2" style:display-name="20% - Colore 1 2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3" style:display-name="20% - Colore 1 2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5f_Allegato_20_C" style:display-name="20% - Colore 1 2_Allegato C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_20_2" style:display-name="20% - Colore 1 3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_5f_Allegato_20_C" style:display-name="20% - Colore 1 3_Allegato C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2" style:display-name="20% - Colore 1 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5f_Allegato_20_C" style:display-name="20% - Colore 1 4_Allegato C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2" style:display-name="20% - Colore 1 5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5f_Allegato_20_C" style:display-name="20% - Colore 1 5_Allegato C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5" style:display-name="20% - Colore 2 1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6" style:display-name="20% - Colore 2 1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7" style:display-name="20% - Colore 2 1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8" style:display-name="20% - Colore 2 1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9" style:display-name="20% - Colore 2 1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0" style:display-name="20% - Colore 2 2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1" style:display-name="20% - Colore 2 2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2" style:display-name="20% - Colore 2 2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3" style:display-name="20% - Colore 2 2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5f_Allegato_20_C" style:display-name="20% - Colore 2 2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_20_2" style:display-name="20% - Colore 2 3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_5f_Allegato_20_C" style:display-name="20% - Colore 2 3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2" style:display-name="20% - Colore 2 4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5f_Allegato_20_C" style:display-name="20% - Colore 2 4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2" style:display-name="20% - Colore 2 5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5f_Allegato_20_C" style:display-name="20% - Colore 2 5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deed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5" style:display-name="20% - Colore 3 15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6" style:display-name="20% - Colore 3 16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7" style:display-name="20% - Colore 3 17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8" style:display-name="20% - Colore 3 18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9" style:display-name="20% - Colore 3 19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0" style:display-name="20% - Colore 3 20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1" style:display-name="20% - Colore 3 21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2" style:display-name="20% - Colore 3 2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3" style:display-name="20% - Colore 3 23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5f_Allegato_20_C" style:display-name="20% - Colore 3 2_Allegato C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_20_2" style:display-name="20% - Colore 3 3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_5f_Allegato_20_C" style:display-name="20% - Colore 3 3_Allegato C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2" style:display-name="20% - Colore 3 4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5f_Allegato_20_C" style:display-name="20% - Colore 3 4_Allegato C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2" style:display-name="20% - Colore 3 5 2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5f_Allegato_20_C" style:display-name="20% - Colore 3 5_Allegato C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#aa5ca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5" style:display-name="20% - Colore 4 1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6" style:display-name="20% - Colore 4 1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7" style:display-name="20% - Colore 4 1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8" style:display-name="20% - Colore 4 1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9" style:display-name="20% - Colore 4 1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0" style:display-name="20% - Colore 4 2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1" style:display-name="20% - Colore 4 2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2" style:display-name="20% - Colore 4 2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3" style:display-name="20% - Colore 4 2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5f_Allegato_20_C" style:display-name="20% - Colore 4 2_Allegato C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_20_2" style:display-name="20% - Colore 4 3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_5f_Allegato_20_C" style:display-name="20% - Colore 4 3_Allegato C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2" style:display-name="20% - Colore 4 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5f_Allegato_20_C" style:display-name="20% - Colore 4 4_Allegato C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2" style:display-name="20% - Colore 4 5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5f_Allegato_20_C" style:display-name="20% - Colore 4 5_Allegato C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bfde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5" style:display-name="20% - Colore 5 15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6" style:display-name="20% - Colore 5 16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7" style:display-name="20% - Colore 5 17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8" style:display-name="20% - Colore 5 18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9" style:display-name="20% - Colore 5 19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0" style:display-name="20% - Colore 5 20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1" style:display-name="20% - Colore 5 21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2" style:display-name="20% - Colore 5 2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3" style:display-name="20% - Colore 5 23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5f_Allegato_20_C" style:display-name="20% - Colore 5 2_Allegato C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_20_2" style:display-name="20% - Colore 5 3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_5f_Allegato_20_C" style:display-name="20% - Colore 5 3_Allegato C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2" style:display-name="20% - Colore 5 4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5f_Allegato_20_C" style:display-name="20% - Colore 5 4_Allegato C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2" style:display-name="20% - Colore 5 5 2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5f_Allegato_20_C" style:display-name="20% - Colore 5 5_Allegato C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5" style:display-name="20% - Colore 6 1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6" style:display-name="20% - Colore 6 1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7" style:display-name="20% - Colore 6 1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8" style:display-name="20% - Colore 6 1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9" style:display-name="20% - Colore 6 1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0" style:display-name="20% - Colore 6 2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1" style:display-name="20% - Colore 6 2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2" style:display-name="20% - Colore 6 2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3" style:display-name="20% - Colore 6 2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5f_Allegato_20_C" style:display-name="20% - Colore 6 2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_20_2" style:display-name="20% - Colore 6 3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_5f_Allegato_20_C" style:display-name="20% - Colore 6 3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2" style:display-name="20% - Colore 6 4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5f_Allegato_20_C" style:display-name="20% - Colore 6 4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2" style:display-name="20% - Colore 6 5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5f_Allegato_20_C" style:display-name="20% - Colore 6 5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Allegato_20_C" style:display-name="40% - Accent1_Allegato C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Allegato_20_C" style:display-name="40% - Accent2_Allegato C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Allegato_20_C" style:display-name="40% - Accent3_Allegato C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Allegato_20_C" style:display-name="40% - Accent4_Allegato C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Allegato_20_C" style:display-name="40% - Accent5_Allegato C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Allegato_20_C" style:display-name="40% - Accent6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bfcc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5" style:display-name="40% - Colore 1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6" style:display-name="40% - Colore 1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7" style:display-name="40% - Colore 1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8" style:display-name="40% - Colore 1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9" style:display-name="40% - Colore 1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0" style:display-name="40% - Colore 1 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1" style:display-name="40% - Colore 1 2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2" style:display-name="40% - Colore 1 2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3" style:display-name="40% - Colore 1 2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5f_Allegato_20_C" style:display-name="40% - Colore 1 2_Allegato C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_20_2" style:display-name="40% - Colore 1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_5f_Allegato_20_C" style:display-name="40% - Colore 1 3_Allegato C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2" style:display-name="40% - Colore 1 4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5f_Allegato_20_C" style:display-name="40% - Colore 1 4_Allegato C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2" style:display-name="40% - Colore 1 5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5f_Allegato_20_C" style:display-name="40% - Colore 1 5_Allegato C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5" style:display-name="40% - Colore 2 15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6" style:display-name="40% - Colore 2 16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7" style:display-name="40% - Colore 2 17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8" style:display-name="40% - Colore 2 18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9" style:display-name="40% - Colore 2 19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0" style:display-name="40% - Colore 2 20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1" style:display-name="40% - Colore 2 21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2" style:display-name="40% - Colore 2 2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3" style:display-name="40% - Colore 2 23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5f_Allegato_20_C" style:display-name="40% - Colore 2 2_Allegato C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_20_2" style:display-name="40% - Colore 2 3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_5f_Allegato_20_C" style:display-name="40% - Colore 2 3_Allegato C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2" style:display-name="40% - Colore 2 4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5f_Allegato_20_C" style:display-name="40% - Colore 2 4_Allegato C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2" style:display-name="40% - Colore 2 5 2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5f_Allegato_20_C" style:display-name="40% - Colore 2 5_Allegato C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#e9e7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eed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5" style:display-name="40% - Colore 3 15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6" style:display-name="40% - Colore 3 16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7" style:display-name="40% - Colore 3 17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8" style:display-name="40% - Colore 3 18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9" style:display-name="40% - Colore 3 19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0" style:display-name="40% - Colore 3 20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1" style:display-name="40% - Colore 3 21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2" style:display-name="40% - Colore 3 2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3" style:display-name="40% - Colore 3 23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5f_Allegato_20_C" style:display-name="40% - Colore 3 2_Allegato C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_20_2" style:display-name="40% - Colore 3 3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_5f_Allegato_20_C" style:display-name="40% - Colore 3 3_Allegato C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2" style:display-name="40% - Colore 3 4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5f_Allegato_20_C" style:display-name="40% - Colore 3 4_Allegato C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2" style:display-name="40% - Colore 3 5 2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5f_Allegato_20_C" style:display-name="40% - Colore 3 5_Allegato C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#f1d3b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e3c9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5" style:display-name="40% - Colore 4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6" style:display-name="40% - Colore 4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7" style:display-name="40% - Colore 4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8" style:display-name="40% - Colore 4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9" style:display-name="40% - Colore 4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0" style:display-name="40% - Colore 4 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1" style:display-name="40% - Colore 4 2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2" style:display-name="40% - Colore 4 2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3" style:display-name="40% - Colore 4 2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5f_Allegato_20_C" style:display-name="40% - Colore 4 2_Allegato C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_20_2" style:display-name="40% - Colore 4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_5f_Allegato_20_C" style:display-name="40% - Colore 4 3_Allegato C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2" style:display-name="40% - Colore 4 4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5f_Allegato_20_C" style:display-name="40% - Colore 4 4_Allegato C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2" style:display-name="40% - Colore 4 5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5f_Allegato_20_C" style:display-name="40% - Colore 4 5_Allegato C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bfde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5" style:display-name="40% - Colore 5 15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6" style:display-name="40% - Colore 5 16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7" style:display-name="40% - Colore 5 17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8" style:display-name="40% - Colore 5 18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9" style:display-name="40% - Colore 5 19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0" style:display-name="40% - Colore 5 20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1" style:display-name="40% - Colore 5 21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2" style:display-name="40% - Colore 5 2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3" style:display-name="40% - Colore 5 23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5f_Allegato_20_C" style:display-name="40% - Colore 5 2_Allegato C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_20_2" style:display-name="40% - Colore 5 3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_5f_Allegato_20_C" style:display-name="40% - Colore 5 3_Allegato C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2" style:display-name="40% - Colore 5 4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5f_Allegato_20_C" style:display-name="40% - Colore 5 4_Allegato C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2" style:display-name="40% - Colore 5 5 2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5f_Allegato_20_C" style:display-name="40% - Colore 5 5_Allegato C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#b2d4e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5b36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5" style:display-name="40% - Colore 6 1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6" style:display-name="40% - Colore 6 1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7" style:display-name="40% - Colore 6 1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8" style:display-name="40% - Colore 6 1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9" style:display-name="40% - Colore 6 1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0" style:display-name="40% - Colore 6 20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1" style:display-name="40% - Colore 6 21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2" style:display-name="40% - Colore 6 2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3" style:display-name="40% - Colore 6 2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5f_Allegato_20_C" style:display-name="40% - Colore 6 2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_20_2" style:display-name="40% - Colore 6 3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_5f_Allegato_20_C" style:display-name="40% - Colore 6 3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2" style:display-name="40% - Colore 6 4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5f_Allegato_20_C" style:display-name="40% - Colore 6 4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2" style:display-name="40% - Colore 6 5 2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5f_Allegato_20_C" style:display-name="40% - Colore 6 5_Allegato C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#e7cbc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bfcce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0" style:display-name="60% - Colore 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1" style:display-name="60% - Colore 1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2" style:display-name="60% - Colore 1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3" style:display-name="60% - Colore 1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4" style:display-name="60% - Colore 1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5" style:display-name="60% - Colore 1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6" style:display-name="60% - Colore 1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7" style:display-name="60% - Colore 1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8" style:display-name="60% - Colore 1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9" style:display-name="60% - Colore 1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0" style:display-name="60% - Colore 1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1" style:display-name="60% - Colore 1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2" style:display-name="60% - Colore 1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3" style:display-name="60% - Colore 1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3_20_2" style:display-name="60% - Colore 1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4_20_2" style:display-name="60% - Colore 1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5_20_2" style:display-name="60% - Colore 1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8" style:display-name="60% - Colore 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9" style:display-name="60% - Colore 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0" style:display-name="60% - Colore 2 10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1" style:display-name="60% - Colore 2 11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2" style:display-name="60% - Colore 2 1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3" style:display-name="60% - Colore 2 13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4" style:display-name="60% - Colore 2 14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5" style:display-name="60% - Colore 2 15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6" style:display-name="60% - Colore 2 16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7" style:display-name="60% - Colore 2 17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8" style:display-name="60% - Colore 2 18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9" style:display-name="60% - Colore 2 19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0" style:display-name="60% - Colore 2 20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1" style:display-name="60% - Colore 2 21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2" style:display-name="60% - Colore 2 2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3" style:display-name="60% - Colore 2 23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3_20_2" style:display-name="60% - Colore 2 3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4_20_2" style:display-name="60% - Colore 2 4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5_20_2" style:display-name="60% - Colore 2 5 2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8" style:display-name="60% - Colore 2 8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9" style:display-name="60% - Colore 2 9" style:family="table-cell" style:parent-style-name="Default">
      <style:table-cell-properties fo:background-color="#e9e7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eed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0" style:display-name="60% - Colore 3 10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1" style:display-name="60% - Colore 3 11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2" style:display-name="60% - Colore 3 1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3" style:display-name="60% - Colore 3 13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4" style:display-name="60% - Colore 3 14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5" style:display-name="60% - Colore 3 15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6" style:display-name="60% - Colore 3 16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7" style:display-name="60% - Colore 3 17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8" style:display-name="60% - Colore 3 18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9" style:display-name="60% - Colore 3 19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0" style:display-name="60% - Colore 3 20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1" style:display-name="60% - Colore 3 21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2" style:display-name="60% - Colore 3 2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3" style:display-name="60% - Colore 3 23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_20_2" style:display-name="60% - Colore 3 3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4_20_2" style:display-name="60% - Colore 3 4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5_20_2" style:display-name="60% - Colore 3 5 2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8" style:display-name="60% - Colore 3 8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9" style:display-name="60% - Colore 3 9" style:family="table-cell" style:parent-style-name="Default">
      <style:table-cell-properties fo:background-color="#f1d3b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0" style:display-name="60% - Colore 4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1" style:display-name="60% - Colore 4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2" style:display-name="60% - Colore 4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3" style:display-name="60% - Colore 4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4" style:display-name="60% - Colore 4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5" style:display-name="60% - Colore 4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6" style:display-name="60% - Colore 4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7" style:display-name="60% - Colore 4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8" style:display-name="60% - Colore 4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9" style:display-name="60% - Colore 4 1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0" style:display-name="60% - Colore 4 2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1" style:display-name="60% - Colore 4 2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2" style:display-name="60% - Colore 4 2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3" style:display-name="60% - Colore 4 2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_20_2" style:display-name="60% - Colore 4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4_20_2" style:display-name="60% - Colore 4 4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5_20_2" style:display-name="60% - Colore 4 5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8" style:display-name="60% - Colore 4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9" style:display-name="60% - Colore 4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8c6e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0" style:display-name="60% - Colore 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1" style:display-name="60% - Colore 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2" style:display-name="60% - Colore 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3" style:display-name="60% - Colore 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4" style:display-name="60% - Colore 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5" style:display-name="60% - Colore 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6" style:display-name="60% - Colore 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7" style:display-name="60% - Colore 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8" style:display-name="60% - Colore 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9" style:display-name="60% - Colore 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0" style:display-name="60% - Colore 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1" style:display-name="60% - Colore 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2" style:display-name="60% - Colore 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3" style:display-name="60% - Colore 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3_20_2" style:display-name="60% - Colore 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4_20_2" style:display-name="60% - Colore 5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5_20_2" style:display-name="60% - Colore 5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8" style:display-name="60% - Colore 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9" style:display-name="60% - Colore 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5b36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0" style:display-name="60% - Colore 6 10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1" style:display-name="60% - Colore 6 11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2" style:display-name="60% - Colore 6 1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3" style:display-name="60% - Colore 6 13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4" style:display-name="60% - Colore 6 14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5" style:display-name="60% - Colore 6 15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6" style:display-name="60% - Colore 6 16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7" style:display-name="60% - Colore 6 17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8" style:display-name="60% - Colore 6 18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9" style:display-name="60% - Colore 6 19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0" style:display-name="60% - Colore 6 20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1" style:display-name="60% - Colore 6 21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2" style:display-name="60% - Colore 6 2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3" style:display-name="60% - Colore 6 23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_20_2" style:display-name="60% - Colore 6 3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4_20_2" style:display-name="60% - Colore 6 4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5_20_2" style:display-name="60% - Colore 6 5 2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8" style:display-name="60% - Colore 6 8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9" style:display-name="60% - Colore 6 9" style:family="table-cell" style:parent-style-name="Default">
      <style:table-cell-properties fo:background-color="#e7cbc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6e9ee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" style:display-name="Calcolo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_20_2" style:display-name="Calcolo 10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_20_3" style:display-name="Calcolo 10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_20_4" style:display-name="Calcolo 10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_20_5" style:display-name="Calcolo 10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0_20_6" style:display-name="Calcolo 10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" style:display-name="Calcolo 1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_20_2" style:display-name="Calcolo 11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_20_3" style:display-name="Calcolo 11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_20_4" style:display-name="Calcolo 11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_20_5" style:display-name="Calcolo 11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1_20_6" style:display-name="Calcolo 11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" style:display-name="Calcolo 1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_20_2" style:display-name="Calcolo 12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_20_3" style:display-name="Calcolo 12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_20_4" style:display-name="Calcolo 12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_20_5" style:display-name="Calcolo 12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2_20_6" style:display-name="Calcolo 12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" style:display-name="Calcolo 1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_20_2" style:display-name="Calcolo 13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_20_3" style:display-name="Calcolo 13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_20_4" style:display-name="Calcolo 13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_20_5" style:display-name="Calcolo 13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3_20_6" style:display-name="Calcolo 13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" style:display-name="Calcolo 1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_20_2" style:display-name="Calcolo 14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_20_3" style:display-name="Calcolo 14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_20_4" style:display-name="Calcolo 14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_20_5" style:display-name="Calcolo 14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4_20_6" style:display-name="Calcolo 14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" style:display-name="Calcolo 1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_20_2" style:display-name="Calcolo 15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_20_3" style:display-name="Calcolo 15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_20_4" style:display-name="Calcolo 15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_20_5" style:display-name="Calcolo 15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5_20_6" style:display-name="Calcolo 15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" style:display-name="Calcolo 1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_20_2" style:display-name="Calcolo 16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_20_3" style:display-name="Calcolo 16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_20_4" style:display-name="Calcolo 16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_20_5" style:display-name="Calcolo 16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6_20_6" style:display-name="Calcolo 16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" style:display-name="Calcolo 1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_20_2" style:display-name="Calcolo 17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_20_3" style:display-name="Calcolo 17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_20_4" style:display-name="Calcolo 17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_20_5" style:display-name="Calcolo 17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7_20_6" style:display-name="Calcolo 17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" style:display-name="Calcolo 1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_20_2" style:display-name="Calcolo 18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_20_3" style:display-name="Calcolo 18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_20_4" style:display-name="Calcolo 18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_20_5" style:display-name="Calcolo 18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8_20_6" style:display-name="Calcolo 18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" style:display-name="Calcolo 1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_20_2" style:display-name="Calcolo 19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_20_3" style:display-name="Calcolo 19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_20_4" style:display-name="Calcolo 19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_20_5" style:display-name="Calcolo 19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19_20_6" style:display-name="Calcolo 19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10" style:display-name="Calcolo 2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11" style:display-name="Calcolo 2 1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12" style:display-name="Calcolo 2 1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_20_2" style:display-name="Calcolo 2 2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_20_3" style:display-name="Calcolo 2 2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_20_4" style:display-name="Calcolo 2 2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_20_5" style:display-name="Calcolo 2 2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2_20_6" style:display-name="Calcolo 2 2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" style:display-name="Calcolo 2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_20_2" style:display-name="Calcolo 2 3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_20_3" style:display-name="Calcolo 2 3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_20_4" style:display-name="Calcolo 2 3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_20_5" style:display-name="Calcolo 2 3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3_20_6" style:display-name="Calcolo 2 3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4" style:display-name="Calcolo 2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5" style:display-name="Calcolo 2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6" style:display-name="Calcolo 2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7" style:display-name="Calcolo 2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8" style:display-name="Calcolo 2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9" style:display-name="Calcolo 2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" style:display-name="Calcolo 2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_20_2" style:display-name="Calcolo 20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_20_3" style:display-name="Calcolo 20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_20_4" style:display-name="Calcolo 20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_20_5" style:display-name="Calcolo 20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0_20_6" style:display-name="Calcolo 20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" style:display-name="Calcolo 2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_20_2" style:display-name="Calcolo 21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_20_3" style:display-name="Calcolo 21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_20_4" style:display-name="Calcolo 21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_20_5" style:display-name="Calcolo 21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1_20_6" style:display-name="Calcolo 21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" style:display-name="Calcolo 2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_20_2" style:display-name="Calcolo 22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_20_3" style:display-name="Calcolo 22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_20_4" style:display-name="Calcolo 22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_20_5" style:display-name="Calcolo 22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2_20_6" style:display-name="Calcolo 22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" style:display-name="Calcolo 2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_20_2" style:display-name="Calcolo 23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_20_3" style:display-name="Calcolo 23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_20_4" style:display-name="Calcolo 23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_20_5" style:display-name="Calcolo 23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3_20_6" style:display-name="Calcolo 23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" style:display-name="Calcolo 2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_20_2" style:display-name="Calcolo 24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_20_3" style:display-name="Calcolo 24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_20_4" style:display-name="Calcolo 24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_20_5" style:display-name="Calcolo 24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4_20_6" style:display-name="Calcolo 24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" style:display-name="Calcolo 2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_20_2" style:display-name="Calcolo 25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_20_3" style:display-name="Calcolo 25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_20_4" style:display-name="Calcolo 25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_20_5" style:display-name="Calcolo 25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5_20_6" style:display-name="Calcolo 25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10" style:display-name="Calcolo 3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11" style:display-name="Calcolo 3 1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12" style:display-name="Calcolo 3 1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" style:display-name="Calcolo 3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_20_2" style:display-name="Calcolo 3 2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_20_3" style:display-name="Calcolo 3 2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_20_4" style:display-name="Calcolo 3 2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_20_5" style:display-name="Calcolo 3 2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2_20_6" style:display-name="Calcolo 3 2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3" style:display-name="Calcolo 3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4" style:display-name="Calcolo 3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5" style:display-name="Calcolo 3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6" style:display-name="Calcolo 3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7" style:display-name="Calcolo 3 7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8" style:display-name="Calcolo 3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9" style:display-name="Calcolo 3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10" style:display-name="Calcolo 4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11" style:display-name="Calcolo 4 1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" style:display-name="Calcolo 4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_20_2" style:display-name="Calcolo 4 2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_20_3" style:display-name="Calcolo 4 2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_20_4" style:display-name="Calcolo 4 2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_20_5" style:display-name="Calcolo 4 2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2_20_6" style:display-name="Calcolo 4 2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3" style:display-name="Calcolo 4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4" style:display-name="Calcolo 4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5" style:display-name="Calcolo 4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6" style:display-name="Calcolo 4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7" style:display-name="Calcolo 4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8" style:display-name="Calcolo 4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4_20_9" style:display-name="Calcolo 4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10" style:display-name="Calcolo 5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11" style:display-name="Calcolo 5 1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" style:display-name="Calcolo 5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_20_2" style:display-name="Calcolo 5 2 2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_20_3" style:display-name="Calcolo 5 2 3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_20_4" style:display-name="Calcolo 5 2 4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_20_5" style:display-name="Calcolo 5 2 5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2_20_6" style:display-name="Calcolo 5 2 6" style:family="table-cell" style:parent-style-name="Default">
      <style:table-cell-properties fo:background-color="#ffffff" style:diagonal-bl-tr="none" style:diagonal-tl-br="none" fo:border="0.035cm solid #808080"/>
      <style:text-properties fo:color="#00338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3" style:display-name="Calcolo 5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4" style:display-name="Calcolo 5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5" style:display-name="Calcolo 5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6" style:display-name="Calcolo 5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7" style:display-name="Calcolo 5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8" style:display-name="Calcolo 5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5_20_9" style:display-name="Calcolo 5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" style:display-name="Calco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_20_2" style:display-name="Calcolo 6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_20_3" style:display-name="Calcolo 6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_20_4" style:display-name="Calcolo 6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_20_5" style:display-name="Calcolo 6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_20_6" style:display-name="Calcolo 6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" style:display-name="Calco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_20_2" style:display-name="Calcolo 7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_20_3" style:display-name="Calcolo 7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_20_4" style:display-name="Calcolo 7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_20_5" style:display-name="Calcolo 7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7_20_6" style:display-name="Calcolo 7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" style:display-name="Calcolo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_20_2" style:display-name="Calcolo 8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_20_3" style:display-name="Calcolo 8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_20_4" style:display-name="Calcolo 8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_20_5" style:display-name="Calcolo 8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8_20_6" style:display-name="Calcolo 8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" style:display-name="Calcolo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_20_2" style:display-name="Calcolo 9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_20_3" style:display-name="Calcolo 9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_20_4" style:display-name="Calcolo 9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_20_5" style:display-name="Calcolo 9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9_20_6" style:display-name="Calcolo 9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0" style:display-name="Cella collegat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1" style:display-name="Cella collegat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2" style:display-name="Cella collegat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3" style:display-name="Cella collegat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4" style:display-name="Cella collegat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5" style:display-name="Cella collegat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6" style:display-name="Cella collegat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7" style:display-name="Cella collegat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8" style:display-name="Cella collegata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19" style:display-name="Cella collegata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00338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0" style:display-name="Cella collegata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1" style:display-name="Cella collegata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2" style:display-name="Cella collegata 2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3" style:display-name="Cella collegata 2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4" style:display-name="Cella collegata 2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5" style:display-name="Cella collegata 2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3_20_2" style:display-name="Cella collegat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00338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3_20_3" style:display-name="Cella collegat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4_20_2" style:display-name="Cella collegata 4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5_20_2" style:display-name="Cella collegata 5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8" style:display-name="Cella collegat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9" style:display-name="Cella collegat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0" style:display-name="Cella da controllare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1" style:display-name="Cella da controllare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2" style:display-name="Cella da controllare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3" style:display-name="Cella da controllare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4" style:display-name="Cella da controllare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5" style:display-name="Cella da controllare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6" style:display-name="Cella da controllare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7" style:display-name="Cella da controllare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8" style:display-name="Cella da controllare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19" style:display-name="Cella da controllare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0" style:display-name="Cella da controllare 2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1" style:display-name="Cella da controllare 2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2" style:display-name="Cella da controllare 2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3" style:display-name="Cella da controllare 2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4" style:display-name="Cella da controllare 2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5" style:display-name="Cella da controllare 2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3_20_2" style:display-name="Cella da controllare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4_20_2" style:display-name="Cella da controllare 4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5_20_2" style:display-name="Cella da controllare 5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6" style:display-name="Cella da controllare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7" style:display-name="Cella da controllare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8" style:display-name="Cella da controllare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9" style:display-name="Cella da controllare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llegamento_20_ipertestuale_20_2_20_2" style:display-name="Collegamento ipertestuale 2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llegamento_20_ipertestuale_20_2_5f_Allegato_20_C" style:display-name="Collegamento ipertestuale 2_Allegato C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4066a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0" style:display-name="Colore 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1" style:display-name="Colore 1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2" style:display-name="Colore 1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3" style:display-name="Colore 1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4" style:display-name="Colore 1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5" style:display-name="Colore 1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6" style:display-name="Colore 1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7" style:display-name="Colore 1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8" style:display-name="Colore 1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19" style:display-name="Colore 1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0" style:display-name="Colore 1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1" style:display-name="Colore 1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2" style:display-name="Colore 1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3" style:display-name="Colore 1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3_20_2" style:display-name="Colore 1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4_20_2" style:display-name="Colore 1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5_20_2" style:display-name="Colore 1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8" style:display-name="Colore 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9" style:display-name="Colore 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67a4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0" style:display-name="Colore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1" style:display-name="Colore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2" style:display-name="Colore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3" style:display-name="Colore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4" style:display-name="Colore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5" style:display-name="Colore 2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6" style:display-name="Colore 2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7" style:display-name="Colore 2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8" style:display-name="Colore 2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9" style:display-name="Colore 2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0" style:display-name="Colore 2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1" style:display-name="Colore 2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2" style:display-name="Colore 2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3" style:display-name="Colore 2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_20_2" style:display-name="Colore 2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4_20_2" style:display-name="Colore 2 4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5_20_2" style:display-name="Colore 2 5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8" style:display-name="Colore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9" style:display-name="Colore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bca4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0" style:display-name="Colore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1" style:display-name="Colore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2" style:display-name="Colore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3" style:display-name="Colore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4" style:display-name="Colore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5" style:display-name="Colore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6" style:display-name="Colore 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7" style:display-name="Colore 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8" style:display-name="Colore 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9" style:display-name="Colore 3 1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0" style:display-name="Colore 3 2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1" style:display-name="Colore 3 2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2" style:display-name="Colore 3 2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3" style:display-name="Colore 3 2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3_20_2" style:display-name="Colore 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4_20_2" style:display-name="Colore 3 4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5_20_2" style:display-name="Colore 3 5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8" style:display-name="Colore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9" style:display-name="Colore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0" style:display-name="Colore 4 1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1" style:display-name="Colore 4 1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2" style:display-name="Colore 4 1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3" style:display-name="Colore 4 1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4" style:display-name="Colore 4 1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5" style:display-name="Colore 4 15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6" style:display-name="Colore 4 1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7" style:display-name="Colore 4 1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8" style:display-name="Colore 4 1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9" style:display-name="Colore 4 1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0" style:display-name="Colore 4 2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1" style:display-name="Colore 4 2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2" style:display-name="Colore 4 2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3" style:display-name="Colore 4 2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3_20_2" style:display-name="Colore 4 3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4_20_2" style:display-name="Colore 4 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5_20_2" style:display-name="Colore 4 5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8" style:display-name="Colore 4 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9" style:display-name="Colore 4 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409da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0" style:display-name="Colore 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1" style:display-name="Colore 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2" style:display-name="Colore 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3" style:display-name="Colore 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4" style:display-name="Colore 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5" style:display-name="Colore 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6" style:display-name="Colore 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7" style:display-name="Colore 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8" style:display-name="Colore 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9" style:display-name="Colore 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0" style:display-name="Colore 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1" style:display-name="Colore 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2" style:display-name="Colore 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3" style:display-name="Colore 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3_20_2" style:display-name="Colore 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4_20_2" style:display-name="Colore 5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5_20_2" style:display-name="Colore 5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8" style:display-name="Colore 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9" style:display-name="Colore 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5b36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0" style:display-name="Colore 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1" style:display-name="Colore 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2" style:display-name="Colore 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3" style:display-name="Colore 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4" style:display-name="Colore 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5" style:display-name="Colore 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6" style:display-name="Colore 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7" style:display-name="Colore 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8" style:display-name="Colore 6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9" style:display-name="Colore 6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0" style:display-name="Colore 6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1" style:display-name="Colore 6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2" style:display-name="Colore 6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3" style:display-name="Colore 6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3_20_2" style:display-name="Colore 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4_20_2" style:display-name="Colore 6 4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5_20_2" style:display-name="Colore 6 5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8" style:display-name="Colore 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9" style:display-name="Colore 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/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2_20_4" style:display-name="Comma 2 2 4" style:family="table-cell" style:parent-style-name="Default" style:data-style-name="N113"/>
    <style:style style:name="Comma_20_2_20_2_20_5" style:display-name="Comma 2 2 5" style:family="table-cell" style:parent-style-name="Default" style:data-style-name="N113"/>
    <style:style style:name="Comma_20_2_20_2_20_6" style:display-name="Comma 2 2 6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20"/>
    <style:style style:name="Comma_20_2_20_6" style:display-name="Comma 2 6" style:family="table-cell" style:parent-style-name="Default" style:data-style-name="N113"/>
    <style:style style:name="Comma_20_2_20_7" style:display-name="Comma 2 7" style:family="table-cell" style:parent-style-name="Default" style:data-style-name="N113"/>
    <style:style style:name="Comma_20_2_20_8" style:display-name="Comma 2 8" style:family="table-cell" style:parent-style-name="Default" style:data-style-name="N113"/>
    <style:style style:name="Comma_20_2_20_9" style:display-name="Comma 2 9" style:family="table-cell" style:parent-style-name="Default" style:data-style-name="N113"/>
    <style:style style:name="Comma_20_3" style:display-name="Comma 3" style:family="table-cell" style:parent-style-name="Default" style:data-style-name="N113"/>
    <style:style style:name="Comma_20_4" style:display-name="Comma 4" style:family="table-cell" style:parent-style-name="Default" style:data-style-name="N113"/>
    <style:style style:name="Comma_20_5" style:display-name="Comma 5" style:family="table-cell" style:parent-style-name="Default" style:data-style-name="N113"/>
    <style:style style:name="Comma_20_6" style:display-name="Comma 6" style:family="table-cell" style:parent-style-name="Default" style:data-style-name="N113"/>
    <style:style style:name="Comma_20_7" style:display-name="Comma 7" style:family="table-cell" style:parent-style-name="Default" style:data-style-name="N113"/>
    <style:style style:name="Comma_20_8" style:display-name="Comma 8" style:family="table-cell" style:parent-style-name="Default" style:data-style-name="N113"/>
    <style:style style:name="Comma_20_9" style:display-name="Comma 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urrency_20_2" style:display-name="Currency 2" style:family="table-cell" style:parent-style-name="Default" style:data-style-name="N114"/>
    <style:style style:name="Dezimal_5f_Utopia_20_5_5f_1_20_to_20_5_5f_22_20_update_20_21" style:display-name="Dezimal_Utopia 5_1 to 5_22 update 21" style:family="table-cell" style:parent-style-name="Default" style:data-style-name="N113"/>
    <style:style style:name="Euro" style:family="table-cell" style:parent-style-name="Default" style:data-style-name="N124"/>
    <style:style style:name="Euro_20_10" style:display-name="Euro 10" style:family="table-cell" style:parent-style-name="Default" style:data-style-name="N114"/>
    <style:style style:name="Euro_20_10_20_2" style:display-name="Euro 10 2" style:family="table-cell" style:parent-style-name="Default" style:data-style-name="N114"/>
    <style:style style:name="Euro_20_11" style:display-name="Euro 11" style:family="table-cell" style:parent-style-name="Default" style:data-style-name="N114"/>
    <style:style style:name="Euro_20_12" style:display-name="Euro 12" style:family="table-cell" style:parent-style-name="Default" style:data-style-name="N114"/>
    <style:style style:name="Euro_20_13" style:display-name="Euro 13" style:family="table-cell" style:parent-style-name="Default" style:data-style-name="N114"/>
    <style:style style:name="Euro_20_14" style:display-name="Euro 14" style:family="table-cell" style:parent-style-name="Default" style:data-style-name="N114"/>
    <style:style style:name="Euro_20_15" style:display-name="Euro 15" style:family="table-cell" style:parent-style-name="Default" style:data-style-name="N114"/>
    <style:style style:name="Euro_20_16" style:display-name="Euro 16" style:family="table-cell" style:parent-style-name="Default" style:data-style-name="N114"/>
    <style:style style:name="Euro_20_17" style:display-name="Euro 17" style:family="table-cell" style:parent-style-name="Default" style:data-style-name="N114"/>
    <style:style style:name="Euro_20_18" style:display-name="Euro 18" style:family="table-cell" style:parent-style-name="Default" style:data-style-name="N114"/>
    <style:style style:name="Euro_20_19" style:display-name="Euro 19" style:family="table-cell" style:parent-style-name="Default" style:data-style-name="N114"/>
    <style:style style:name="Euro_20_2" style:display-name="Euro 2" style:family="table-cell" style:parent-style-name="Default" style:data-style-name="N124"/>
    <style:style style:name="Euro_20_2_20_2" style:display-name="Euro 2 2" style:family="table-cell" style:parent-style-name="Default" style:data-style-name="N124"/>
    <style:style style:name="Euro_20_2_20_3" style:display-name="Euro 2 3" style:family="table-cell" style:parent-style-name="Default" style:data-style-name="N125"/>
    <style:style style:name="Euro_20_20" style:display-name="Euro 20" style:family="table-cell" style:parent-style-name="Default" style:data-style-name="N114"/>
    <style:style style:name="Euro_20_21" style:display-name="Euro 21" style:family="table-cell" style:parent-style-name="Default" style:data-style-name="N114"/>
    <style:style style:name="Euro_20_22" style:display-name="Euro 22" style:family="table-cell" style:parent-style-name="Default" style:data-style-name="N114"/>
    <style:style style:name="Euro_20_23" style:display-name="Euro 23" style:family="table-cell" style:parent-style-name="Default" style:data-style-name="N114"/>
    <style:style style:name="Euro_20_24" style:display-name="Euro 24" style:family="table-cell" style:parent-style-name="Default" style:data-style-name="N114"/>
    <style:style style:name="Euro_20_25" style:display-name="Euro 25" style:family="table-cell" style:parent-style-name="Default" style:data-style-name="N114"/>
    <style:style style:name="Euro_20_26" style:display-name="Euro 26" style:family="table-cell" style:parent-style-name="Default" style:data-style-name="N114"/>
    <style:style style:name="Euro_20_27" style:display-name="Euro 27" style:family="table-cell" style:parent-style-name="Default" style:data-style-name="N114"/>
    <style:style style:name="Euro_20_28" style:display-name="Euro 28" style:family="table-cell" style:parent-style-name="Default" style:data-style-name="N114"/>
    <style:style style:name="Euro_20_29" style:display-name="Euro 29" style:family="table-cell" style:parent-style-name="Default" style:data-style-name="N114"/>
    <style:style style:name="Euro_20_3" style:display-name="Euro 3" style:family="table-cell" style:parent-style-name="Default" style:data-style-name="N114"/>
    <style:style style:name="Euro_20_3_20_2" style:display-name="Euro 3 2" style:family="table-cell" style:parent-style-name="Default" style:data-style-name="N126"/>
    <style:style style:name="Euro_20_30" style:display-name="Euro 30" style:family="table-cell" style:parent-style-name="Default" style:data-style-name="N114"/>
    <style:style style:name="Euro_20_31" style:display-name="Euro 31" style:family="table-cell" style:parent-style-name="Default" style:data-style-name="N114"/>
    <style:style style:name="Euro_20_32" style:display-name="Euro 32" style:family="table-cell" style:parent-style-name="Default" style:data-style-name="N114"/>
    <style:style style:name="Euro_20_33" style:display-name="Euro 33" style:family="table-cell" style:parent-style-name="Default" style:data-style-name="N114"/>
    <style:style style:name="Euro_20_34" style:display-name="Euro 34" style:family="table-cell" style:parent-style-name="Default" style:data-style-name="N114"/>
    <style:style style:name="Euro_20_35" style:display-name="Euro 35" style:family="table-cell" style:parent-style-name="Default" style:data-style-name="N114"/>
    <style:style style:name="Euro_20_36" style:display-name="Euro 36" style:family="table-cell" style:parent-style-name="Default" style:data-style-name="N114"/>
    <style:style style:name="Euro_20_37" style:display-name="Euro 37" style:family="table-cell" style:parent-style-name="Default" style:data-style-name="N114"/>
    <style:style style:name="Euro_20_38" style:display-name="Euro 38" style:family="table-cell" style:parent-style-name="Default" style:data-style-name="N114"/>
    <style:style style:name="Euro_20_39" style:display-name="Euro 39" style:family="table-cell" style:parent-style-name="Default" style:data-style-name="N114"/>
    <style:style style:name="Euro_20_4" style:display-name="Euro 4" style:family="table-cell" style:parent-style-name="Default" style:data-style-name="N114"/>
    <style:style style:name="Euro_20_4_20_2" style:display-name="Euro 4 2" style:family="table-cell" style:parent-style-name="Default" style:data-style-name="N126"/>
    <style:style style:name="Euro_20_40" style:display-name="Euro 40" style:family="table-cell" style:parent-style-name="Default" style:data-style-name="N114"/>
    <style:style style:name="Euro_20_41" style:display-name="Euro 41" style:family="table-cell" style:parent-style-name="Default" style:data-style-name="N114"/>
    <style:style style:name="Euro_20_42" style:display-name="Euro 42" style:family="table-cell" style:parent-style-name="Default" style:data-style-name="N114"/>
    <style:style style:name="Euro_20_43" style:display-name="Euro 43" style:family="table-cell" style:parent-style-name="Default" style:data-style-name="N114"/>
    <style:style style:name="Euro_20_44" style:display-name="Euro 44" style:family="table-cell" style:parent-style-name="Default" style:data-style-name="N114"/>
    <style:style style:name="Euro_20_45" style:display-name="Euro 45" style:family="table-cell" style:parent-style-name="Default" style:data-style-name="N114"/>
    <style:style style:name="Euro_20_46" style:display-name="Euro 46" style:family="table-cell" style:parent-style-name="Default" style:data-style-name="N114"/>
    <style:style style:name="Euro_20_47" style:display-name="Euro 47" style:family="table-cell" style:parent-style-name="Default" style:data-style-name="N114"/>
    <style:style style:name="Euro_20_48" style:display-name="Euro 48" style:family="table-cell" style:parent-style-name="Default" style:data-style-name="N114"/>
    <style:style style:name="Euro_20_49" style:display-name="Euro 49" style:family="table-cell" style:parent-style-name="Default" style:data-style-name="N114"/>
    <style:style style:name="Euro_20_5" style:display-name="Euro 5" style:family="table-cell" style:parent-style-name="Default" style:data-style-name="N114"/>
    <style:style style:name="Euro_20_5_20_2" style:display-name="Euro 5 2" style:family="table-cell" style:parent-style-name="Default" style:data-style-name="N126"/>
    <style:style style:name="Euro_20_50" style:display-name="Euro 50" style:family="table-cell" style:parent-style-name="Default" style:data-style-name="N114"/>
    <style:style style:name="Euro_20_51" style:display-name="Euro 51" style:family="table-cell" style:parent-style-name="Default" style:data-style-name="N124"/>
    <style:style style:name="Euro_20_52" style:display-name="Euro 52" style:family="table-cell" style:parent-style-name="Default" style:data-style-name="N124"/>
    <style:style style:name="Euro_20_53" style:display-name="Euro 53" style:family="table-cell" style:parent-style-name="Default" style:data-style-name="N124"/>
    <style:style style:name="Euro_20_54" style:display-name="Euro 54" style:family="table-cell" style:parent-style-name="Default" style:data-style-name="N125"/>
    <style:style style:name="Euro_20_6" style:display-name="Euro 6" style:family="table-cell" style:parent-style-name="Default" style:data-style-name="N114"/>
    <style:style style:name="Euro_20_6_20_2" style:display-name="Euro 6 2" style:family="table-cell" style:parent-style-name="Default" style:data-style-name="N12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7" style:display-name="Euro 7" style:family="table-cell" style:parent-style-name="Default" style:data-style-name="N114"/>
    <style:style style:name="Euro_20_8" style:display-name="Euro 8" style:family="table-cell" style:parent-style-name="Default" style:data-style-name="N114"/>
    <style:style style:name="Euro_20_9" style:display-name="Euro 9" style:family="table-cell" style:parent-style-name="Default" style:data-style-name="N114"/>
    <style:style style:name="Euro_5f_ACCANTON._20_f.oneri_20_rischi_20_2011" style:display-name="Euro_ACCANTON. f.oneri rischi 2011" style:family="table-cell" style:parent-style-name="Default" style:data-style-name="N12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Y_20_Narrative_20_text" style:display-name="EY Narrative text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1dp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1dp_20_2" style:display-name="EY1dp 2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ColumnHeading" style:family="table-cell" style:parent-style-name="Default" style:data-style-name="N0">
      <style:table-cell-properties style:glyph-orientation-vertical="0" fo:border-bottom="0.035cm solid #bfdee4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bfdee4" style:vertical-align="automatic"/>
      <style:paragraph-properties fo:text-align="end" fo:margin-left="0cm" style:writing-mode="page"/>
      <style:text-properties fo:color="#bfdee4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ood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2_5f_Allegato_20_C" style:display-name="Hyperlink 2_Allegato C" style:family="table-cell" style:parent-style-name="Default"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" style:family="table-cell" style:parent-style-name="Default">
      <style:table-cell-properties fo:background-color="#f5b36a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" style:display-name="Input 1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_20_2" style:display-name="Input 10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_20_3" style:display-name="Input 10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_20_4" style:display-name="Input 10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_20_5" style:display-name="Input 10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_20_6" style:display-name="Input 10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" style:display-name="Input 1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_20_2" style:display-name="Input 11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_20_3" style:display-name="Input 11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_20_4" style:display-name="Input 11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_20_5" style:display-name="Input 11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_20_6" style:display-name="Input 11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" style:display-name="Input 1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_20_2" style:display-name="Input 12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_20_3" style:display-name="Input 12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_20_4" style:display-name="Input 12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_20_5" style:display-name="Input 12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_20_6" style:display-name="Input 12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" style:display-name="Input 1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_20_2" style:display-name="Input 13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_20_3" style:display-name="Input 13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_20_4" style:display-name="Input 13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_20_5" style:display-name="Input 13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_20_6" style:display-name="Input 13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" style:display-name="Input 1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_20_2" style:display-name="Input 14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_20_3" style:display-name="Input 14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_20_4" style:display-name="Input 14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_20_5" style:display-name="Input 14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_20_6" style:display-name="Input 14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" style:display-name="Input 1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_20_2" style:display-name="Input 15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_20_3" style:display-name="Input 15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_20_4" style:display-name="Input 15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_20_5" style:display-name="Input 15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_20_6" style:display-name="Input 15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" style:display-name="Input 1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_20_2" style:display-name="Input 16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_20_3" style:display-name="Input 16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_20_4" style:display-name="Input 16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_20_5" style:display-name="Input 16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_20_6" style:display-name="Input 16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" style:display-name="Input 17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_20_2" style:display-name="Input 17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_20_3" style:display-name="Input 17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_20_4" style:display-name="Input 17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_20_5" style:display-name="Input 17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_20_6" style:display-name="Input 17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" style:display-name="Input 1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_20_2" style:display-name="Input 18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_20_3" style:display-name="Input 18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_20_4" style:display-name="Input 18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_20_5" style:display-name="Input 18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_20_6" style:display-name="Input 18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" style:display-name="Input 1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_20_2" style:display-name="Input 19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_20_3" style:display-name="Input 19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_20_4" style:display-name="Input 19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_20_5" style:display-name="Input 19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_20_6" style:display-name="Input 19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10" style:display-name="Input 2 1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11" style:display-name="Input 2 1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12" style:display-name="Input 2 1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2" style:display-name="Input 2 2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3" style:display-name="Input 2 2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4" style:display-name="Input 2 2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5" style:display-name="Input 2 2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6" style:display-name="Input 2 2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2" style:display-name="Input 2 3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3" style:display-name="Input 2 3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4" style:display-name="Input 2 3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5" style:display-name="Input 2 3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6" style:display-name="Input 2 3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" style:display-name="Input 2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" style:display-name="Input 2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6" style:display-name="Input 2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7" style:display-name="Input 2 7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8" style:display-name="Input 2 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9" style:display-name="Input 2 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" style:display-name="Input 2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_20_2" style:display-name="Input 20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_20_3" style:display-name="Input 20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_20_4" style:display-name="Input 20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_20_5" style:display-name="Input 20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_20_6" style:display-name="Input 20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" style:display-name="Input 2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_20_2" style:display-name="Input 21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_20_3" style:display-name="Input 21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_20_4" style:display-name="Input 21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_20_5" style:display-name="Input 21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_20_6" style:display-name="Input 21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" style:display-name="Input 2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_20_2" style:display-name="Input 22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_20_3" style:display-name="Input 22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_20_4" style:display-name="Input 22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_20_5" style:display-name="Input 22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_20_6" style:display-name="Input 22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" style:display-name="Input 2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_20_2" style:display-name="Input 23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_20_3" style:display-name="Input 23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_20_4" style:display-name="Input 23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_20_5" style:display-name="Input 23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_20_6" style:display-name="Input 23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" style:display-name="Input 2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_20_2" style:display-name="Input 24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_20_3" style:display-name="Input 24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_20_4" style:display-name="Input 24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_20_5" style:display-name="Input 24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4_20_6" style:display-name="Input 24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" style:display-name="Input 2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_20_2" style:display-name="Input 25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_20_3" style:display-name="Input 25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_20_4" style:display-name="Input 25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_20_5" style:display-name="Input 25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5_20_6" style:display-name="Input 25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10" style:display-name="Input 3 1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11" style:display-name="Input 3 1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12" style:display-name="Input 3 1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" style:display-name="Input 3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2" style:display-name="Input 3 2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3" style:display-name="Input 3 2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4" style:display-name="Input 3 2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5" style:display-name="Input 3 2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6" style:display-name="Input 3 2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3" style:display-name="Input 3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4" style:display-name="Input 3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5" style:display-name="Input 3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6" style:display-name="Input 3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7" style:display-name="Input 3 7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8" style:display-name="Input 3 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9" style:display-name="Input 3 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10" style:display-name="Input 4 1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11" style:display-name="Input 4 1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" style:display-name="Input 4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_20_2" style:display-name="Input 4 2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_20_3" style:display-name="Input 4 2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_20_4" style:display-name="Input 4 2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_20_5" style:display-name="Input 4 2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2_20_6" style:display-name="Input 4 2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3" style:display-name="Input 4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4" style:display-name="Input 4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5" style:display-name="Input 4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6" style:display-name="Input 4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7" style:display-name="Input 4 7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8" style:display-name="Input 4 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_20_9" style:display-name="Input 4 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10" style:display-name="Input 5 10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11" style:display-name="Input 5 11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" style:display-name="Input 5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_20_2" style:display-name="Input 5 2 2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_20_3" style:display-name="Input 5 2 3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_20_4" style:display-name="Input 5 2 4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_20_5" style:display-name="Input 5 2 5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2_20_6" style:display-name="Input 5 2 6" style:family="table-cell" style:parent-style-name="Default">
      <style:table-cell-properties fo:background-color="#e3c9e3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3" style:display-name="Input 5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4" style:display-name="Input 5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5" style:display-name="Input 5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6" style:display-name="Input 5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7" style:display-name="Input 5 7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8" style:display-name="Input 5 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_20_9" style:display-name="Input 5 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2" style:display-name="Input 6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3" style:display-name="Input 6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4" style:display-name="Input 6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5" style:display-name="Input 6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_20_6" style:display-name="Input 6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2" style:display-name="Input 7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3" style:display-name="Input 7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4" style:display-name="Input 7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5" style:display-name="Input 7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_20_6" style:display-name="Input 7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_20_2" style:display-name="Input 8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_20_3" style:display-name="Input 8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_20_4" style:display-name="Input 8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_20_5" style:display-name="Input 8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_20_6" style:display-name="Input 8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_20_2" style:display-name="Input 9 2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_20_3" style:display-name="Input 9 3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_20_4" style:display-name="Input 9 4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_20_5" style:display-name="Input 9 5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_20_6" style:display-name="Input 9 6" style:family="table-cell" style:parent-style-name="Default">
      <style:table-cell-properties fo:background-color="#e7cbce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PMG_20_Heading_20_1" style:display-name="KPMG Heading 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KPMG_20_Heading_20_2" style:display-name="KPMG Heading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KPMG_20_Heading_20_3" style:display-name="KPMG Heading 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KPMG_20_Heading_20_4" style:display-name="KPMG Heading 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KPMG_20_Normal" style:display-name="KPMG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KPMG_20_Normal_20_Text" style:display-name="KPMG Normal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5.2" style:display-name="Migliaia (0)_5.2" style:family="table-cell" style:parent-style-name="Default" style:data-style-name="N108"/>
    <style:style style:name="Migliaia_20_10" style:display-name="Migliaia 10" style:family="table-cell" style:parent-style-name="Default" style:data-style-name="N113"/>
    <style:style style:name="Migliaia_20_10_20_2" style:display-name="Migliaia 10 2" style:family="table-cell" style:parent-style-name="Default" style:data-style-name="N113"/>
    <style:style style:name="Migliaia_20_10_20_3" style:display-name="Migliaia 10 3" style:family="table-cell" style:parent-style-name="Default" style:data-style-name="N120"/>
    <style:style style:name="Migliaia_20_11" style:display-name="Migliaia 11" style:family="table-cell" style:parent-style-name="Default" style:data-style-name="N113"/>
    <style:style style:name="Migliaia_20_11_20_2" style:display-name="Migliaia 11 2" style:family="table-cell" style:parent-style-name="Default" style:data-style-name="N113"/>
    <style:style style:name="Migliaia_20_12" style:display-name="Migliaia 12" style:family="table-cell" style:parent-style-name="Default" style:data-style-name="N113"/>
    <style:style style:name="Migliaia_20_12_20_2" style:display-name="Migliaia 12 2" style:family="table-cell" style:parent-style-name="Default" style:data-style-name="N113"/>
    <style:style style:name="Migliaia_20_13" style:display-name="Migliaia 13" style:family="table-cell" style:parent-style-name="Default" style:data-style-name="N113"/>
    <style:style style:name="Migliaia_20_13_20_2" style:display-name="Migliaia 13 2" style:family="table-cell" style:parent-style-name="Default" style:data-style-name="N113"/>
    <style:style style:name="Migliaia_20_14" style:display-name="Migliaia 14" style:family="table-cell" style:parent-style-name="Default" style:data-style-name="N113"/>
    <style:style style:name="Migliaia_20_14_20_2" style:display-name="Migliaia 14 2" style:family="table-cell" style:parent-style-name="Default" style:data-style-name="N113"/>
    <style:style style:name="Migliaia_20_15" style:display-name="Migliaia 15" style:family="table-cell" style:parent-style-name="Default" style:data-style-name="N113"/>
    <style:style style:name="Migliaia_20_15_20_2" style:display-name="Migliaia 15 2" style:family="table-cell" style:parent-style-name="Default" style:data-style-name="N113"/>
    <style:style style:name="Migliaia_20_16" style:display-name="Migliaia 16" style:family="table-cell" style:parent-style-name="Default" style:data-style-name="N113"/>
    <style:style style:name="Migliaia_20_17" style:display-name="Migliaia 17" style:family="table-cell" style:parent-style-name="Default" style:data-style-name="N113"/>
    <style:style style:name="Migliaia_20_18" style:display-name="Migliaia 18" style:family="table-cell" style:parent-style-name="Default" style:data-style-name="N113"/>
    <style:style style:name="Migliaia_20_19" style:display-name="Migliaia 19" style:family="table-cell" style:parent-style-name="Default" style:data-style-name="N113"/>
    <style:style style:name="Migliaia_20_2" style:display-name="Migliaia 2" style:family="table-cell" style:parent-style-name="Default" style:data-style-name="N113"/>
    <style:style style:name="Migliaia_20_2_20_10" style:display-name="Migliaia 2 10" style:family="table-cell" style:parent-style-name="Default" style:data-style-name="N113"/>
    <style:style style:name="Migliaia_20_2_20_10_20_2" style:display-name="Migliaia 2 10 2" style:family="table-cell" style:parent-style-name="Default" style:data-style-name="N120"/>
    <style:style style:name="Migliaia_20_2_20_11" style:display-name="Migliaia 2 11" style:family="table-cell" style:parent-style-name="Default" style:data-style-name="N113"/>
    <style:style style:name="Migliaia_20_2_20_11_20_2" style:display-name="Migliaia 2 11 2" style:family="table-cell" style:parent-style-name="Default" style:data-style-name="N120"/>
    <style:style style:name="Migliaia_20_2_20_12" style:display-name="Migliaia 2 12" style:family="table-cell" style:parent-style-name="Default" style:data-style-name="N113"/>
    <style:style style:name="Migliaia_20_2_20_12_20_2" style:display-name="Migliaia 2 12 2" style:family="table-cell" style:parent-style-name="Default" style:data-style-name="N120"/>
    <style:style style:name="Migliaia_20_2_20_13" style:display-name="Migliaia 2 13" style:family="table-cell" style:parent-style-name="Default" style:data-style-name="N133"/>
    <style:style style:name="Migliaia_20_2_20_14" style:display-name="Migliaia 2 14" style:family="table-cell" style:parent-style-name="Default" style:data-style-name="N120"/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20"/>
    <style:style style:name="Migliaia_20_2_20_3" style:display-name="Migliaia 2 3" style:family="table-cell" style:parent-style-name="Default" style:data-style-name="N113"/>
    <style:style style:name="Migliaia_20_2_20_3_20_2" style:display-name="Migliaia 2 3 2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_20_3_20_4" style:display-name="Migliaia 2 3 4" style:family="table-cell" style:parent-style-name="Default" style:data-style-name="N120"/>
    <style:style style:name="Migliaia_20_2_20_4" style:display-name="Migliaia 2 4" style:family="table-cell" style:parent-style-name="Default" style:data-style-name="N113"/>
    <style:style style:name="Migliaia_20_2_20_4_20_2" style:display-name="Migliaia 2 4 2" style:family="table-cell" style:parent-style-name="Default" style:data-style-name="N120"/>
    <style:style style:name="Migliaia_20_2_20_5" style:display-name="Migliaia 2 5" style:family="table-cell" style:parent-style-name="Default" style:data-style-name="N113"/>
    <style:style style:name="Migliaia_20_2_20_5_20_2" style:display-name="Migliaia 2 5 2" style:family="table-cell" style:parent-style-name="Default" style:data-style-name="N120"/>
    <style:style style:name="Migliaia_20_2_20_6" style:display-name="Migliaia 2 6" style:family="table-cell" style:parent-style-name="Default" style:data-style-name="N113"/>
    <style:style style:name="Migliaia_20_2_20_6_20_2" style:display-name="Migliaia 2 6 2" style:family="table-cell" style:parent-style-name="Default" style:data-style-name="N120"/>
    <style:style style:name="Migliaia_20_2_20_7" style:display-name="Migliaia 2 7" style:family="table-cell" style:parent-style-name="Default" style:data-style-name="N113"/>
    <style:style style:name="Migliaia_20_2_20_7_20_2" style:display-name="Migliaia 2 7 2" style:family="table-cell" style:parent-style-name="Default" style:data-style-name="N120"/>
    <style:style style:name="Migliaia_20_2_20_8" style:display-name="Migliaia 2 8" style:family="table-cell" style:parent-style-name="Default" style:data-style-name="N113"/>
    <style:style style:name="Migliaia_20_2_20_8_20_2" style:display-name="Migliaia 2 8 2" style:family="table-cell" style:parent-style-name="Default" style:data-style-name="N120"/>
    <style:style style:name="Migliaia_20_2_20_9" style:display-name="Migliaia 2 9" style:family="table-cell" style:parent-style-name="Default" style:data-style-name="N113"/>
    <style:style style:name="Migliaia_20_2_20_9_20_2" style:display-name="Migliaia 2 9 2" style:family="table-cell" style:parent-style-name="Default" style:data-style-name="N120"/>
    <style:style style:name="Migliaia_20_20" style:display-name="Migliaia 20" style:family="table-cell" style:parent-style-name="Default" style:data-style-name="N113"/>
    <style:style style:name="Migliaia_20_21" style:display-name="Migliaia 21" style:family="table-cell" style:parent-style-name="Default" style:data-style-name="N113"/>
    <style:style style:name="Migliaia_20_22" style:display-name="Migliaia 22" style:family="table-cell" style:parent-style-name="Default" style:data-style-name="N113"/>
    <style:style style:name="Migliaia_20_23" style:display-name="Migliaia 23" style:family="table-cell" style:parent-style-name="Default" style:data-style-name="N113"/>
    <style:style style:name="Migliaia_20_24" style:display-name="Migliaia 24" style:family="table-cell" style:parent-style-name="Default" style:data-style-name="N113"/>
    <style:style style:name="Migliaia_20_25" style:display-name="Migliaia 25" style:family="table-cell" style:parent-style-name="Default" style:data-style-name="N113"/>
    <style:style style:name="Migliaia_20_26" style:display-name="Migliaia 26" style:family="table-cell" style:parent-style-name="Default" style:data-style-name="N113"/>
    <style:style style:name="Migliaia_20_27" style:display-name="Migliaia 27" style:family="table-cell" style:parent-style-name="Default" style:data-style-name="N113"/>
    <style:style style:name="Migliaia_20_28" style:display-name="Migliaia 28" style:family="table-cell" style:parent-style-name="Default" style:data-style-name="N113"/>
    <style:style style:name="Migliaia_20_29" style:display-name="Migliaia 29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20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3_20_4" style:display-name="Migliaia 3 3 4" style:family="table-cell" style:parent-style-name="Default" style:data-style-name="N113"/>
    <style:style style:name="Migliaia_20_3_20_3_20_5" style:display-name="Migliaia 3 3 5" style:family="table-cell" style:parent-style-name="Default" style:data-style-name="N120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20"/>
    <style:style style:name="Migliaia_20_3_20_5" style:display-name="Migliaia 3 5" style:family="table-cell" style:parent-style-name="Default" style:data-style-name="N113"/>
    <style:style style:name="Migliaia_20_3_20_5_20_2" style:display-name="Migliaia 3 5 2" style:family="table-cell" style:parent-style-name="Default" style:data-style-name="N120"/>
    <style:style style:name="Migliaia_20_3_20_6" style:display-name="Migliaia 3 6" style:family="table-cell" style:parent-style-name="Default" style:data-style-name="N113"/>
    <style:style style:name="Migliaia_20_3_20_6_20_2" style:display-name="Migliaia 3 6 2" style:family="table-cell" style:parent-style-name="Default" style:data-style-name="N120"/>
    <style:style style:name="Migliaia_20_3_20_7" style:display-name="Migliaia 3 7" style:family="table-cell" style:parent-style-name="Default" style:data-style-name="N113"/>
    <style:style style:name="Migliaia_20_3_20_7_20_2" style:display-name="Migliaia 3 7 2" style:family="table-cell" style:parent-style-name="Default" style:data-style-name="N113"/>
    <style:style style:name="Migliaia_20_3_20_7_20_3" style:display-name="Migliaia 3 7 3" style:family="table-cell" style:parent-style-name="Default" style:data-style-name="N113"/>
    <style:style style:name="Migliaia_20_3_20_7_20_4" style:display-name="Migliaia 3 7 4" style:family="table-cell" style:parent-style-name="Default" style:data-style-name="N120"/>
    <style:style style:name="Migliaia_20_3_20_8" style:display-name="Migliaia 3 8" style:family="table-cell" style:parent-style-name="Default" style:data-style-name="N113"/>
    <style:style style:name="Migliaia_20_3_20_8_20_2" style:display-name="Migliaia 3 8 2" style:family="table-cell" style:parent-style-name="Default" style:data-style-name="N120"/>
    <style:style style:name="Migliaia_20_3_20_9" style:display-name="Migliaia 3 9" style:family="table-cell" style:parent-style-name="Default" style:data-style-name="N120"/>
    <style:style style:name="Migliaia_20_30" style:display-name="Migliaia 30" style:family="table-cell" style:parent-style-name="Default" style:data-style-name="N133"/>
    <style:style style:name="Migliaia_20_31" style:display-name="Migliaia 31" style:family="table-cell" style:parent-style-name="Default" style:data-style-name="N133"/>
    <style:style style:name="Migliaia_20_32" style:display-name="Migliaia 32" style:family="table-cell" style:parent-style-name="Default" style:data-style-name="N133"/>
    <style:style style:name="Migliaia_20_33" style:display-name="Migliaia 33" style:family="table-cell" style:parent-style-name="Default" style:data-style-name="N113"/>
    <style:style style:name="Migliaia_20_34" style:display-name="Migliaia 34" style:family="table-cell" style:parent-style-name="Default" style:data-style-name="N113"/>
    <style:style style:name="Migliaia_20_35" style:display-name="Migliaia 35" style:family="table-cell" style:parent-style-name="Default" style:data-style-name="N113"/>
    <style:style style:name="Migliaia_20_36" style:display-name="Migliaia 36" style:family="table-cell" style:parent-style-name="Default" style:data-style-name="N113"/>
    <style:style style:name="Migliaia_20_37" style:display-name="Migliaia 37" style:family="table-cell" style:parent-style-name="Default" style:data-style-name="N113"/>
    <style:style style:name="Migliaia_20_38" style:display-name="Migliaia 38" style:family="table-cell" style:parent-style-name="Default" style:data-style-name="N113"/>
    <style:style style:name="Migliaia_20_39" style:display-name="Migliaia 39" style:family="table-cell" style:parent-style-name="Default" style:data-style-name="N113"/>
    <style:style style:name="Migliaia_20_4" style:display-name="Migliaia 4" style:family="table-cell" style:parent-style-name="Default" style:data-style-name="N113"/>
    <style:style style:name="Migliaia_20_4_20_10" style:display-name="Migliaia 4 10" style:family="table-cell" style:parent-style-name="Default" style:data-style-name="N120"/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2_20_4" style:display-name="Migliaia 4 2 4" style:family="table-cell" style:parent-style-name="Default" style:data-style-name="N113"/>
    <style:style style:name="Migliaia_20_4_20_2_20_5" style:display-name="Migliaia 4 2 5" style:family="table-cell" style:parent-style-name="Default" style:data-style-name="N120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3_20_4" style:display-name="Migliaia 4 3 4" style:family="table-cell" style:parent-style-name="Default" style:data-style-name="N113"/>
    <style:style style:name="Migliaia_20_4_20_3_20_5" style:display-name="Migliaia 4 3 5" style:family="table-cell" style:parent-style-name="Default" style:data-style-name="N120"/>
    <style:style style:name="Migliaia_20_4_20_4" style:display-name="Migliaia 4 4" style:family="table-cell" style:parent-style-name="Default" style:data-style-name="N113"/>
    <style:style style:name="Migliaia_20_4_20_4_20_2" style:display-name="Migliaia 4 4 2" style:family="table-cell" style:parent-style-name="Default" style:data-style-name="N113"/>
    <style:style style:name="Migliaia_20_4_20_4_20_3" style:display-name="Migliaia 4 4 3" style:family="table-cell" style:parent-style-name="Default" style:data-style-name="N120"/>
    <style:style style:name="Migliaia_20_4_20_5" style:display-name="Migliaia 4 5" style:family="table-cell" style:parent-style-name="Default" style:data-style-name="N113"/>
    <style:style style:name="Migliaia_20_4_20_5_20_2" style:display-name="Migliaia 4 5 2" style:family="table-cell" style:parent-style-name="Default" style:data-style-name="N113"/>
    <style:style style:name="Migliaia_20_4_20_5_20_3" style:display-name="Migliaia 4 5 3" style:family="table-cell" style:parent-style-name="Default" style:data-style-name="N120"/>
    <style:style style:name="Migliaia_20_4_20_6" style:display-name="Migliaia 4 6" style:family="table-cell" style:parent-style-name="Default" style:data-style-name="N113"/>
    <style:style style:name="Migliaia_20_4_20_6_20_2" style:display-name="Migliaia 4 6 2" style:family="table-cell" style:parent-style-name="Default" style:data-style-name="N113"/>
    <style:style style:name="Migliaia_20_4_20_6_20_3" style:display-name="Migliaia 4 6 3" style:family="table-cell" style:parent-style-name="Default" style:data-style-name="N120"/>
    <style:style style:name="Migliaia_20_4_20_7" style:display-name="Migliaia 4 7" style:family="table-cell" style:parent-style-name="Default" style:data-style-name="N113"/>
    <style:style style:name="Migliaia_20_4_20_7_20_2" style:display-name="Migliaia 4 7 2" style:family="table-cell" style:parent-style-name="Default" style:data-style-name="N113"/>
    <style:style style:name="Migliaia_20_4_20_7_20_3" style:display-name="Migliaia 4 7 3" style:family="table-cell" style:parent-style-name="Default" style:data-style-name="N113"/>
    <style:style style:name="Migliaia_20_4_20_7_20_4" style:display-name="Migliaia 4 7 4" style:family="table-cell" style:parent-style-name="Default" style:data-style-name="N120"/>
    <style:style style:name="Migliaia_20_4_20_8" style:display-name="Migliaia 4 8" style:family="table-cell" style:parent-style-name="Default" style:data-style-name="N113"/>
    <style:style style:name="Migliaia_20_4_20_8_20_2" style:display-name="Migliaia 4 8 2" style:family="table-cell" style:parent-style-name="Default" style:data-style-name="N113"/>
    <style:style style:name="Migliaia_20_4_20_8_20_3" style:display-name="Migliaia 4 8 3" style:family="table-cell" style:parent-style-name="Default" style:data-style-name="N120"/>
    <style:style style:name="Migliaia_20_4_20_9" style:display-name="Migliaia 4 9" style:family="table-cell" style:parent-style-name="Default" style:data-style-name="N113"/>
    <style:style style:name="Migliaia_20_40" style:display-name="Migliaia 40" style:family="table-cell" style:parent-style-name="Default" style:data-style-name="N113"/>
    <style:style style:name="Migliaia_20_41" style:display-name="Migliaia 41" style:family="table-cell" style:parent-style-name="Default" style:data-style-name="N113"/>
    <style:style style:name="Migliaia_20_42" style:display-name="Migliaia 42" style:family="table-cell" style:parent-style-name="Default" style:data-style-name="N113"/>
    <style:style style:name="Migliaia_20_43" style:display-name="Migliaia 43" style:family="table-cell" style:parent-style-name="Default" style:data-style-name="N113"/>
    <style:style style:name="Migliaia_20_44" style:display-name="Migliaia 44" style:family="table-cell" style:parent-style-name="Default" style:data-style-name="N113"/>
    <style:style style:name="Migliaia_20_45" style:display-name="Migliaia 45" style:family="table-cell" style:parent-style-name="Default" style:data-style-name="N113"/>
    <style:style style:name="Migliaia_20_46" style:display-name="Migliaia 46" style:family="table-cell" style:parent-style-name="Default" style:data-style-name="N113"/>
    <style:style style:name="Migliaia_20_47" style:display-name="Migliaia 47" style:family="table-cell" style:parent-style-name="Default" style:data-style-name="N113"/>
    <style:style style:name="Migliaia_20_48" style:display-name="Migliaia 48" style:family="table-cell" style:parent-style-name="Default" style:data-style-name="N113"/>
    <style:style style:name="Migliaia_20_49" style:display-name="Migliaia 49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2_20_2" style:display-name="Migliaia 5 2 2" style:family="table-cell" style:parent-style-name="Default" style:data-style-name="N113"/>
    <style:style style:name="Migliaia_20_5_20_2_20_3" style:display-name="Migliaia 5 2 3" style:family="table-cell" style:parent-style-name="Default" style:data-style-name="N113"/>
    <style:style style:name="Migliaia_20_5_20_2_20_4" style:display-name="Migliaia 5 2 4" style:family="table-cell" style:parent-style-name="Default" style:data-style-name="N113"/>
    <style:style style:name="Migliaia_20_5_20_2_20_5" style:display-name="Migliaia 5 2 5" style:family="table-cell" style:parent-style-name="Default" style:data-style-name="N120"/>
    <style:style style:name="Migliaia_20_5_20_3" style:display-name="Migliaia 5 3" style:family="table-cell" style:parent-style-name="Default" style:data-style-name="N113"/>
    <style:style style:name="Migliaia_20_5_20_3_20_2" style:display-name="Migliaia 5 3 2" style:family="table-cell" style:parent-style-name="Default" style:data-style-name="N113"/>
    <style:style style:name="Migliaia_20_5_20_3_20_3" style:display-name="Migliaia 5 3 3" style:family="table-cell" style:parent-style-name="Default" style:data-style-name="N113"/>
    <style:style style:name="Migliaia_20_5_20_3_20_4" style:display-name="Migliaia 5 3 4" style:family="table-cell" style:parent-style-name="Default" style:data-style-name="N113"/>
    <style:style style:name="Migliaia_20_5_20_3_20_5" style:display-name="Migliaia 5 3 5" style:family="table-cell" style:parent-style-name="Default" style:data-style-name="N120"/>
    <style:style style:name="Migliaia_20_5_20_4" style:display-name="Migliaia 5 4" style:family="table-cell" style:parent-style-name="Default" style:data-style-name="N113"/>
    <style:style style:name="Migliaia_20_5_20_4_20_2" style:display-name="Migliaia 5 4 2" style:family="table-cell" style:parent-style-name="Default" style:data-style-name="N120"/>
    <style:style style:name="Migliaia_20_5_20_5" style:display-name="Migliaia 5 5" style:family="table-cell" style:parent-style-name="Default" style:data-style-name="N113"/>
    <style:style style:name="Migliaia_20_5_20_5_20_2" style:display-name="Migliaia 5 5 2" style:family="table-cell" style:parent-style-name="Default" style:data-style-name="N120"/>
    <style:style style:name="Migliaia_20_5_20_6" style:display-name="Migliaia 5 6" style:family="table-cell" style:parent-style-name="Default" style:data-style-name="N113"/>
    <style:style style:name="Migliaia_20_5_20_6_20_2" style:display-name="Migliaia 5 6 2" style:family="table-cell" style:parent-style-name="Default" style:data-style-name="N120"/>
    <style:style style:name="Migliaia_20_5_20_7" style:display-name="Migliaia 5 7" style:family="table-cell" style:parent-style-name="Default" style:data-style-name="N113"/>
    <style:style style:name="Migliaia_20_5_20_7_20_2" style:display-name="Migliaia 5 7 2" style:family="table-cell" style:parent-style-name="Default" style:data-style-name="N113"/>
    <style:style style:name="Migliaia_20_5_20_7_20_3" style:display-name="Migliaia 5 7 3" style:family="table-cell" style:parent-style-name="Default" style:data-style-name="N113"/>
    <style:style style:name="Migliaia_20_5_20_7_20_4" style:display-name="Migliaia 5 7 4" style:family="table-cell" style:parent-style-name="Default" style:data-style-name="N120"/>
    <style:style style:name="Migliaia_20_5_20_8" style:display-name="Migliaia 5 8" style:family="table-cell" style:parent-style-name="Default" style:data-style-name="N113"/>
    <style:style style:name="Migliaia_20_5_20_8_20_2" style:display-name="Migliaia 5 8 2" style:family="table-cell" style:parent-style-name="Default" style:data-style-name="N120"/>
    <style:style style:name="Migliaia_20_5_20_9" style:display-name="Migliaia 5 9" style:family="table-cell" style:parent-style-name="Default" style:data-style-name="N120"/>
    <style:style style:name="Migliaia_20_50" style:display-name="Migliaia 50" style:family="table-cell" style:parent-style-name="Default" style:data-style-name="N113"/>
    <style:style style:name="Migliaia_20_51" style:display-name="Migliaia 51" style:family="table-cell" style:parent-style-name="Default" style:data-style-name="N113"/>
    <style:style style:name="Migliaia_20_52" style:display-name="Migliaia 52" style:family="table-cell" style:parent-style-name="Default" style:data-style-name="N113"/>
    <style:style style:name="Migliaia_20_53" style:display-name="Migliaia 53" style:family="table-cell" style:parent-style-name="Default" style:data-style-name="N113"/>
    <style:style style:name="Migliaia_20_54" style:display-name="Migliaia 54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6_20_4" style:display-name="Migliaia 6 4" style:family="table-cell" style:parent-style-name="Default" style:data-style-name="N120"/>
    <style:style style:name="Migliaia_20_7" style:display-name="Migliaia 7" style:family="table-cell" style:parent-style-name="Default" style:data-style-name="N113"/>
    <style:style style:name="Migliaia_20_7_20_2" style:display-name="Migliaia 7 2" style:family="table-cell" style:parent-style-name="Default" style:data-style-name="N113"/>
    <style:style style:name="Migliaia_20_7_20_3" style:display-name="Migliaia 7 3" style:family="table-cell" style:parent-style-name="Default" style:data-style-name="N113"/>
    <style:style style:name="Migliaia_20_7_20_4" style:display-name="Migliaia 7 4" style:family="table-cell" style:parent-style-name="Default" style:data-style-name="N113"/>
    <style:style style:name="Migliaia_20_7_20_5" style:display-name="Migliaia 7 5" style:family="table-cell" style:parent-style-name="Default" style:data-style-name="N120"/>
    <style:style style:name="Migliaia_20_8" style:display-name="Migliaia 8" style:family="table-cell" style:parent-style-name="Default" style:data-style-name="N113"/>
    <style:style style:name="Migliaia_20_8_20_2" style:display-name="Migliaia 8 2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Migliaia_20_9_20_2" style:display-name="Migliaia 9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Migliaia_20__5b_0_5d__20_2_20_2" style:display-name="Migliaia [0] 2 2" style:family="table-cell" style:parent-style-name="Default" style:data-style-name="N111"/>
    <style:style style:name="Migliaia_20__5b_0_5d__20_2_20_2_20_2" style:display-name="Migliaia [0] 2 2 2" style:family="table-cell" style:parent-style-name="Default" style:data-style-name="N13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5b_0_5d__20_2_20_3" style:display-name="Migliaia [0] 2 3" style:family="table-cell" style:parent-style-name="Default" style:data-style-name="N13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32"/>
    <style:style style:name="Migliaia_20__5b_0_5d__20_3" style:display-name="Migliaia [0] 3" style:family="table-cell" style:parent-style-name="Default" style:data-style-name="N111"/>
    <style:style style:name="Neutral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5b36a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0" style:display-name="Neutrale 10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1" style:display-name="Neutrale 11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2" style:display-name="Neutrale 1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3" style:display-name="Neutrale 13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4" style:display-name="Neutrale 14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5" style:display-name="Neutrale 15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6" style:display-name="Neutrale 16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7" style:display-name="Neutrale 17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8" style:display-name="Neutrale 18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9" style:display-name="Neutrale 19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0" style:display-name="Neutrale 20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1" style:display-name="Neutrale 21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2" style:display-name="Neutrale 2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3" style:display-name="Neutrale 23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3_20_2" style:display-name="Neutrale 3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4_20_2" style:display-name="Neutrale 4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5_20_2" style:display-name="Neutrale 5 2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8" style:display-name="Neutrale 8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9" style:display-name="Neutrale 9" style:family="table-cell" style:parent-style-name="Default">
      <style:table-cell-properties fo:background-color="#f1d3b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5f_Allegato_20_C" style:display-name="Normal 3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5f_Allegato_20_C" style:display-name="Normal 4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_20_2" style:display-name="Normale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_5f_Allegato_20_C" style:display-name="Normale 10 2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_5f_Allegato_20_C" style:display-name="Normale 10 3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4_20_2" style:display-name="Normale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4_5f_Allegato_20_C" style:display-name="Normale 10 4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5_20_2" style:display-name="Normale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5_5f_Allegato_20_C" style:display-name="Normale 10 5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6" style:display-name="Normale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6_20_2" style:display-name="Normale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6_5f_Allegato_20_C" style:display-name="Normale 10 6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7" style:display-name="Normale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7_20_2" style:display-name="Normale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7_5f_Allegato_20_C" style:display-name="Normale 10 7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8" style:display-name="Normale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8_20_2" style:display-name="Normale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8_5f_Allegato_20_C" style:display-name="Normale 10 8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9" style:display-name="Normale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5f_Allegati_5f_Bilancio_20_esercizio_5f_2011_5f_v27042012_20_roberta" style:display-name="Normale 10_Allegati_Bilancio esercizio_2011_v27042012 rober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e_20_12_20_3" style:display-name="Normale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e_20_12_5f_Allegato_20_C" style:display-name="Normale 12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13_20_2" style:display-name="Normal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2_20_10" style:display-name="Normale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0_20_2" style:display-name="Normale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0_20_3" style:display-name="Normale 2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0_20_4" style:display-name="Normale 2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0_5f_Allegato_20_C" style:display-name="Normale 2 10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1" style:display-name="Normale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1_20_2" style:display-name="Normale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1_20_3" style:display-name="Normale 2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1_20_4" style:display-name="Normale 2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1_20_5" style:display-name="Normale 2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1_5f_Allegato_20_C" style:display-name="Normale 2 11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2" style:display-name="Normale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2_20_2" style:display-name="Normale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2_20_3" style:display-name="Normale 2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2_20_4" style:display-name="Normale 2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2_5f_Allegato_20_C" style:display-name="Normale 2 12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3" style:display-name="Normale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4" style:display-name="Normale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5" style:display-name="Normale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6" style:display-name="Normale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7" style:display-name="Normale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7_20_2" style:display-name="Normale 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7_20_3" style:display-name="Normale 2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7_20_4" style:display-name="Normale 2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7_5f_Allegato_20_C" style:display-name="Normale 2 17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8" style:display-name="Normale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19" style:display-name="Normale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1" style:display-name="Normale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2" style:display-name="Normale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3" style:display-name="Normale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4" style:display-name="Normale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5" style:display-name="Normale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6" style:display-name="Normale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7" style:display-name="Normale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8" style:display-name="Normale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19" style:display-name="Normale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0" style:display-name="Normale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1" style:display-name="Normale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2" style:display-name="Normale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3" style:display-name="Normale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4" style:display-name="Normale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5" style:display-name="Normale 2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6" style:display-name="Normale 2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7" style:display-name="Normale 2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8" style:display-name="Normale 2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19" style:display-name="Normale 2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0" style:display-name="Normale 2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1" style:display-name="Normale 2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2" style:display-name="Normale 2 2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3" style:display-name="Normale 2 2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4" style:display-name="Normale 2 2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5" style:display-name="Normale 2 2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6" style:display-name="Normale 2 2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7" style:display-name="Normale 2 2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8" style:display-name="Normale 2 2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29" style:display-name="Normale 2 2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30" style:display-name="Normale 2 2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5" style:display-name="Normale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6" style:display-name="Normale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7" style:display-name="Normale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8" style:display-name="Normale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_20_9" style:display-name="Normale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0" style:display-name="Normale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1" style:display-name="Normale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2" style:display-name="Normale 2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3" style:display-name="Normale 2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4" style:display-name="Normale 2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5" style:display-name="Normale 2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6" style:display-name="Normale 2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7" style:display-name="Normale 2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8" style:display-name="Normale 2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9" style:display-name="Normale 2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0" style:display-name="Normale 2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1" style:display-name="Normale 2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2" style:display-name="Normale 2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3" style:display-name="Normale 2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4" style:display-name="Normale 2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5" style:display-name="Normale 2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6" style:display-name="Normale 2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7" style:display-name="Normale 2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8" style:display-name="Normale 2 2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9" style:display-name="Normale 2 2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_5f_Allegato_20_C" style:display-name="Normale 2 2 3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_20_2" style:display-name="Normale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0" style:display-name="Normale 2 2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1" style:display-name="Normale 2 2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2" style:display-name="Normale 2 2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3" style:display-name="Normale 2 2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4" style:display-name="Normale 2 2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5" style:display-name="Normale 2 2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6" style:display-name="Normale 2 2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7" style:display-name="Normale 2 2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8" style:display-name="Normale 2 2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9" style:display-name="Normale 2 2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4_5f_Allegato_20_C" style:display-name="Normale 2 2 4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_20_2" style:display-name="Normale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_5f_Allegato_20_C" style:display-name="Normale 2 2 5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_20_2" style:display-name="Normale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_5f_Allegato_20_C" style:display-name="Normale 2 2 6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_20_2" style:display-name="Normale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_20_3" style:display-name="Normale 2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_5f_Allegato_20_C" style:display-name="Normale 2 2 7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8_20_2" style:display-name="Normale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8_5f_Allegato_20_C" style:display-name="Normale 2 2 8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9" style:display-name="Normale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0" style:display-name="Normale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1" style:display-name="Normale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2" style:display-name="Normale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3" style:display-name="Normale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4" style:display-name="Normale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5" style:display-name="Normale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6" style:display-name="Normale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7" style:display-name="Normale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8" style:display-name="Normale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9" style:display-name="Normale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5f_Schede_20_Personale" style:display-name="Normale 2 2_Schede Person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_20_10" style:display-name="Normale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1" style:display-name="Normale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2" style:display-name="Normale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3" style:display-name="Normale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4" style:display-name="Normale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5" style:display-name="Normale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6" style:display-name="Normale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7" style:display-name="Normale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8" style:display-name="Normale 2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19" style:display-name="Normale 2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" style:display-name="Normal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3_20_20" style:display-name="Normale 2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1" style:display-name="Normale 2 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2" style:display-name="Normale 2 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3" style:display-name="Normale 2 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4" style:display-name="Normale 2 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5" style:display-name="Normale 2 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6" style:display-name="Normale 2 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7" style:display-name="Normale 2 3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8" style:display-name="Normale 2 3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29" style:display-name="Normale 2 3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" style:display-name="Normale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0" style:display-name="Normale 2 3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1" style:display-name="Normale 2 3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2" style:display-name="Normale 2 3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3" style:display-name="Normale 2 3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34" style:display-name="Normale 2 3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4" style:display-name="Normale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5" style:display-name="Normale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6" style:display-name="Normale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7" style:display-name="Normale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8" style:display-name="Normale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_20_9" style:display-name="Normale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2_20_30" style:display-name="Normale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1" style:display-name="Normale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2" style:display-name="Normale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3" style:display-name="Normale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4" style:display-name="Normale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5" style:display-name="Normale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6" style:display-name="Normale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7" style:display-name="Normale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8" style:display-name="Normale 2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39" style:display-name="Normale 2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0" style:display-name="Normale 2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1" style:display-name="Normale 2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2" style:display-name="Normale 2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3" style:display-name="Normale 2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4" style:display-name="Normale 2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5" style:display-name="Normale 2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6" style:display-name="Normale 2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7" style:display-name="Normale 2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8" style:display-name="Normale 2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49" style:display-name="Normale 2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50" style:display-name="Normale 2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7_20_2" style:display-name="Normale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7_20_3" style:display-name="Normale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7_20_4" style:display-name="Normale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7_5f_Allegato_20_C" style:display-name="Normale 2 7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0" style:display-name="Normale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3" style:display-name="Normale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4" style:display-name="Normale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5" style:display-name="Normale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6" style:display-name="Normale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7" style:display-name="Normale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8" style:display-name="Normale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9" style:display-name="Normale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5f_CAMPAGNA_20_DI_20_VACCINAZIONE_20_2009-2010_20_-_20_ACCANTONAMENTO" style:display-name="Normale 2_CAMPAGNA DI VACCINAZIONE 2009-2010 - ACCANTONA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7" style:display-name="Normale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8" style:display-name="Normale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" style:display-name="Normale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5f_BUDGET_20_DI_20_PREVISIONE_20_2011_20_LT_20_NEW_20_DEFINITIVO_20_FOGLIO_20_DI_20_LAVORO_20_GIUGNO_20_2011" style:display-name="Normale 3_BUDGET DI PREVISIONE 2011 LT NEW DEFINITIVO FOGLIO DI LAVORO GIUGNO 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_5f_Allegato_20_C" style:display-name="Normale 4 2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_20_2" style:display-name="Normale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_5f_Allegato_20_C" style:display-name="Normale 4 3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5f_Allegato_20_C" style:display-name="Normale 5 2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_5f_Allegato_20_C" style:display-name="Normale 5 3_Allegato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45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2" style:display-name="Normal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3" style:display-name="Normale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4" style:display-name="Normale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5" style:display-name="Normale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6" style:display-name="Normale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7" style:display-name="Normale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9_20_8" style:display-name="Normale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5b36a" style:diagonal-bl-tr="none" style:diagonal-tl-br="none" fo:border="0.035cm solid #c0c0c0"/>
    </style:style>
    <style:style style:name="Nota_20_10" style:display-name="Nota 10" style:family="table-cell" style:parent-style-name="Default">
      <style:table-cell-properties fo:background-color="#aa5caa" style:diagonal-bl-tr="none" style:diagonal-tl-br="none" fo:border="0.035cm solid #00ff00"/>
    </style:style>
    <style:style style:name="Nota_20_10_20_2" style:display-name="Nota 10 2" style:family="table-cell" style:parent-style-name="Default">
      <style:table-cell-properties fo:background-color="#aa5caa" style:diagonal-bl-tr="none" style:diagonal-tl-br="none" fo:border="0.035cm solid #00ff00"/>
    </style:style>
    <style:style style:name="Nota_20_10_20_3" style:display-name="Nota 10 3" style:family="table-cell" style:parent-style-name="Default">
      <style:table-cell-properties fo:background-color="#aa5caa" style:diagonal-bl-tr="none" style:diagonal-tl-br="none" fo:border="0.035cm solid #00ff00"/>
    </style:style>
    <style:style style:name="Nota_20_10_20_4" style:display-name="Nota 10 4" style:family="table-cell" style:parent-style-name="Default">
      <style:table-cell-properties fo:background-color="#aa5caa" style:diagonal-bl-tr="none" style:diagonal-tl-br="none" fo:border="0.035cm solid #00ff00"/>
    </style:style>
    <style:style style:name="Nota_20_10_20_5" style:display-name="Nota 10 5" style:family="table-cell" style:parent-style-name="Default">
      <style:table-cell-properties fo:background-color="#aa5caa" style:diagonal-bl-tr="none" style:diagonal-tl-br="none" fo:border="0.035cm solid #00ff00"/>
    </style:style>
    <style:style style:name="Nota_20_10_20_6" style:display-name="Nota 10 6" style:family="table-cell" style:parent-style-name="Default">
      <style:table-cell-properties fo:background-color="#aa5caa" style:diagonal-bl-tr="none" style:diagonal-tl-br="none" fo:border="0.035cm solid #00ff00"/>
    </style:style>
    <style:style style:name="Nota_20_11" style:display-name="Nota 11" style:family="table-cell" style:parent-style-name="Default">
      <style:table-cell-properties fo:background-color="#aa5caa" style:diagonal-bl-tr="none" style:diagonal-tl-br="none" fo:border="0.035cm solid #00ff00"/>
    </style:style>
    <style:style style:name="Nota_20_11_20_2" style:display-name="Nota 11 2" style:family="table-cell" style:parent-style-name="Default">
      <style:table-cell-properties fo:background-color="#aa5caa" style:diagonal-bl-tr="none" style:diagonal-tl-br="none" fo:border="0.035cm solid #00ff00"/>
    </style:style>
    <style:style style:name="Nota_20_11_20_3" style:display-name="Nota 11 3" style:family="table-cell" style:parent-style-name="Default">
      <style:table-cell-properties fo:background-color="#aa5caa" style:diagonal-bl-tr="none" style:diagonal-tl-br="none" fo:border="0.035cm solid #00ff00"/>
    </style:style>
    <style:style style:name="Nota_20_11_20_4" style:display-name="Nota 11 4" style:family="table-cell" style:parent-style-name="Default">
      <style:table-cell-properties fo:background-color="#aa5caa" style:diagonal-bl-tr="none" style:diagonal-tl-br="none" fo:border="0.035cm solid #00ff00"/>
    </style:style>
    <style:style style:name="Nota_20_11_20_5" style:display-name="Nota 11 5" style:family="table-cell" style:parent-style-name="Default">
      <style:table-cell-properties fo:background-color="#aa5caa" style:diagonal-bl-tr="none" style:diagonal-tl-br="none" fo:border="0.035cm solid #00ff00"/>
    </style:style>
    <style:style style:name="Nota_20_11_20_6" style:display-name="Nota 11 6" style:family="table-cell" style:parent-style-name="Default">
      <style:table-cell-properties fo:background-color="#aa5caa" style:diagonal-bl-tr="none" style:diagonal-tl-br="none" fo:border="0.035cm solid #00ff00"/>
    </style:style>
    <style:style style:name="Nota_20_12" style:display-name="Nota 12" style:family="table-cell" style:parent-style-name="Default">
      <style:table-cell-properties fo:background-color="#aa5caa" style:diagonal-bl-tr="none" style:diagonal-tl-br="none" fo:border="0.035cm solid #00ff00"/>
    </style:style>
    <style:style style:name="Nota_20_12_20_2" style:display-name="Nota 12 2" style:family="table-cell" style:parent-style-name="Default">
      <style:table-cell-properties fo:background-color="#aa5caa" style:diagonal-bl-tr="none" style:diagonal-tl-br="none" fo:border="0.035cm solid #00ff00"/>
    </style:style>
    <style:style style:name="Nota_20_12_20_3" style:display-name="Nota 12 3" style:family="table-cell" style:parent-style-name="Default">
      <style:table-cell-properties fo:background-color="#aa5caa" style:diagonal-bl-tr="none" style:diagonal-tl-br="none" fo:border="0.035cm solid #00ff00"/>
    </style:style>
    <style:style style:name="Nota_20_12_20_4" style:display-name="Nota 12 4" style:family="table-cell" style:parent-style-name="Default">
      <style:table-cell-properties fo:background-color="#aa5caa" style:diagonal-bl-tr="none" style:diagonal-tl-br="none" fo:border="0.035cm solid #00ff00"/>
    </style:style>
    <style:style style:name="Nota_20_12_20_5" style:display-name="Nota 12 5" style:family="table-cell" style:parent-style-name="Default">
      <style:table-cell-properties fo:background-color="#aa5caa" style:diagonal-bl-tr="none" style:diagonal-tl-br="none" fo:border="0.035cm solid #00ff00"/>
    </style:style>
    <style:style style:name="Nota_20_12_20_6" style:display-name="Nota 12 6" style:family="table-cell" style:parent-style-name="Default">
      <style:table-cell-properties fo:background-color="#aa5caa" style:diagonal-bl-tr="none" style:diagonal-tl-br="none" fo:border="0.035cm solid #00ff00"/>
    </style:style>
    <style:style style:name="Nota_20_13" style:display-name="Nota 13" style:family="table-cell" style:parent-style-name="Default">
      <style:table-cell-properties fo:background-color="#aa5caa" style:diagonal-bl-tr="none" style:diagonal-tl-br="none" fo:border="0.035cm solid #00ff00"/>
    </style:style>
    <style:style style:name="Nota_20_13_20_2" style:display-name="Nota 13 2" style:family="table-cell" style:parent-style-name="Default">
      <style:table-cell-properties fo:background-color="#aa5caa" style:diagonal-bl-tr="none" style:diagonal-tl-br="none" fo:border="0.035cm solid #00ff00"/>
    </style:style>
    <style:style style:name="Nota_20_13_20_3" style:display-name="Nota 13 3" style:family="table-cell" style:parent-style-name="Default">
      <style:table-cell-properties fo:background-color="#aa5caa" style:diagonal-bl-tr="none" style:diagonal-tl-br="none" fo:border="0.035cm solid #00ff00"/>
    </style:style>
    <style:style style:name="Nota_20_13_20_4" style:display-name="Nota 13 4" style:family="table-cell" style:parent-style-name="Default">
      <style:table-cell-properties fo:background-color="#aa5caa" style:diagonal-bl-tr="none" style:diagonal-tl-br="none" fo:border="0.035cm solid #00ff00"/>
    </style:style>
    <style:style style:name="Nota_20_13_20_5" style:display-name="Nota 13 5" style:family="table-cell" style:parent-style-name="Default">
      <style:table-cell-properties fo:background-color="#aa5caa" style:diagonal-bl-tr="none" style:diagonal-tl-br="none" fo:border="0.035cm solid #00ff00"/>
    </style:style>
    <style:style style:name="Nota_20_13_20_6" style:display-name="Nota 13 6" style:family="table-cell" style:parent-style-name="Default">
      <style:table-cell-properties fo:background-color="#aa5caa" style:diagonal-bl-tr="none" style:diagonal-tl-br="none" fo:border="0.035cm solid #00ff00"/>
    </style:style>
    <style:style style:name="Nota_20_14" style:display-name="Nota 14" style:family="table-cell" style:parent-style-name="Default">
      <style:table-cell-properties fo:background-color="#aa5caa" style:diagonal-bl-tr="none" style:diagonal-tl-br="none" fo:border="0.035cm solid #00ff00"/>
    </style:style>
    <style:style style:name="Nota_20_14_20_2" style:display-name="Nota 14 2" style:family="table-cell" style:parent-style-name="Default">
      <style:table-cell-properties fo:background-color="#aa5caa" style:diagonal-bl-tr="none" style:diagonal-tl-br="none" fo:border="0.035cm solid #00ff00"/>
    </style:style>
    <style:style style:name="Nota_20_14_20_3" style:display-name="Nota 14 3" style:family="table-cell" style:parent-style-name="Default">
      <style:table-cell-properties fo:background-color="#aa5caa" style:diagonal-bl-tr="none" style:diagonal-tl-br="none" fo:border="0.035cm solid #00ff00"/>
    </style:style>
    <style:style style:name="Nota_20_14_20_4" style:display-name="Nota 14 4" style:family="table-cell" style:parent-style-name="Default">
      <style:table-cell-properties fo:background-color="#aa5caa" style:diagonal-bl-tr="none" style:diagonal-tl-br="none" fo:border="0.035cm solid #00ff00"/>
    </style:style>
    <style:style style:name="Nota_20_14_20_5" style:display-name="Nota 14 5" style:family="table-cell" style:parent-style-name="Default">
      <style:table-cell-properties fo:background-color="#aa5caa" style:diagonal-bl-tr="none" style:diagonal-tl-br="none" fo:border="0.035cm solid #00ff00"/>
    </style:style>
    <style:style style:name="Nota_20_14_20_6" style:display-name="Nota 14 6" style:family="table-cell" style:parent-style-name="Default">
      <style:table-cell-properties fo:background-color="#aa5caa" style:diagonal-bl-tr="none" style:diagonal-tl-br="none" fo:border="0.035cm solid #00ff00"/>
    </style:style>
    <style:style style:name="Nota_20_15" style:display-name="Nota 15" style:family="table-cell" style:parent-style-name="Default">
      <style:table-cell-properties fo:background-color="#aa5caa" style:diagonal-bl-tr="none" style:diagonal-tl-br="none" fo:border="0.035cm solid #00ff00"/>
    </style:style>
    <style:style style:name="Nota_20_15_20_2" style:display-name="Nota 15 2" style:family="table-cell" style:parent-style-name="Default">
      <style:table-cell-properties fo:background-color="#aa5caa" style:diagonal-bl-tr="none" style:diagonal-tl-br="none" fo:border="0.035cm solid #00ff00"/>
    </style:style>
    <style:style style:name="Nota_20_15_20_3" style:display-name="Nota 15 3" style:family="table-cell" style:parent-style-name="Default">
      <style:table-cell-properties fo:background-color="#aa5caa" style:diagonal-bl-tr="none" style:diagonal-tl-br="none" fo:border="0.035cm solid #00ff00"/>
    </style:style>
    <style:style style:name="Nota_20_15_20_4" style:display-name="Nota 15 4" style:family="table-cell" style:parent-style-name="Default">
      <style:table-cell-properties fo:background-color="#aa5caa" style:diagonal-bl-tr="none" style:diagonal-tl-br="none" fo:border="0.035cm solid #00ff00"/>
    </style:style>
    <style:style style:name="Nota_20_15_20_5" style:display-name="Nota 15 5" style:family="table-cell" style:parent-style-name="Default">
      <style:table-cell-properties fo:background-color="#aa5caa" style:diagonal-bl-tr="none" style:diagonal-tl-br="none" fo:border="0.035cm solid #00ff00"/>
    </style:style>
    <style:style style:name="Nota_20_15_20_6" style:display-name="Nota 15 6" style:family="table-cell" style:parent-style-name="Default">
      <style:table-cell-properties fo:background-color="#aa5caa" style:diagonal-bl-tr="none" style:diagonal-tl-br="none" fo:border="0.035cm solid #00ff00"/>
    </style:style>
    <style:style style:name="Nota_20_16" style:display-name="Nota 16" style:family="table-cell" style:parent-style-name="Default">
      <style:table-cell-properties fo:background-color="#aa5caa" style:diagonal-bl-tr="none" style:diagonal-tl-br="none" fo:border="0.035cm solid #00ff00"/>
    </style:style>
    <style:style style:name="Nota_20_16_20_2" style:display-name="Nota 16 2" style:family="table-cell" style:parent-style-name="Default">
      <style:table-cell-properties fo:background-color="#aa5caa" style:diagonal-bl-tr="none" style:diagonal-tl-br="none" fo:border="0.035cm solid #00ff00"/>
    </style:style>
    <style:style style:name="Nota_20_16_20_3" style:display-name="Nota 16 3" style:family="table-cell" style:parent-style-name="Default">
      <style:table-cell-properties fo:background-color="#aa5caa" style:diagonal-bl-tr="none" style:diagonal-tl-br="none" fo:border="0.035cm solid #00ff00"/>
    </style:style>
    <style:style style:name="Nota_20_16_20_4" style:display-name="Nota 16 4" style:family="table-cell" style:parent-style-name="Default">
      <style:table-cell-properties fo:background-color="#aa5caa" style:diagonal-bl-tr="none" style:diagonal-tl-br="none" fo:border="0.035cm solid #00ff00"/>
    </style:style>
    <style:style style:name="Nota_20_16_20_5" style:display-name="Nota 16 5" style:family="table-cell" style:parent-style-name="Default">
      <style:table-cell-properties fo:background-color="#aa5caa" style:diagonal-bl-tr="none" style:diagonal-tl-br="none" fo:border="0.035cm solid #00ff00"/>
    </style:style>
    <style:style style:name="Nota_20_16_20_6" style:display-name="Nota 16 6" style:family="table-cell" style:parent-style-name="Default">
      <style:table-cell-properties fo:background-color="#aa5caa" style:diagonal-bl-tr="none" style:diagonal-tl-br="none" fo:border="0.035cm solid #00ff00"/>
    </style:style>
    <style:style style:name="Nota_20_17" style:display-name="Nota 17" style:family="table-cell" style:parent-style-name="Default">
      <style:table-cell-properties fo:background-color="#aa5caa" style:diagonal-bl-tr="none" style:diagonal-tl-br="none" fo:border="0.035cm solid #00ff00"/>
    </style:style>
    <style:style style:name="Nota_20_17_20_2" style:display-name="Nota 17 2" style:family="table-cell" style:parent-style-name="Default">
      <style:table-cell-properties fo:background-color="#aa5caa" style:diagonal-bl-tr="none" style:diagonal-tl-br="none" fo:border="0.035cm solid #00ff00"/>
    </style:style>
    <style:style style:name="Nota_20_17_20_3" style:display-name="Nota 17 3" style:family="table-cell" style:parent-style-name="Default">
      <style:table-cell-properties fo:background-color="#aa5caa" style:diagonal-bl-tr="none" style:diagonal-tl-br="none" fo:border="0.035cm solid #00ff00"/>
    </style:style>
    <style:style style:name="Nota_20_17_20_4" style:display-name="Nota 17 4" style:family="table-cell" style:parent-style-name="Default">
      <style:table-cell-properties fo:background-color="#aa5caa" style:diagonal-bl-tr="none" style:diagonal-tl-br="none" fo:border="0.035cm solid #00ff00"/>
    </style:style>
    <style:style style:name="Nota_20_17_20_5" style:display-name="Nota 17 5" style:family="table-cell" style:parent-style-name="Default">
      <style:table-cell-properties fo:background-color="#aa5caa" style:diagonal-bl-tr="none" style:diagonal-tl-br="none" fo:border="0.035cm solid #00ff00"/>
    </style:style>
    <style:style style:name="Nota_20_17_20_6" style:display-name="Nota 17 6" style:family="table-cell" style:parent-style-name="Default">
      <style:table-cell-properties fo:background-color="#aa5caa" style:diagonal-bl-tr="none" style:diagonal-tl-br="none" fo:border="0.035cm solid #00ff00"/>
    </style:style>
    <style:style style:name="Nota_20_18" style:display-name="Nota 18" style:family="table-cell" style:parent-style-name="Default">
      <style:table-cell-properties fo:background-color="#aa5caa" style:diagonal-bl-tr="none" style:diagonal-tl-br="none" fo:border="0.035cm solid #00ff00"/>
    </style:style>
    <style:style style:name="Nota_20_18_20_2" style:display-name="Nota 18 2" style:family="table-cell" style:parent-style-name="Default">
      <style:table-cell-properties fo:background-color="#aa5caa" style:diagonal-bl-tr="none" style:diagonal-tl-br="none" fo:border="0.035cm solid #00ff00"/>
    </style:style>
    <style:style style:name="Nota_20_18_20_3" style:display-name="Nota 18 3" style:family="table-cell" style:parent-style-name="Default">
      <style:table-cell-properties fo:background-color="#aa5caa" style:diagonal-bl-tr="none" style:diagonal-tl-br="none" fo:border="0.035cm solid #00ff00"/>
    </style:style>
    <style:style style:name="Nota_20_18_20_4" style:display-name="Nota 18 4" style:family="table-cell" style:parent-style-name="Default">
      <style:table-cell-properties fo:background-color="#aa5caa" style:diagonal-bl-tr="none" style:diagonal-tl-br="none" fo:border="0.035cm solid #00ff00"/>
    </style:style>
    <style:style style:name="Nota_20_18_20_5" style:display-name="Nota 18 5" style:family="table-cell" style:parent-style-name="Default">
      <style:table-cell-properties fo:background-color="#aa5caa" style:diagonal-bl-tr="none" style:diagonal-tl-br="none" fo:border="0.035cm solid #00ff00"/>
    </style:style>
    <style:style style:name="Nota_20_18_20_6" style:display-name="Nota 18 6" style:family="table-cell" style:parent-style-name="Default">
      <style:table-cell-properties fo:background-color="#aa5caa" style:diagonal-bl-tr="none" style:diagonal-tl-br="none" fo:border="0.035cm solid #00ff00"/>
    </style:style>
    <style:style style:name="Nota_20_19" style:display-name="Nota 19" style:family="table-cell" style:parent-style-name="Default">
      <style:table-cell-properties fo:background-color="#aa5caa" style:diagonal-bl-tr="none" style:diagonal-tl-br="none" fo:border="0.035cm solid #00ff00"/>
    </style:style>
    <style:style style:name="Nota_20_19_20_2" style:display-name="Nota 19 2" style:family="table-cell" style:parent-style-name="Default">
      <style:table-cell-properties fo:background-color="#aa5caa" style:diagonal-bl-tr="none" style:diagonal-tl-br="none" fo:border="0.035cm solid #00ff00"/>
    </style:style>
    <style:style style:name="Nota_20_19_20_3" style:display-name="Nota 19 3" style:family="table-cell" style:parent-style-name="Default">
      <style:table-cell-properties fo:background-color="#aa5caa" style:diagonal-bl-tr="none" style:diagonal-tl-br="none" fo:border="0.035cm solid #00ff00"/>
    </style:style>
    <style:style style:name="Nota_20_19_20_4" style:display-name="Nota 19 4" style:family="table-cell" style:parent-style-name="Default">
      <style:table-cell-properties fo:background-color="#aa5caa" style:diagonal-bl-tr="none" style:diagonal-tl-br="none" fo:border="0.035cm solid #00ff00"/>
    </style:style>
    <style:style style:name="Nota_20_19_20_5" style:display-name="Nota 19 5" style:family="table-cell" style:parent-style-name="Default">
      <style:table-cell-properties fo:background-color="#aa5caa" style:diagonal-bl-tr="none" style:diagonal-tl-br="none" fo:border="0.035cm solid #00ff00"/>
    </style:style>
    <style:style style:name="Nota_20_19_20_6" style:display-name="Nota 19 6" style:family="table-cell" style:parent-style-name="Default">
      <style:table-cell-properties fo:background-color="#aa5caa" style:diagonal-bl-tr="none" style:diagonal-tl-br="none" fo:border="0.035cm solid #00ff00"/>
    </style:style>
    <style:style style:name="Nota_20_2" style:display-name="Nota 2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10" style:display-name="Nota 2 10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11" style:display-name="Nota 2 11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12" style:display-name="Nota 2 12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2" style:display-name="Nota 2 2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2_20_2" style:display-name="Nota 2 2 2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2_20_5" style:display-name="Nota 2 2 5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_20_2" style:display-name="Nota 2 3 2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_20_3" style:display-name="Nota 2 3 3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_20_4" style:display-name="Nota 2 3 4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_20_5" style:display-name="Nota 2 3 5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3_20_6" style:display-name="Nota 2 3 6" style:family="table-cell" style:parent-style-name="Default">
      <style:table-cell-properties fo:background-color="#e3c9e3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5" style:display-name="Nota 2 5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6" style:display-name="Nota 2 6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7" style:display-name="Nota 2 7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8" style:display-name="Nota 2 8" style:family="table-cell" style:parent-style-name="Default">
      <style:table-cell-properties fo:background-color="#aa5caa" style:diagonal-bl-tr="none" style:diagonal-tl-br="none" fo:border="0.035cm solid #00ff00"/>
    </style:style>
    <style:style style:name="Nota_20_2_20_9" style:display-name="Nota 2 9" style:family="table-cell" style:parent-style-name="Default">
      <style:table-cell-properties fo:background-color="#aa5caa" style:diagonal-bl-tr="none" style:diagonal-tl-br="none" fo:border="0.035cm solid #00ff00"/>
    </style:style>
    <style:style style:name="Nota_20_20" style:display-name="Nota 20" style:family="table-cell" style:parent-style-name="Default">
      <style:table-cell-properties fo:background-color="#aa5caa" style:diagonal-bl-tr="none" style:diagonal-tl-br="none" fo:border="0.035cm solid #00ff00"/>
    </style:style>
    <style:style style:name="Nota_20_20_20_2" style:display-name="Nota 20 2" style:family="table-cell" style:parent-style-name="Default">
      <style:table-cell-properties fo:background-color="#aa5caa" style:diagonal-bl-tr="none" style:diagonal-tl-br="none" fo:border="0.035cm solid #00ff00"/>
    </style:style>
    <style:style style:name="Nota_20_20_20_3" style:display-name="Nota 20 3" style:family="table-cell" style:parent-style-name="Default">
      <style:table-cell-properties fo:background-color="#aa5caa" style:diagonal-bl-tr="none" style:diagonal-tl-br="none" fo:border="0.035cm solid #00ff00"/>
    </style:style>
    <style:style style:name="Nota_20_20_20_4" style:display-name="Nota 20 4" style:family="table-cell" style:parent-style-name="Default">
      <style:table-cell-properties fo:background-color="#aa5caa" style:diagonal-bl-tr="none" style:diagonal-tl-br="none" fo:border="0.035cm solid #00ff00"/>
    </style:style>
    <style:style style:name="Nota_20_20_20_5" style:display-name="Nota 20 5" style:family="table-cell" style:parent-style-name="Default">
      <style:table-cell-properties fo:background-color="#aa5caa" style:diagonal-bl-tr="none" style:diagonal-tl-br="none" fo:border="0.035cm solid #00ff00"/>
    </style:style>
    <style:style style:name="Nota_20_20_20_6" style:display-name="Nota 20 6" style:family="table-cell" style:parent-style-name="Default">
      <style:table-cell-properties fo:background-color="#aa5caa" style:diagonal-bl-tr="none" style:diagonal-tl-br="none" fo:border="0.035cm solid #00ff00"/>
    </style:style>
    <style:style style:name="Nota_20_21" style:display-name="Nota 21" style:family="table-cell" style:parent-style-name="Default">
      <style:table-cell-properties fo:background-color="#aa5caa" style:diagonal-bl-tr="none" style:diagonal-tl-br="none" fo:border="0.035cm solid #00ff00"/>
    </style:style>
    <style:style style:name="Nota_20_21_20_2" style:display-name="Nota 21 2" style:family="table-cell" style:parent-style-name="Default">
      <style:table-cell-properties fo:background-color="#aa5caa" style:diagonal-bl-tr="none" style:diagonal-tl-br="none" fo:border="0.035cm solid #00ff00"/>
    </style:style>
    <style:style style:name="Nota_20_21_20_3" style:display-name="Nota 21 3" style:family="table-cell" style:parent-style-name="Default">
      <style:table-cell-properties fo:background-color="#aa5caa" style:diagonal-bl-tr="none" style:diagonal-tl-br="none" fo:border="0.035cm solid #00ff00"/>
    </style:style>
    <style:style style:name="Nota_20_21_20_4" style:display-name="Nota 21 4" style:family="table-cell" style:parent-style-name="Default">
      <style:table-cell-properties fo:background-color="#aa5caa" style:diagonal-bl-tr="none" style:diagonal-tl-br="none" fo:border="0.035cm solid #00ff00"/>
    </style:style>
    <style:style style:name="Nota_20_21_20_5" style:display-name="Nota 21 5" style:family="table-cell" style:parent-style-name="Default">
      <style:table-cell-properties fo:background-color="#aa5caa" style:diagonal-bl-tr="none" style:diagonal-tl-br="none" fo:border="0.035cm solid #00ff00"/>
    </style:style>
    <style:style style:name="Nota_20_21_20_6" style:display-name="Nota 21 6" style:family="table-cell" style:parent-style-name="Default">
      <style:table-cell-properties fo:background-color="#aa5caa" style:diagonal-bl-tr="none" style:diagonal-tl-br="none" fo:border="0.035cm solid #00ff00"/>
    </style:style>
    <style:style style:name="Nota_20_22" style:display-name="Nota 22" style:family="table-cell" style:parent-style-name="Default">
      <style:table-cell-properties fo:background-color="#aa5caa" style:diagonal-bl-tr="none" style:diagonal-tl-br="none" fo:border="0.035cm solid #00ff00"/>
    </style:style>
    <style:style style:name="Nota_20_22_20_2" style:display-name="Nota 22 2" style:family="table-cell" style:parent-style-name="Default">
      <style:table-cell-properties fo:background-color="#aa5caa" style:diagonal-bl-tr="none" style:diagonal-tl-br="none" fo:border="0.035cm solid #00ff00"/>
    </style:style>
    <style:style style:name="Nota_20_22_20_3" style:display-name="Nota 22 3" style:family="table-cell" style:parent-style-name="Default">
      <style:table-cell-properties fo:background-color="#aa5caa" style:diagonal-bl-tr="none" style:diagonal-tl-br="none" fo:border="0.035cm solid #00ff00"/>
    </style:style>
    <style:style style:name="Nota_20_22_20_4" style:display-name="Nota 22 4" style:family="table-cell" style:parent-style-name="Default">
      <style:table-cell-properties fo:background-color="#aa5caa" style:diagonal-bl-tr="none" style:diagonal-tl-br="none" fo:border="0.035cm solid #00ff00"/>
    </style:style>
    <style:style style:name="Nota_20_22_20_5" style:display-name="Nota 22 5" style:family="table-cell" style:parent-style-name="Default">
      <style:table-cell-properties fo:background-color="#aa5caa" style:diagonal-bl-tr="none" style:diagonal-tl-br="none" fo:border="0.035cm solid #00ff00"/>
    </style:style>
    <style:style style:name="Nota_20_22_20_6" style:display-name="Nota 22 6" style:family="table-cell" style:parent-style-name="Default">
      <style:table-cell-properties fo:background-color="#aa5caa" style:diagonal-bl-tr="none" style:diagonal-tl-br="none" fo:border="0.035cm solid #00ff00"/>
    </style:style>
    <style:style style:name="Nota_20_23" style:display-name="Nota 23" style:family="table-cell" style:parent-style-name="Default">
      <style:table-cell-properties fo:background-color="#aa5caa" style:diagonal-bl-tr="none" style:diagonal-tl-br="none" fo:border="0.035cm solid #00ff00"/>
    </style:style>
    <style:style style:name="Nota_20_23_20_2" style:display-name="Nota 23 2" style:family="table-cell" style:parent-style-name="Default">
      <style:table-cell-properties fo:background-color="#aa5caa" style:diagonal-bl-tr="none" style:diagonal-tl-br="none" fo:border="0.035cm solid #00ff00"/>
    </style:style>
    <style:style style:name="Nota_20_23_20_3" style:display-name="Nota 23 3" style:family="table-cell" style:parent-style-name="Default">
      <style:table-cell-properties fo:background-color="#aa5caa" style:diagonal-bl-tr="none" style:diagonal-tl-br="none" fo:border="0.035cm solid #00ff00"/>
    </style:style>
    <style:style style:name="Nota_20_23_20_4" style:display-name="Nota 23 4" style:family="table-cell" style:parent-style-name="Default">
      <style:table-cell-properties fo:background-color="#aa5caa" style:diagonal-bl-tr="none" style:diagonal-tl-br="none" fo:border="0.035cm solid #00ff00"/>
    </style:style>
    <style:style style:name="Nota_20_23_20_5" style:display-name="Nota 23 5" style:family="table-cell" style:parent-style-name="Default">
      <style:table-cell-properties fo:background-color="#aa5caa" style:diagonal-bl-tr="none" style:diagonal-tl-br="none" fo:border="0.035cm solid #00ff00"/>
    </style:style>
    <style:style style:name="Nota_20_23_20_6" style:display-name="Nota 23 6" style:family="table-cell" style:parent-style-name="Default">
      <style:table-cell-properties fo:background-color="#aa5caa" style:diagonal-bl-tr="none" style:diagonal-tl-br="none" fo:border="0.035cm solid #00ff00"/>
    </style:style>
    <style:style style:name="Nota_20_24" style:display-name="Nota 24" style:family="table-cell" style:parent-style-name="Default">
      <style:table-cell-properties fo:background-color="#aa5caa" style:diagonal-bl-tr="none" style:diagonal-tl-br="none" fo:border="0.035cm solid #00ff00"/>
    </style:style>
    <style:style style:name="Nota_20_24_20_2" style:display-name="Nota 24 2" style:family="table-cell" style:parent-style-name="Default">
      <style:table-cell-properties fo:background-color="#aa5caa" style:diagonal-bl-tr="none" style:diagonal-tl-br="none" fo:border="0.035cm solid #00ff00"/>
    </style:style>
    <style:style style:name="Nota_20_24_20_3" style:display-name="Nota 24 3" style:family="table-cell" style:parent-style-name="Default">
      <style:table-cell-properties fo:background-color="#aa5caa" style:diagonal-bl-tr="none" style:diagonal-tl-br="none" fo:border="0.035cm solid #00ff00"/>
    </style:style>
    <style:style style:name="Nota_20_24_20_4" style:display-name="Nota 24 4" style:family="table-cell" style:parent-style-name="Default">
      <style:table-cell-properties fo:background-color="#aa5caa" style:diagonal-bl-tr="none" style:diagonal-tl-br="none" fo:border="0.035cm solid #00ff00"/>
    </style:style>
    <style:style style:name="Nota_20_24_20_5" style:display-name="Nota 24 5" style:family="table-cell" style:parent-style-name="Default">
      <style:table-cell-properties fo:background-color="#aa5caa" style:diagonal-bl-tr="none" style:diagonal-tl-br="none" fo:border="0.035cm solid #00ff00"/>
    </style:style>
    <style:style style:name="Nota_20_24_20_6" style:display-name="Nota 24 6" style:family="table-cell" style:parent-style-name="Default">
      <style:table-cell-properties fo:background-color="#aa5caa" style:diagonal-bl-tr="none" style:diagonal-tl-br="none" fo:border="0.035cm solid #00ff00"/>
    </style:style>
    <style:style style:name="Nota_20_25" style:display-name="Nota 25" style:family="table-cell" style:parent-style-name="Default">
      <style:table-cell-properties fo:background-color="#aa5caa" style:diagonal-bl-tr="none" style:diagonal-tl-br="none" fo:border="0.035cm solid #00ff00"/>
    </style:style>
    <style:style style:name="Nota_20_25_20_2" style:display-name="Nota 25 2" style:family="table-cell" style:parent-style-name="Default">
      <style:table-cell-properties fo:background-color="#aa5caa" style:diagonal-bl-tr="none" style:diagonal-tl-br="none" fo:border="0.035cm solid #00ff00"/>
    </style:style>
    <style:style style:name="Nota_20_25_20_3" style:display-name="Nota 25 3" style:family="table-cell" style:parent-style-name="Default">
      <style:table-cell-properties fo:background-color="#aa5caa" style:diagonal-bl-tr="none" style:diagonal-tl-br="none" fo:border="0.035cm solid #00ff00"/>
    </style:style>
    <style:style style:name="Nota_20_25_20_4" style:display-name="Nota 25 4" style:family="table-cell" style:parent-style-name="Default">
      <style:table-cell-properties fo:background-color="#aa5caa" style:diagonal-bl-tr="none" style:diagonal-tl-br="none" fo:border="0.035cm solid #00ff00"/>
    </style:style>
    <style:style style:name="Nota_20_25_20_5" style:display-name="Nota 25 5" style:family="table-cell" style:parent-style-name="Default">
      <style:table-cell-properties fo:background-color="#aa5caa" style:diagonal-bl-tr="none" style:diagonal-tl-br="none" fo:border="0.035cm solid #00ff00"/>
    </style:style>
    <style:style style:name="Nota_20_25_20_6" style:display-name="Nota 25 6" style:family="table-cell" style:parent-style-name="Default">
      <style:table-cell-properties fo:background-color="#aa5caa" style:diagonal-bl-tr="none" style:diagonal-tl-br="none" fo:border="0.035cm solid #00ff00"/>
    </style:style>
    <style:style style:name="Nota_20_3" style:display-name="Nota 3" style:family="table-cell" style:parent-style-name="Default">
      <style:table-cell-properties fo:background-color="#aa5caa" style:diagonal-bl-tr="none" style:diagonal-tl-br="none" fo:border="0.035cm solid #00ff00"/>
    </style:style>
    <style:style style:name="Nota_20_3_20_10" style:display-name="Nota 3 10" style:family="table-cell" style:parent-style-name="Default">
      <style:table-cell-properties fo:background-color="#aa5caa" style:diagonal-bl-tr="none" style:diagonal-tl-br="none" fo:border="0.035cm solid #00ff00"/>
    </style:style>
    <style:style style:name="Nota_20_3_20_11" style:display-name="Nota 3 11" style:family="table-cell" style:parent-style-name="Default">
      <style:table-cell-properties fo:background-color="#aa5caa" style:diagonal-bl-tr="none" style:diagonal-tl-br="none" fo:border="0.035cm solid #00ff00"/>
    </style:style>
    <style:style style:name="Nota_20_3_20_12" style:display-name="Nota 3 12" style:family="table-cell" style:parent-style-name="Default">
      <style:table-cell-properties fo:background-color="#aa5caa" style:diagonal-bl-tr="none" style:diagonal-tl-br="none" fo:border="0.035cm solid #00ff00"/>
    </style:style>
    <style:style style:name="Nota_20_3_20_2" style:display-name="Nota 3 2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2_20_5" style:display-name="Nota 3 2 5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6" style:display-name="Nota 3 6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e3c9e3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aa5caa" style:diagonal-bl-tr="none" style:diagonal-tl-br="none" fo:border="0.035cm solid #00ff00"/>
    </style:style>
    <style:style style:name="Nota_20_3_20_9" style:display-name="Nota 3 9" style:family="table-cell" style:parent-style-name="Default">
      <style:table-cell-properties fo:background-color="#aa5caa" style:diagonal-bl-tr="none" style:diagonal-tl-br="none" fo:border="0.035cm solid #00ff00"/>
    </style:style>
    <style:style style:name="Nota_20_4" style:display-name="Nota 4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10" style:display-name="Nota 4 10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11" style:display-name="Nota 4 11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2" style:display-name="Nota 4 2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2_20_2" style:display-name="Nota 4 2 2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2_20_3" style:display-name="Nota 4 2 3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2_20_4" style:display-name="Nota 4 2 4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2_20_5" style:display-name="Nota 4 2 5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2_20_6" style:display-name="Nota 4 2 6" style:family="table-cell" style:parent-style-name="Default">
      <style:table-cell-properties fo:background-color="#e3c9e3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4" style:display-name="Nota 4 4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5" style:display-name="Nota 4 5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6" style:display-name="Nota 4 6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7" style:display-name="Nota 4 7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8" style:display-name="Nota 4 8" style:family="table-cell" style:parent-style-name="Default">
      <style:table-cell-properties fo:background-color="#aa5caa" style:diagonal-bl-tr="none" style:diagonal-tl-br="none" fo:border="0.035cm solid #00ff00"/>
    </style:style>
    <style:style style:name="Nota_20_4_20_9" style:display-name="Nota 4 9" style:family="table-cell" style:parent-style-name="Default">
      <style:table-cell-properties fo:background-color="#aa5caa" style:diagonal-bl-tr="none" style:diagonal-tl-br="none" fo:border="0.035cm solid #00ff00"/>
    </style:style>
    <style:style style:name="Nota_20_5" style:display-name="Nota 5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10" style:display-name="Nota 5 10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11" style:display-name="Nota 5 11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2" style:display-name="Nota 5 2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2_20_2" style:display-name="Nota 5 2 2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2_20_3" style:display-name="Nota 5 2 3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2_20_4" style:display-name="Nota 5 2 4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2_20_5" style:display-name="Nota 5 2 5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2_20_6" style:display-name="Nota 5 2 6" style:family="table-cell" style:parent-style-name="Default">
      <style:table-cell-properties fo:background-color="#e3c9e3" style:diagonal-bl-tr="none" style:diagonal-tl-br="none" fo:border="0.035cm solid #c0c0c0"/>
    </style:style>
    <style:style style:name="Nota_20_5_20_3" style:display-name="Nota 5 3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4" style:display-name="Nota 5 4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5" style:display-name="Nota 5 5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6" style:display-name="Nota 5 6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7" style:display-name="Nota 5 7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8" style:display-name="Nota 5 8" style:family="table-cell" style:parent-style-name="Default">
      <style:table-cell-properties fo:background-color="#aa5caa" style:diagonal-bl-tr="none" style:diagonal-tl-br="none" fo:border="0.035cm solid #00ff00"/>
    </style:style>
    <style:style style:name="Nota_20_5_20_9" style:display-name="Nota 5 9" style:family="table-cell" style:parent-style-name="Default">
      <style:table-cell-properties fo:background-color="#aa5caa" style:diagonal-bl-tr="none" style:diagonal-tl-br="none" fo:border="0.035cm solid #00ff00"/>
    </style:style>
    <style:style style:name="Nota_20_6" style:display-name="Nota 6" style:family="table-cell" style:parent-style-name="Default">
      <style:table-cell-properties fo:background-color="#aa5caa" style:diagonal-bl-tr="none" style:diagonal-tl-br="none" fo:border="0.035cm solid #00ff00"/>
    </style:style>
    <style:style style:name="Nota_20_6_20_2" style:display-name="Nota 6 2" style:family="table-cell" style:parent-style-name="Default">
      <style:table-cell-properties fo:background-color="#aa5caa" style:diagonal-bl-tr="none" style:diagonal-tl-br="none" fo:border="0.035cm solid #00ff00"/>
    </style:style>
    <style:style style:name="Nota_20_6_20_3" style:display-name="Nota 6 3" style:family="table-cell" style:parent-style-name="Default">
      <style:table-cell-properties fo:background-color="#aa5caa" style:diagonal-bl-tr="none" style:diagonal-tl-br="none" fo:border="0.035cm solid #00ff00"/>
    </style:style>
    <style:style style:name="Nota_20_6_20_4" style:display-name="Nota 6 4" style:family="table-cell" style:parent-style-name="Default">
      <style:table-cell-properties fo:background-color="#aa5caa" style:diagonal-bl-tr="none" style:diagonal-tl-br="none" fo:border="0.035cm solid #00ff00"/>
    </style:style>
    <style:style style:name="Nota_20_6_20_5" style:display-name="Nota 6 5" style:family="table-cell" style:parent-style-name="Default">
      <style:table-cell-properties fo:background-color="#aa5caa" style:diagonal-bl-tr="none" style:diagonal-tl-br="none" fo:border="0.035cm solid #00ff00"/>
    </style:style>
    <style:style style:name="Nota_20_6_20_6" style:display-name="Nota 6 6" style:family="table-cell" style:parent-style-name="Default">
      <style:table-cell-properties fo:background-color="#aa5caa" style:diagonal-bl-tr="none" style:diagonal-tl-br="none" fo:border="0.035cm solid #00ff00"/>
    </style:style>
    <style:style style:name="Nota_20_7" style:display-name="Nota 7" style:family="table-cell" style:parent-style-name="Default">
      <style:table-cell-properties fo:background-color="#aa5caa" style:diagonal-bl-tr="none" style:diagonal-tl-br="none" fo:border="0.035cm solid #00ff00"/>
    </style:style>
    <style:style style:name="Nota_20_7_20_2" style:display-name="Nota 7 2" style:family="table-cell" style:parent-style-name="Default">
      <style:table-cell-properties fo:background-color="#aa5caa" style:diagonal-bl-tr="none" style:diagonal-tl-br="none" fo:border="0.035cm solid #00ff00"/>
    </style:style>
    <style:style style:name="Nota_20_7_20_3" style:display-name="Nota 7 3" style:family="table-cell" style:parent-style-name="Default">
      <style:table-cell-properties fo:background-color="#aa5caa" style:diagonal-bl-tr="none" style:diagonal-tl-br="none" fo:border="0.035cm solid #00ff00"/>
    </style:style>
    <style:style style:name="Nota_20_7_20_4" style:display-name="Nota 7 4" style:family="table-cell" style:parent-style-name="Default">
      <style:table-cell-properties fo:background-color="#aa5caa" style:diagonal-bl-tr="none" style:diagonal-tl-br="none" fo:border="0.035cm solid #00ff00"/>
    </style:style>
    <style:style style:name="Nota_20_7_20_5" style:display-name="Nota 7 5" style:family="table-cell" style:parent-style-name="Default">
      <style:table-cell-properties fo:background-color="#aa5caa" style:diagonal-bl-tr="none" style:diagonal-tl-br="none" fo:border="0.035cm solid #00ff00"/>
    </style:style>
    <style:style style:name="Nota_20_7_20_6" style:display-name="Nota 7 6" style:family="table-cell" style:parent-style-name="Default">
      <style:table-cell-properties fo:background-color="#aa5caa" style:diagonal-bl-tr="none" style:diagonal-tl-br="none" fo:border="0.035cm solid #00ff00"/>
    </style:style>
    <style:style style:name="Nota_20_8" style:display-name="Nota 8" style:family="table-cell" style:parent-style-name="Default">
      <style:table-cell-properties fo:background-color="#aa5caa" style:diagonal-bl-tr="none" style:diagonal-tl-br="none" fo:border="0.035cm solid #00ff00"/>
    </style:style>
    <style:style style:name="Nota_20_8_20_2" style:display-name="Nota 8 2" style:family="table-cell" style:parent-style-name="Default">
      <style:table-cell-properties fo:background-color="#aa5caa" style:diagonal-bl-tr="none" style:diagonal-tl-br="none" fo:border="0.035cm solid #00ff00"/>
    </style:style>
    <style:style style:name="Nota_20_8_20_3" style:display-name="Nota 8 3" style:family="table-cell" style:parent-style-name="Default">
      <style:table-cell-properties fo:background-color="#aa5caa" style:diagonal-bl-tr="none" style:diagonal-tl-br="none" fo:border="0.035cm solid #00ff00"/>
    </style:style>
    <style:style style:name="Nota_20_8_20_4" style:display-name="Nota 8 4" style:family="table-cell" style:parent-style-name="Default">
      <style:table-cell-properties fo:background-color="#aa5caa" style:diagonal-bl-tr="none" style:diagonal-tl-br="none" fo:border="0.035cm solid #00ff00"/>
    </style:style>
    <style:style style:name="Nota_20_8_20_5" style:display-name="Nota 8 5" style:family="table-cell" style:parent-style-name="Default">
      <style:table-cell-properties fo:background-color="#aa5caa" style:diagonal-bl-tr="none" style:diagonal-tl-br="none" fo:border="0.035cm solid #00ff00"/>
    </style:style>
    <style:style style:name="Nota_20_8_20_6" style:display-name="Nota 8 6" style:family="table-cell" style:parent-style-name="Default">
      <style:table-cell-properties fo:background-color="#aa5caa" style:diagonal-bl-tr="none" style:diagonal-tl-br="none" fo:border="0.035cm solid #00ff00"/>
    </style:style>
    <style:style style:name="Nota_20_9" style:display-name="Nota 9" style:family="table-cell" style:parent-style-name="Default">
      <style:table-cell-properties fo:background-color="#aa5caa" style:diagonal-bl-tr="none" style:diagonal-tl-br="none" fo:border="0.035cm solid #00ff00"/>
    </style:style>
    <style:style style:name="Nota_20_9_20_2" style:display-name="Nota 9 2" style:family="table-cell" style:parent-style-name="Default">
      <style:table-cell-properties fo:background-color="#aa5caa" style:diagonal-bl-tr="none" style:diagonal-tl-br="none" fo:border="0.035cm solid #00ff00"/>
    </style:style>
    <style:style style:name="Nota_20_9_20_3" style:display-name="Nota 9 3" style:family="table-cell" style:parent-style-name="Default">
      <style:table-cell-properties fo:background-color="#aa5caa" style:diagonal-bl-tr="none" style:diagonal-tl-br="none" fo:border="0.035cm solid #00ff00"/>
    </style:style>
    <style:style style:name="Nota_20_9_20_4" style:display-name="Nota 9 4" style:family="table-cell" style:parent-style-name="Default">
      <style:table-cell-properties fo:background-color="#aa5caa" style:diagonal-bl-tr="none" style:diagonal-tl-br="none" fo:border="0.035cm solid #00ff00"/>
    </style:style>
    <style:style style:name="Nota_20_9_20_5" style:display-name="Nota 9 5" style:family="table-cell" style:parent-style-name="Default">
      <style:table-cell-properties fo:background-color="#aa5caa" style:diagonal-bl-tr="none" style:diagonal-tl-br="none" fo:border="0.035cm solid #00ff00"/>
    </style:style>
    <style:style style:name="Nota_20_9_20_6" style:display-name="Nota 9 6" style:family="table-cell" style:parent-style-name="Default">
      <style:table-cell-properties fo:background-color="#aa5caa" style:diagonal-bl-tr="none" style:diagonal-tl-br="none" fo:border="0.035cm solid #00ff00"/>
    </style:style>
    <style:style style:name="Note_20_2" style:display-name="Note 2" style:family="table-cell" style:parent-style-name="Default">
      <style:table-cell-properties fo:background-color="#aa5caa" style:diagonal-bl-tr="none" style:diagonal-tl-br="none" fo:border="0.035cm solid #c0c0c0"/>
    </style:style>
    <style:style style:name="Note_20_2_20_2" style:display-name="Note 2 2" style:family="table-cell" style:parent-style-name="Default">
      <style:table-cell-properties fo:background-color="#aa5caa" style:diagonal-bl-tr="none" style:diagonal-tl-br="none" fo:border="0.035cm solid #c0c0c0"/>
    </style:style>
    <style:style style:name="Note_20_3" style:display-name="Note 3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10" style:display-name="Note 3 10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" style:display-name="Note 3 2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10" style:display-name="Note 3 2 10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2" style:display-name="Note 3 2 2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3" style:display-name="Note 3 2 3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4" style:display-name="Note 3 2 4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5" style:display-name="Note 3 2 5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6" style:display-name="Note 3 2 6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7" style:display-name="Note 3 2 7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8" style:display-name="Note 3 2 8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2_20_9" style:display-name="Note 3 2 9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3" style:display-name="Note 3 3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4" style:display-name="Note 3 4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5" style:display-name="Note 3 5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6" style:display-name="Note 3 6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7" style:display-name="Note 3 7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8" style:display-name="Note 3 8" style:family="table-cell" style:parent-style-name="Default">
      <style:table-cell-properties fo:background-color="#aa5caa" style:diagonal-bl-tr="none" style:diagonal-tl-br="none" fo:border="0.035cm solid #c0c0c0"/>
    </style:style>
    <style:style style:name="Note_20_3_20_9" style:display-name="Note 3 9" style:family="table-cell" style:parent-style-name="Default">
      <style:table-cell-properties fo:background-color="#aa5caa" style:diagonal-bl-tr="none" style:diagonal-tl-br="none" fo:border="0.035cm solid #c0c0c0"/>
    </style:style>
    <style:style style:name="Note_20_4" style:display-name="Note 4" style:family="table-cell" style:parent-style-name="Default">
      <style:table-cell-properties fo:background-color="#aa5caa" style:diagonal-bl-tr="none" style:diagonal-tl-br="none" fo:border="0.035cm solid #c0c0c0"/>
    </style:style>
    <style:style style:name="Note_20_5" style:display-name="Note 5" style:family="table-cell" style:parent-style-name="Default">
      <style:table-cell-properties fo:background-color="#aa5caa" style:diagonal-bl-tr="none" style:diagonal-tl-br="none" fo:border="0.035cm solid #c0c0c0"/>
    </style:style>
    <style:style style:name="Note_20_6" style:display-name="Note 6" style:family="table-cell" style:parent-style-name="Default">
      <style:table-cell-properties fo:background-color="#aa5caa" style:diagonal-bl-tr="none" style:diagonal-tl-br="none" fo:border="0.035cm solid #c0c0c0"/>
    </style:style>
    <style:style style:name="Output" style:family="table-cell" style:parent-style-name="Default">
      <style:table-cell-properties fo:background-color="#e6e9ee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0" style:display-name="Output 1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0_20_2" style:display-name="Output 10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0_20_3" style:display-name="Output 10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1" style:display-name="Output 11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1_20_2" style:display-name="Output 11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1_20_3" style:display-name="Output 11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2" style:display-name="Output 1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2_20_2" style:display-name="Output 1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2_20_3" style:display-name="Output 1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3" style:display-name="Output 1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3_20_2" style:display-name="Output 13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3_20_3" style:display-name="Output 13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4" style:display-name="Output 1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4_20_2" style:display-name="Output 14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4_20_3" style:display-name="Output 14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5" style:display-name="Output 1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5_20_2" style:display-name="Output 15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5_20_3" style:display-name="Output 15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6" style:display-name="Output 1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6_20_2" style:display-name="Output 16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6_20_3" style:display-name="Output 16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7" style:display-name="Output 1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7_20_2" style:display-name="Output 17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7_20_3" style:display-name="Output 17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8" style:display-name="Output 1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8_20_2" style:display-name="Output 18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8_20_3" style:display-name="Output 18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9" style:display-name="Output 1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9_20_2" style:display-name="Output 19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19_20_3" style:display-name="Output 19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2" style:display-name="Output 2 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3" style:display-name="Output 2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" style:display-name="Output 2 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5" style:display-name="Output 2 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6" style:display-name="Output 2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7" style:display-name="Output 2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0" style:display-name="Output 2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0_20_2" style:display-name="Output 20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0_20_3" style:display-name="Output 20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1" style:display-name="Output 21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1_20_2" style:display-name="Output 21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1_20_3" style:display-name="Output 21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2" style:display-name="Output 2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2_20_2" style:display-name="Output 2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2_20_3" style:display-name="Output 2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3" style:display-name="Output 2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3_20_2" style:display-name="Output 23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3_20_3" style:display-name="Output 23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4" style:display-name="Output 2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4_20_2" style:display-name="Output 24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4_20_3" style:display-name="Output 24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5" style:display-name="Output 2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5_20_2" style:display-name="Output 25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5_20_3" style:display-name="Output 25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" style:display-name="Output 3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_20_2" style:display-name="Output 3 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_20_3" style:display-name="Output 3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3" style:display-name="Output 3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4" style:display-name="Output 3 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5" style:display-name="Output 3 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6" style:display-name="Output 3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7" style:display-name="Output 3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2" style:display-name="Output 4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2_20_2" style:display-name="Output 4 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2_20_3" style:display-name="Output 4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3" style:display-name="Output 4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4" style:display-name="Output 4 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5" style:display-name="Output 4 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6" style:display-name="Output 4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_20_7" style:display-name="Output 4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2" style:display-name="Output 5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2_20_2" style:display-name="Output 5 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2_20_3" style:display-name="Output 5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3" style:display-name="Output 5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4" style:display-name="Output 5 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5" style:display-name="Output 5 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6" style:display-name="Output 5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_20_7" style:display-name="Output 5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_20_2" style:display-name="Output 6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_20_3" style:display-name="Output 6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" style:display-name="Output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_20_2" style:display-name="Output 7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7_20_3" style:display-name="Output 7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8" style:display-name="Output 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8_20_2" style:display-name="Output 8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8_20_3" style:display-name="Output 8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9" style:display-name="Output 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9_20_2" style:display-name="Output 9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9_20_3" style:display-name="Output 9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_20_3_20_2" style:display-name="Percent 3 2" style:family="table-cell" style:parent-style-name="Default" style:data-style-name="N10"/>
    <style:style style:name="Percent_20_4" style:display-name="Percent 4" style:family="table-cell" style:parent-style-name="Default" style:data-style-name="N10"/>
    <style:style style:name="Percent_20_5" style:display-name="Percent 5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Percentuale_20_2_20_10" style:display-name="Percentuale 2 10" style:family="table-cell" style:parent-style-name="Default" style:data-style-name="N10"/>
    <style:style style:name="Percentuale_20_2_20_11" style:display-name="Percentuale 2 11" style:family="table-cell" style:parent-style-name="Default" style:data-style-name="N10"/>
    <style:style style:name="Percentuale_20_2_20_12" style:display-name="Percentuale 2 1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2_20_2" style:display-name="Percentuale 2 2 2" style:family="table-cell" style:parent-style-name="Default" style:data-style-name="N10"/>
    <style:style style:name="Percentuale_20_2_20_2_20_3" style:display-name="Percentuale 2 2 3" style:family="table-cell" style:parent-style-name="Default" style:data-style-name="N10"/>
    <style:style style:name="Percentuale_20_2_20_2_20_4" style:display-name="Percentuale 2 2 4" style:family="table-cell" style:parent-style-name="Default" style:data-style-name="N10"/>
    <style:style style:name="Percentuale_20_2_20_2_20_5" style:display-name="Percentuale 2 2 5" style:family="table-cell" style:parent-style-name="Default" style:data-style-name="N10"/>
    <style:style style:name="Percentuale_20_2_20_2_20_6" style:display-name="Percentuale 2 2 6" style:family="table-cell" style:parent-style-name="Default" style:data-style-name="N10"/>
    <style:style style:name="Percentuale_20_2_20_2_20_7" style:display-name="Percentuale 2 2 7" style:family="table-cell" style:parent-style-name="Default" style:data-style-name="N10"/>
    <style:style style:name="Percentuale_20_2_20_2_20_7_20_2" style:display-name="Percentuale 2 2 7 2" style:family="table-cell" style:parent-style-name="Default" style:data-style-name="N10"/>
    <style:style style:name="Percentuale_20_2_20_2_20_7_20_3" style:display-name="Percentuale 2 2 7 3" style:family="table-cell" style:parent-style-name="Default" style:data-style-name="N10"/>
    <style:style style:name="Percentuale_20_2_20_2_20_8" style:display-name="Percentuale 2 2 8" style:family="table-cell" style:parent-style-name="Default" style:data-style-name="N10"/>
    <style:style style:name="Percentuale_20_2_20_2_20_9" style:display-name="Percentuale 2 2 9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3_20_2" style:display-name="Percentuale 2 3 2" style:family="table-cell" style:parent-style-name="Default" style:data-style-name="N10"/>
    <style:style style:name="Percentuale_20_2_20_3_20_3" style:display-name="Percentuale 2 3 3" style:family="table-cell" style:parent-style-name="Default" style:data-style-name="N10"/>
    <style:style style:name="Percentuale_20_2_20_3_20_4" style:display-name="Percentuale 2 3 4" style:family="table-cell" style:parent-style-name="Default" style:data-style-name="N10"/>
    <style:style style:name="Percentuale_20_2_20_3_20_5" style:display-name="Percentuale 2 3 5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4_20_2" style:display-name="Percentuale 2 4 2" style:family="table-cell" style:parent-style-name="Default" style:data-style-name="N10"/>
    <style:style style:name="Percentuale_20_2_20_4_20_3" style:display-name="Percentuale 2 4 3" style:family="table-cell" style:parent-style-name="Default" style:data-style-name="N10"/>
    <style:style style:name="Percentuale_20_2_20_4_20_4" style:display-name="Percentuale 2 4 4" style:family="table-cell" style:parent-style-name="Default" style:data-style-name="N10"/>
    <style:style style:name="Percentuale_20_2_20_4_20_5" style:display-name="Percentuale 2 4 5" style:family="table-cell" style:parent-style-name="Default" style:data-style-name="N10"/>
    <style:style style:name="Percentuale_20_2_20_4_20_6" style:display-name="Percentuale 2 4 6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20_5_20_2" style:display-name="Percentuale 2 5 2" style:family="table-cell" style:parent-style-name="Default" style:data-style-name="N10"/>
    <style:style style:name="Percentuale_20_2_20_5_20_3" style:display-name="Percentuale 2 5 3" style:family="table-cell" style:parent-style-name="Default" style:data-style-name="N10"/>
    <style:style style:name="Percentuale_20_2_20_6" style:display-name="Percentuale 2 6" style:family="table-cell" style:parent-style-name="Default" style:data-style-name="N10"/>
    <style:style style:name="Percentuale_20_2_20_6_20_2" style:display-name="Percentuale 2 6 2" style:family="table-cell" style:parent-style-name="Default" style:data-style-name="N10"/>
    <style:style style:name="Percentuale_20_2_20_6_20_3" style:display-name="Percentuale 2 6 3" style:family="table-cell" style:parent-style-name="Default" style:data-style-name="N10"/>
    <style:style style:name="Percentuale_20_2_20_7" style:display-name="Percentuale 2 7" style:family="table-cell" style:parent-style-name="Default" style:data-style-name="N10"/>
    <style:style style:name="Percentuale_20_2_20_7_20_2" style:display-name="Percentuale 2 7 2" style:family="table-cell" style:parent-style-name="Default" style:data-style-name="N10"/>
    <style:style style:name="Percentuale_20_2_20_7_20_3" style:display-name="Percentuale 2 7 3" style:family="table-cell" style:parent-style-name="Default" style:data-style-name="N10"/>
    <style:style style:name="Percentuale_20_2_20_8" style:display-name="Percentuale 2 8" style:family="table-cell" style:parent-style-name="Default" style:data-style-name="N10"/>
    <style:style style:name="Percentuale_20_2_20_8_20_2" style:display-name="Percentuale 2 8 2" style:family="table-cell" style:parent-style-name="Default" style:data-style-name="N10"/>
    <style:style style:name="Percentuale_20_2_20_8_20_3" style:display-name="Percentuale 2 8 3" style:family="table-cell" style:parent-style-name="Default" style:data-style-name="N10"/>
    <style:style style:name="Percentuale_20_2_20_8_20_4" style:display-name="Percentuale 2 8 4" style:family="table-cell" style:parent-style-name="Default" style:data-style-name="N10"/>
    <style:style style:name="Percentuale_20_2_20_8_20_5" style:display-name="Percentuale 2 8 5" style:family="table-cell" style:parent-style-name="Default" style:data-style-name="N10"/>
    <style:style style:name="Percentuale_20_2_20_9" style:display-name="Percentuale 2 9" style:family="table-cell" style:parent-style-name="Default" style:data-style-name="N10"/>
    <style:style style:name="Percentuale_20_2_20_9_20_2" style:display-name="Percentuale 2 9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Percentuale_20_3_20_2" style:display-name="Percentuale 3 2" style:family="table-cell" style:parent-style-name="Default" style:data-style-name="N10"/>
    <style:style style:name="Percentuale_20_3_20_2_20_2" style:display-name="Percentuale 3 2 2" style:family="table-cell" style:parent-style-name="Default" style:data-style-name="N10"/>
    <style:style style:name="Percentuale_20_3_20_2_20_3" style:display-name="Percentuale 3 2 3" style:family="table-cell" style:parent-style-name="Default" style:data-style-name="N10"/>
    <style:style style:name="Percentuale_20_3_20_3" style:display-name="Percentuale 3 3" style:family="table-cell" style:parent-style-name="Default" style:data-style-name="N10"/>
    <style:style style:name="Percentuale_20_3_20_4" style:display-name="Percentuale 3 4" style:family="table-cell" style:parent-style-name="Default" style:data-style-name="N10"/>
    <style:style style:name="Percentuale_20_3_20_5" style:display-name="Percentuale 3 5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4_20_2" style:display-name="Percentuale 4 2" style:family="table-cell" style:parent-style-name="Default" style:data-style-name="N10"/>
    <style:style style:name="Percentuale_20_5" style:display-name="Percentuale 5" style:family="table-cell" style:parent-style-name="Default" style:data-style-name="N10"/>
    <style:style style:name="SAPBEXHLevel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2" style:display-name="SAPBEXHLevel0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" style:display-name="SAPBEXHLevel0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10" style:display-name="SAPBEXHLevel0 3 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" style:display-name="SAPBEXHLevel0 3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10" style:display-name="SAPBEXHLevel0 3 2 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2" style:display-name="SAPBEXHLevel0 3 2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3" style:display-name="SAPBEXHLevel0 3 2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4" style:display-name="SAPBEXHLevel0 3 2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5" style:display-name="SAPBEXHLevel0 3 2 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6" style:display-name="SAPBEXHLevel0 3 2 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7" style:display-name="SAPBEXHLevel0 3 2 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8" style:display-name="SAPBEXHLevel0 3 2 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2_20_9" style:display-name="SAPBEXHLevel0 3 2 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3" style:display-name="SAPBEXHLevel0 3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4" style:display-name="SAPBEXHLevel0 3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5" style:display-name="SAPBEXHLevel0 3 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6" style:display-name="SAPBEXHLevel0 3 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7" style:display-name="SAPBEXHLevel0 3 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8" style:display-name="SAPBEXHLevel0 3 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3_20_9" style:display-name="SAPBEXHLevel0 3 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20_4" style:display-name="SAPBEXHLevel0 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_5f_Accounts" style:display-name="SAPBEXHLevel0_Accounts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2" style:display-name="SAPBEXHLevel1 2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" style:display-name="SAPBEXHLevel1 3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10" style:display-name="SAPBEXHLevel1 3 10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" style:display-name="SAPBEXHLevel1 3 2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10" style:display-name="SAPBEXHLevel1 3 2 10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2" style:display-name="SAPBEXHLevel1 3 2 2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3" style:display-name="SAPBEXHLevel1 3 2 3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4" style:display-name="SAPBEXHLevel1 3 2 4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5" style:display-name="SAPBEXHLevel1 3 2 5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6" style:display-name="SAPBEXHLevel1 3 2 6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7" style:display-name="SAPBEXHLevel1 3 2 7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8" style:display-name="SAPBEXHLevel1 3 2 8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2_20_9" style:display-name="SAPBEXHLevel1 3 2 9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3" style:display-name="SAPBEXHLevel1 3 3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4" style:display-name="SAPBEXHLevel1 3 4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5" style:display-name="SAPBEXHLevel1 3 5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6" style:display-name="SAPBEXHLevel1 3 6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7" style:display-name="SAPBEXHLevel1 3 7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8" style:display-name="SAPBEXHLevel1 3 8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3_20_9" style:display-name="SAPBEXHLevel1 3 9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20_4" style:display-name="SAPBEXHLevel1 4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_5f_Accounts" style:display-name="SAPBEXHLevel1_Accounts" style:family="table-cell" style:parent-style-name="Default">
      <style:table-cell-properties style:glyph-orientation-vertical="0" fo:background-color="#4066aa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2" style:display-name="SAPBEXHLevel2 2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" style:display-name="SAPBEXHLevel2 3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10" style:display-name="SAPBEXHLevel2 3 10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" style:display-name="SAPBEXHLevel2 3 2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10" style:display-name="SAPBEXHLevel2 3 2 10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2" style:display-name="SAPBEXHLevel2 3 2 2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3" style:display-name="SAPBEXHLevel2 3 2 3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4" style:display-name="SAPBEXHLevel2 3 2 4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5" style:display-name="SAPBEXHLevel2 3 2 5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6" style:display-name="SAPBEXHLevel2 3 2 6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7" style:display-name="SAPBEXHLevel2 3 2 7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8" style:display-name="SAPBEXHLevel2 3 2 8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2_20_9" style:display-name="SAPBEXHLevel2 3 2 9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3" style:display-name="SAPBEXHLevel2 3 3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4" style:display-name="SAPBEXHLevel2 3 4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5" style:display-name="SAPBEXHLevel2 3 5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6" style:display-name="SAPBEXHLevel2 3 6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7" style:display-name="SAPBEXHLevel2 3 7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8" style:display-name="SAPBEXHLevel2 3 8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3_20_9" style:display-name="SAPBEXHLevel2 3 9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20_4" style:display-name="SAPBEXHLevel2 4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_5f_Accounts" style:display-name="SAPBEXHLevel2_Accounts" style:family="table-cell" style:parent-style-name="Default">
      <style:table-cell-properties style:glyph-orientation-vertical="0" fo:background-color="#b2d4e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2" style:display-name="SAPBEXHLevel3 2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" style:display-name="SAPBEXHLevel3 3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10" style:display-name="SAPBEXHLevel3 3 10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" style:display-name="SAPBEXHLevel3 3 2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10" style:display-name="SAPBEXHLevel3 3 2 10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2" style:display-name="SAPBEXHLevel3 3 2 2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3" style:display-name="SAPBEXHLevel3 3 2 3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4" style:display-name="SAPBEXHLevel3 3 2 4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5" style:display-name="SAPBEXHLevel3 3 2 5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6" style:display-name="SAPBEXHLevel3 3 2 6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7" style:display-name="SAPBEXHLevel3 3 2 7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8" style:display-name="SAPBEXHLevel3 3 2 8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2_20_9" style:display-name="SAPBEXHLevel3 3 2 9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3" style:display-name="SAPBEXHLevel3 3 3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4" style:display-name="SAPBEXHLevel3 3 4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5" style:display-name="SAPBEXHLevel3 3 5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6" style:display-name="SAPBEXHLevel3 3 6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7" style:display-name="SAPBEXHLevel3 3 7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8" style:display-name="SAPBEXHLevel3 3 8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3_20_9" style:display-name="SAPBEXHLevel3 3 9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20_4" style:display-name="SAPBEXHLevel3 4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_5f_Accounts" style:display-name="SAPBEXHLevel3_Accounts" style:family="table-cell" style:parent-style-name="Default">
      <style:table-cell-properties style:glyph-orientation-vertical="0" fo:background-color="#bfcce3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10" style:display-name="SAS FM Client calculated data cell (data entry table) 4 10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" style:display-name="SAS FM Client calculated data cell (data entry table) 4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10" style:display-name="SAS FM Client calculated data cell (data entry table) 4 2 10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2" style:display-name="SAS FM Client calculated data cell (data entry table) 4 2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3" style:display-name="SAS FM Client calculated data cell (data entry table) 4 2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4" style:display-name="SAS FM Client calculated data cell (data entry table) 4 2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5" style:display-name="SAS FM Client calculated data cell (data entry table) 4 2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6" style:display-name="SAS FM Client calculated data cell (data entry table) 4 2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7" style:display-name="SAS FM Client calculated data cell (data entry table) 4 2 7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8" style:display-name="SAS FM Client calculated data cell (data entry table) 4 2 8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2_20_9" style:display-name="SAS FM Client calculated data cell (data entry table) 4 2 9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3" style:display-name="SAS FM Client calculated data cell (data entry table) 4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4" style:display-name="SAS FM Client calculated data cell (data entry table) 4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5" style:display-name="SAS FM Client calculated data cell (data entry table) 4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6" style:display-name="SAS FM Client calculated data cell (data entry table) 4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7" style:display-name="SAS FM Client calculated data cell (data entry table) 4 7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8" style:display-name="SAS FM Client calculated data cell (data entry table) 4 8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4_20_9" style:display-name="SAS FM Client calculated data cell (data entry table) 4 9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6" style:display-name="SAS FM Client calculated data cell (data entry table)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5f_Accounts" style:display-name="SAS FM Client calculated data cell (data entry table)_Accounts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10" style:display-name="SAS FM Client calculated data cell (read only table) 4 10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" style:display-name="SAS FM Client calculated data cell (read only table) 4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10" style:display-name="SAS FM Client calculated data cell (read only table) 4 2 10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2" style:display-name="SAS FM Client calculated data cell (read only table) 4 2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3" style:display-name="SAS FM Client calculated data cell (read only table) 4 2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4" style:display-name="SAS FM Client calculated data cell (read only table) 4 2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5" style:display-name="SAS FM Client calculated data cell (read only table) 4 2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6" style:display-name="SAS FM Client calculated data cell (read only table) 4 2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7" style:display-name="SAS FM Client calculated data cell (read only table) 4 2 7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8" style:display-name="SAS FM Client calculated data cell (read only table) 4 2 8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2_20_9" style:display-name="SAS FM Client calculated data cell (read only table) 4 2 9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3" style:display-name="SAS FM Client calculated data cell (read only table) 4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4" style:display-name="SAS FM Client calculated data cell (read only table) 4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5" style:display-name="SAS FM Client calculated data cell (read only table) 4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6" style:display-name="SAS FM Client calculated data cell (read only table) 4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7" style:display-name="SAS FM Client calculated data cell (read only table) 4 7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8" style:display-name="SAS FM Client calculated data cell (read only table) 4 8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4_20_9" style:display-name="SAS FM Client calculated data cell (read only table) 4 9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6" style:display-name="SAS FM Client calculated data cell (read only table)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5f_Accounts" style:display-name="SAS FM Client calculated data cell (read only table)_Accounts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drillable_20_header_5f_Allegato_20_C" style:display-name="SAS FM Column drillable header_Allegato C" style:family="table-cell" style:parent-style-name="Default" style:data-style-name="N100">
      <style:table-cell-properties style:glyph-orientation-vertical="0"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" style:display-name="SAS FM Column header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10" style:display-name="SAS FM Column header 4 10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" style:display-name="SAS FM Column header 4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10" style:display-name="SAS FM Column header 4 2 10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2" style:display-name="SAS FM Column header 4 2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3" style:display-name="SAS FM Column header 4 2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4" style:display-name="SAS FM Column header 4 2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5" style:display-name="SAS FM Column header 4 2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6" style:display-name="SAS FM Column header 4 2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7" style:display-name="SAS FM Column header 4 2 7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8" style:display-name="SAS FM Column header 4 2 8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2_20_9" style:display-name="SAS FM Column header 4 2 9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3" style:display-name="SAS FM Column header 4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4" style:display-name="SAS FM Column header 4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5" style:display-name="SAS FM Column header 4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6" style:display-name="SAS FM Column header 4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7" style:display-name="SAS FM Column header 4 7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8" style:display-name="SAS FM Column header 4 8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4_20_9" style:display-name="SAS FM Column header 4 9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5" style:display-name="SAS FM Column header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6" style:display-name="SAS FM Column header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5f_Accounts" style:display-name="SAS FM Column header_Accounts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S_20_FM_20_Drill_20_path_5f_Allegato_20_C" style:display-name="SAS FM Drill path_Allegato C" style:family="table-cell" style:parent-style-name="Default" style:data-style-name="N100">
      <style:table-cell-properties style:glyph-orientation-vertical="0"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e9e7db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10" style:display-name="SAS FM Invalid data cell 4 10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" style:display-name="SAS FM Invalid data cell 4 2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10" style:display-name="SAS FM Invalid data cell 4 2 10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2" style:display-name="SAS FM Invalid data cell 4 2 2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3" style:display-name="SAS FM Invalid data cell 4 2 3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4" style:display-name="SAS FM Invalid data cell 4 2 4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5" style:display-name="SAS FM Invalid data cell 4 2 5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6" style:display-name="SAS FM Invalid data cell 4 2 6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7" style:display-name="SAS FM Invalid data cell 4 2 7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8" style:display-name="SAS FM Invalid data cell 4 2 8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2_20_9" style:display-name="SAS FM Invalid data cell 4 2 9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3" style:display-name="SAS FM Invalid data cell 4 3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4" style:display-name="SAS FM Invalid data cell 4 4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5" style:display-name="SAS FM Invalid data cell 4 5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6" style:display-name="SAS FM Invalid data cell 4 6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7" style:display-name="SAS FM Invalid data cell 4 7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8" style:display-name="SAS FM Invalid data cell 4 8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4_20_9" style:display-name="SAS FM Invalid data cell 4 9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5" style:display-name="SAS FM Invalid data cell 5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6" style:display-name="SAS FM Invalid data cell 6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5f_Accounts" style:display-name="SAS FM Invalid data cell_Accounts" style:family="table-cell" style:parent-style-name="Default" style:data-style-name="N0">
      <style:table-cell-properties style:glyph-orientation-vertical="0" fo:background-color="#faf9f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No_20_query_20_data_20_cell_5f_Allegato_20_C" style:display-name="SAS FM No query data cell_Allegato C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10">
      <style:table-cell-properties style:glyph-orientation-vertical="0" fo:background-color="#b6646b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Protected_20_member_20_data_20_cell_5f_Allegato_20_C" style:display-name="SAS FM Protected member data cell_Allegato C" style:family="table-cell" style:parent-style-name="Default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10" style:display-name="SAS FM Read-only data cell (data entry table) 4 10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" style:display-name="SAS FM Read-only data cell (data entry table) 4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10" style:display-name="SAS FM Read-only data cell (data entry table) 4 2 10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2" style:display-name="SAS FM Read-only data cell (data entry table) 4 2 2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3" style:display-name="SAS FM Read-only data cell (data entry table) 4 2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4" style:display-name="SAS FM Read-only data cell (data entry table) 4 2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5" style:display-name="SAS FM Read-only data cell (data entry table) 4 2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6" style:display-name="SAS FM Read-only data cell (data entry table) 4 2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7" style:display-name="SAS FM Read-only data cell (data entry table) 4 2 7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8" style:display-name="SAS FM Read-only data cell (data entry table) 4 2 8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2_20_9" style:display-name="SAS FM Read-only data cell (data entry table) 4 2 9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3" style:display-name="SAS FM Read-only data cell (data entry table) 4 3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4" style:display-name="SAS FM Read-only data cell (data entry table) 4 4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5" style:display-name="SAS FM Read-only data cell (data entry table) 4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6" style:display-name="SAS FM Read-only data cell (data entry table) 4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7" style:display-name="SAS FM Read-only data cell (data entry table) 4 7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8" style:display-name="SAS FM Read-only data cell (data entry table) 4 8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4_20_9" style:display-name="SAS FM Read-only data cell (data entry table) 4 9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5" style:display-name="SAS FM Read-only data cell (data entry table) 5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6" style:display-name="SAS FM Read-only data cell (data entry table) 6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5f_Accounts" style:display-name="SAS FM Read-only data cell (data entry table)_Accounts" style:family="table-cell" style:parent-style-name="Default" style:data-style-name="N11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409da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10" style:display-name="SAS FM Read-only data cell (read-only table) 4 10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" style:display-name="SAS FM Read-only data cell (read-only table) 4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10" style:display-name="SAS FM Read-only data cell (read-only table) 4 2 10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2" style:display-name="SAS FM Read-only data cell (read-only table) 4 2 2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3" style:display-name="SAS FM Read-only data cell (read-only table) 4 2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4" style:display-name="SAS FM Read-only data cell (read-only table) 4 2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5" style:display-name="SAS FM Read-only data cell (read-only table) 4 2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6" style:display-name="SAS FM Read-only data cell (read-only table) 4 2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7" style:display-name="SAS FM Read-only data cell (read-only table) 4 2 7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8" style:display-name="SAS FM Read-only data cell (read-only table) 4 2 8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2_20_9" style:display-name="SAS FM Read-only data cell (read-only table) 4 2 9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3" style:display-name="SAS FM Read-only data cell (read-only table) 4 3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4" style:display-name="SAS FM Read-only data cell (read-only table) 4 4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5" style:display-name="SAS FM Read-only data cell (read-only table) 4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6" style:display-name="SAS FM Read-only data cell (read-only table) 4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7" style:display-name="SAS FM Read-only data cell (read-only table) 4 7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8" style:display-name="SAS FM Read-only data cell (read-only table) 4 8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4_20_9" style:display-name="SAS FM Read-only data cell (read-only table) 4 9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6" style:display-name="SAS FM Read-only data cell (read-only table) 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5f_Accounts" style:display-name="SAS FM Read-only data cell (read-only table)_Accounts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fo:background-color="#deedb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_20_4" style:display-name="SAS FM Row drillable header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_20_5" style:display-name="SAS FM Row drillable header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10" style:display-name="SAS FM Row header 4 10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" style:display-name="SAS FM Row header 4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10" style:display-name="SAS FM Row header 4 2 10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2" style:display-name="SAS FM Row header 4 2 2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3" style:display-name="SAS FM Row header 4 2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4" style:display-name="SAS FM Row header 4 2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5" style:display-name="SAS FM Row header 4 2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6" style:display-name="SAS FM Row header 4 2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7" style:display-name="SAS FM Row header 4 2 7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8" style:display-name="SAS FM Row header 4 2 8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2_20_9" style:display-name="SAS FM Row header 4 2 9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3" style:display-name="SAS FM Row header 4 3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4" style:display-name="SAS FM Row header 4 4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5" style:display-name="SAS FM Row header 4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6" style:display-name="SAS FM Row header 4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7" style:display-name="SAS FM Row header 4 7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8" style:display-name="SAS FM Row header 4 8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4_20_9" style:display-name="SAS FM Row header 4 9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5" style:display-name="SAS FM Row header 5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6" style:display-name="SAS FM Row header 6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7" style:display-name="SAS FM Row header 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5f_Accounts" style:display-name="SAS FM Row header_Accounts" style:family="table-cell" style:parent-style-name="Default" style:data-style-name="N100">
      <style:table-cell-properties style:glyph-orientation-vertical="0" fo:background-color="#d9eaf7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10" style:display-name="SAS FM Slicers 4 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" style:display-name="SAS FM Slicers 4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10" style:display-name="SAS FM Slicers 4 2 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2" style:display-name="SAS FM Slicers 4 2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3" style:display-name="SAS FM Slicers 4 2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4" style:display-name="SAS FM Slicers 4 2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5" style:display-name="SAS FM Slicers 4 2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6" style:display-name="SAS FM Slicers 4 2 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7" style:display-name="SAS FM Slicers 4 2 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8" style:display-name="SAS FM Slicers 4 2 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2_20_9" style:display-name="SAS FM Slicers 4 2 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3" style:display-name="SAS FM Slicers 4 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4" style:display-name="SAS FM Slicers 4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5" style:display-name="SAS FM Slicers 4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6" style:display-name="SAS FM Slicers 4 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7" style:display-name="SAS FM Slicers 4 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8" style:display-name="SAS FM Slicers 4 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4_20_9" style:display-name="SAS FM Slicers 4 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5f_Accounts" style:display-name="SAS FM Slicers_Account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10">
      <style:table-cell-properties style:glyph-orientation-vertical="0" fo:background-color="#d67a4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10">
      <style:table-cell-properties style:glyph-orientation-vertical="0" fo:background-color="#d67a4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upplemented_20_member_20_data_20_cell_5f_Allegato_20_C" style:display-name="SAS FM Supplemented member data cell_Allegato C" style:family="table-cell" style:parent-style-name="Default" style:data-style-name="N110">
      <style:table-cell-properties style:glyph-orientation-vertical="0" fo:background-color="#d67a4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10">
      <style:table-cell-properties style:glyph-orientation-vertical="0" fo:background-color="#f1d3b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10" style:display-name="SAS FM Writeable data cell 4 10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" style:display-name="SAS FM Writeable data cell 4 2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10" style:display-name="SAS FM Writeable data cell 4 2 10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2" style:display-name="SAS FM Writeable data cell 4 2 2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3" style:display-name="SAS FM Writeable data cell 4 2 3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4" style:display-name="SAS FM Writeable data cell 4 2 4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5" style:display-name="SAS FM Writeable data cell 4 2 5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6" style:display-name="SAS FM Writeable data cell 4 2 6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7" style:display-name="SAS FM Writeable data cell 4 2 7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8" style:display-name="SAS FM Writeable data cell 4 2 8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2_20_9" style:display-name="SAS FM Writeable data cell 4 2 9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3" style:display-name="SAS FM Writeable data cell 4 3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4" style:display-name="SAS FM Writeable data cell 4 4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5" style:display-name="SAS FM Writeable data cell 4 5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6" style:display-name="SAS FM Writeable data cell 4 6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7" style:display-name="SAS FM Writeable data cell 4 7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8" style:display-name="SAS FM Writeable data cell 4 8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4_20_9" style:display-name="SAS FM Writeable data cell 4 9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5" style:display-name="SAS FM Writeable data cell 5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6" style:display-name="SAS FM Writeable data cell 6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5f_Accounts" style:display-name="SAS FM Writeable data cell_Accounts" style:family="table-cell" style:parent-style-name="Default" style:data-style-name="N110">
      <style:table-cell-properties style:glyph-orientation-vertical="0" fo:background-color="#fbf4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Allegato_20_n._20_1_20_D.M._20_18.05.2001_2c__20_n._20_279" style:display-name="Standard_Allegato n. 1 D.M. 18.05.2001, n. 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0" style:display-name="Testo avviso 10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1" style:display-name="Testo avviso 11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2" style:display-name="Testo avviso 1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3" style:display-name="Testo avviso 1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4" style:display-name="Testo avviso 1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5" style:display-name="Testo avviso 1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6" style:display-name="Testo avviso 16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7" style:display-name="Testo avviso 17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8" style:display-name="Testo avviso 18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19" style:display-name="Testo avviso 19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_20_3" style:display-name="Testo av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_20_4" style:display-name="Testo avviso 2 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_20_5" style:display-name="Testo avviso 2 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0" style:display-name="Testo avviso 20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1" style:display-name="Testo avviso 21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2" style:display-name="Testo avviso 2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3" style:display-name="Testo avviso 2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4" style:display-name="Testo avviso 2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5" style:display-name="Testo avviso 2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3_20_2" style:display-name="Testo av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3_20_3" style:display-name="Testo avviso 3 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4_20_2" style:display-name="Testo avviso 4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5_20_2" style:display-name="Testo avviso 5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6" style:display-name="Testo avviso 6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7" style:display-name="Testo avviso 7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8" style:display-name="Testo avviso 8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9" style:display-name="Testo avviso 9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0" style:display-name="Testo descrit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1" style:display-name="Testo descrit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2" style:display-name="Testo descrit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3" style:display-name="Testo descrit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4" style:display-name="Testo descrit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5" style:display-name="Testo descrit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6" style:display-name="Testo descrit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7" style:display-name="Testo descrittivo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8" style:display-name="Testo descrittivo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19" style:display-name="Testo descrittivo 1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0" style:display-name="Testo descrittivo 2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1" style:display-name="Testo descrittivo 2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2" style:display-name="Testo descrittivo 2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3" style:display-name="Testo descrittivo 2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6" style:display-name="Testo descrit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7" style:display-name="Testo descrit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8" style:display-name="Testo descrit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9" style:display-name="Testo descrit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4066aa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0" style:display-name="Titolo 1 1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1" style:display-name="Titolo 1 1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2" style:display-name="Titolo 1 1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3" style:display-name="Titolo 1 13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4" style:display-name="Titolo 1 14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5" style:display-name="Titolo 1 15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6" style:display-name="Titolo 1 16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7" style:display-name="Titolo 1 1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8" style:display-name="Titolo 1 1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19" style:display-name="Titolo 1 1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0" style:display-name="Titolo 1 2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1" style:display-name="Titolo 1 2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2" style:display-name="Titolo 1 2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3" style:display-name="Titolo 1 23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3" style:display-name="Titolo 1 3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6" style:display-name="Titolo 1 6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7" style:display-name="Tito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8" style:display-name="Tito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9" style:display-name="Titolo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0" style:display-name="Tito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1" style:display-name="Tito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2" style:display-name="Titolo 1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3" style:display-name="Titolo 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4" style:display-name="Titolo 1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5" style:display-name="Titolo 1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6" style:display-name="Titolo 1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7" style:display-name="Titolo 17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8" style:display-name="Titolo 18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9" style:display-name="Titolo 19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bfcce3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0" style:display-name="Titolo 2 10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1" style:display-name="Titolo 2 11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2" style:display-name="Titolo 2 1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3" style:display-name="Titolo 2 13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4" style:display-name="Titolo 2 14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5" style:display-name="Titolo 2 15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6" style:display-name="Titolo 2 16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7" style:display-name="Titolo 2 17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8" style:display-name="Titolo 2 18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19" style:display-name="Titolo 2 19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0" style:display-name="Titolo 2 20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1" style:display-name="Titolo 2 21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2" style:display-name="Titolo 2 22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3" style:display-name="Titolo 2 23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3" style:display-name="Titolo 2 3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6" style:display-name="Titolo 2 6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7" style:display-name="Titolo 2 7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8" style:display-name="Titolo 2 8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9" style:display-name="Titolo 2 9" style:family="table-cell" style:parent-style-name="Default">
      <style:table-cell-properties fo:border-bottom="0.141cm solid #00ff0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0" style:display-name="Titolo 2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1" style:display-name="Titolo 2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2" style:display-name="Titolo 2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3" style:display-name="Titolo 2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4" style:display-name="Titolo 2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5" style:display-name="Titolo 2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6" style:display-name="Titolo 2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bfcce3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0" style:display-name="Titolo 3 1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1" style:display-name="Titolo 3 11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2" style:display-name="Titolo 3 1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3" style:display-name="Titolo 3 1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4" style:display-name="Titolo 3 14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5" style:display-name="Titolo 3 15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6" style:display-name="Titolo 3 1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7" style:display-name="Titolo 3 1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8" style:display-name="Titolo 3 1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19" style:display-name="Titolo 3 1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0" style:display-name="Titolo 3 2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1" style:display-name="Titolo 3 21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2" style:display-name="Titolo 3 2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3" style:display-name="Titolo 3 2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3" style:display-name="Titolo 3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6" style:display-name="Titolo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7" style:display-name="Tito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8" style:display-name="Titolo 3 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9" style:display-name="Titolo 3 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0" style:display-name="Titolo 4 1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1" style:display-name="Titolo 4 1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2" style:display-name="Titolo 4 1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3" style:display-name="Titolo 4 13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4" style:display-name="Titolo 4 1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5" style:display-name="Titolo 4 15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6" style:display-name="Titolo 4 1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7" style:display-name="Titolo 4 1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8" style:display-name="Titolo 4 1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9" style:display-name="Titolo 4 1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0" style:display-name="Titolo 4 2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1" style:display-name="Titolo 4 2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2" style:display-name="Titolo 4 2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3" style:display-name="Titolo 4 23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3" style:display-name="Titolo 4 3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6" style:display-name="Tito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7" style:display-name="Tito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8" style:display-name="Titolo 4 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9" style:display-name="Titolo 4 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9" style:display-name="Titolo 9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Allegato_20_C" style:display-name="Total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4066aa" style:border-line-width-bottom="0.035cm 0.035cm 0.035cm" style:diagonal-bl-tr="none" style:diagonal-tl-br="none" fo:border-left="none" fo:border-right="none" fo:border-top="0.035cm solid #4066a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" style:display-name="Totale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_20_2" style:display-name="Totale 10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_20_3" style:display-name="Totale 10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_20_4" style:display-name="Totale 10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_5f_Allegato_20_C" style:display-name="Totale 10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" style:display-name="Totale 1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_20_2" style:display-name="Totale 11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_20_3" style:display-name="Totale 11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_20_4" style:display-name="Totale 11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_5f_Allegato_20_C" style:display-name="Totale 11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" style:display-name="Totale 1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_20_2" style:display-name="Totale 1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_20_3" style:display-name="Totale 12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_20_4" style:display-name="Totale 12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_5f_Allegato_20_C" style:display-name="Totale 12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" style:display-name="Totale 1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_20_2" style:display-name="Totale 13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_20_3" style:display-name="Totale 13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_20_4" style:display-name="Totale 13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_5f_Allegato_20_C" style:display-name="Totale 13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" style:display-name="Totale 1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_20_2" style:display-name="Totale 14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_20_3" style:display-name="Totale 14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_20_4" style:display-name="Totale 14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_5f_Allegato_20_C" style:display-name="Totale 14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" style:display-name="Totale 1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_20_2" style:display-name="Totale 15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_20_3" style:display-name="Totale 15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_20_4" style:display-name="Totale 15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_5f_Allegato_20_C" style:display-name="Totale 15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" style:display-name="Totale 1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_20_2" style:display-name="Totale 16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_20_3" style:display-name="Totale 16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_20_4" style:display-name="Totale 16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_5f_Allegato_20_C" style:display-name="Totale 16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" style:display-name="Totale 1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_20_2" style:display-name="Totale 17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_20_3" style:display-name="Totale 17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_20_4" style:display-name="Totale 17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_5f_Allegato_20_C" style:display-name="Totale 17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" style:display-name="Totale 1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_20_2" style:display-name="Totale 18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_20_3" style:display-name="Totale 18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_20_4" style:display-name="Totale 18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_5f_Allegato_20_C" style:display-name="Totale 18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" style:display-name="Totale 1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_20_2" style:display-name="Totale 19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_20_3" style:display-name="Totale 19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_20_4" style:display-name="Totale 19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_5f_Allegato_20_C" style:display-name="Totale 19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3" style:display-name="Totale 2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4" style:display-name="Totale 2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5" style:display-name="Totale 2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6" style:display-name="Totale 2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" style:display-name="Totale 2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_20_2" style:display-name="Totale 20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_20_3" style:display-name="Totale 20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_20_4" style:display-name="Totale 20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_5f_Allegato_20_C" style:display-name="Totale 20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" style:display-name="Totale 2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_20_2" style:display-name="Totale 21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_20_3" style:display-name="Totale 21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_20_4" style:display-name="Totale 21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_5f_Allegato_20_C" style:display-name="Totale 21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" style:display-name="Totale 2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_20_2" style:display-name="Totale 2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_20_3" style:display-name="Totale 22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_20_4" style:display-name="Totale 22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_5f_Allegato_20_C" style:display-name="Totale 22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" style:display-name="Totale 2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_20_2" style:display-name="Totale 23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_20_3" style:display-name="Totale 23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_20_4" style:display-name="Totale 23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_5f_Allegato_20_C" style:display-name="Totale 23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5f_Allegato_20_C" style:display-name="Totale 2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2" style:display-name="Totale 3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3" style:display-name="Totale 3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4" style:display-name="Totale 3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5" style:display-name="Totale 3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6" style:display-name="Totale 3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5f_Allegato_20_C" style:display-name="Totale 3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20_2" style:display-name="Totale 4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20_3" style:display-name="Totale 4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20_4" style:display-name="Totale 4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20_5" style:display-name="Totale 4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20_6" style:display-name="Totale 4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_5f_Allegato_20_C" style:display-name="Totale 4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20_2" style:display-name="Totale 5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20_3" style:display-name="Totale 5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20_4" style:display-name="Totale 5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20_5" style:display-name="Totale 5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20_6" style:display-name="Totale 5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_5f_Allegato_20_C" style:display-name="Totale 5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" style:display-name="Totale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_20_2" style:display-name="Totale 6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_20_3" style:display-name="Totale 6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_20_4" style:display-name="Totale 6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_5f_Allegato_20_C" style:display-name="Totale 6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" style:display-name="Totale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_20_2" style:display-name="Totale 7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_20_3" style:display-name="Totale 7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_20_4" style:display-name="Totale 7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_5f_Allegato_20_C" style:display-name="Totale 7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" style:display-name="Totale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_20_2" style:display-name="Totale 8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_20_3" style:display-name="Totale 8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_20_4" style:display-name="Totale 8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_5f_Allegato_20_C" style:display-name="Totale 8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" style:display-name="Totale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_20_2" style:display-name="Totale 9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_20_3" style:display-name="Totale 9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_20_4" style:display-name="Totale 9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_5f_Allegato_20_C" style:display-name="Totale 9_Allegato C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e7cbc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0" style:display-name="Valore non valido 10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1" style:display-name="Valore non valido 11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2" style:display-name="Valore non valido 1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3" style:display-name="Valore non valido 13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4" style:display-name="Valore non valido 14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5" style:display-name="Valore non valido 15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6" style:display-name="Valore non valido 16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7" style:display-name="Valore non valido 17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8" style:display-name="Valore non valido 18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19" style:display-name="Valore non valido 19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0" style:display-name="Valore non valido 20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1" style:display-name="Valore non valido 21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2" style:display-name="Valore non valido 2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3" style:display-name="Valore non valido 23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3_20_2" style:display-name="Valore non valido 3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4_20_2" style:display-name="Valore non valido 4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5_20_2" style:display-name="Valore non valido 5 2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8" style:display-name="Valore non valido 8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9" style:display-name="Valore non valido 9" style:family="table-cell" style:parent-style-name="Default">
      <style:table-cell-properties fo:background-color="#e5f1fa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deedbf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0" style:display-name="Valore valido 10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1" style:display-name="Valore valido 11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2" style:display-name="Valore valido 1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3" style:display-name="Valore valido 13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4" style:display-name="Valore valido 14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5" style:display-name="Valore valido 15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6" style:display-name="Valore valido 16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7" style:display-name="Valore valido 17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8" style:display-name="Valore valido 18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9" style:display-name="Valore valido 19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0" style:display-name="Valore valido 20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1" style:display-name="Valore valido 21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2" style:display-name="Valore valido 2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3" style:display-name="Valore valido 23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3_20_2" style:display-name="Valore valido 3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4_20_2" style:display-name="Valore valido 4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5_20_2" style:display-name="Valore valido 5 2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8" style:display-name="Valore valido 8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9" style:display-name="Valore valido 9" style:family="table-cell" style:parent-style-name="Default">
      <style:table-cell-properties fo:background-color="#d67a4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5.2" style:display-name="Valuta (0)_5.2" style:family="table-cell" style:parent-style-name="Default" style:data-style-name="N135"/>
    <style:style style:name="Valuta_20_2" style:display-name="Valuta 2" style:family="table-cell" style:parent-style-name="Default" style:data-style-name="N114"/>
    <style:style style:name="Valuta_20_2_20_2" style:display-name="Valuta 2 2" style:family="table-cell" style:parent-style-name="Default" style:data-style-name="N114"/>
    <style:style style:name="Valuta_20_2_20_3" style:display-name="Valuta 2 3" style:family="table-cell" style:parent-style-name="Default" style:data-style-name="N114"/>
    <style:style style:name="Valuta_20_3" style:display-name="Valuta 3" style:family="table-cell" style:parent-style-name="Default" style:data-style-name="N114"/>
    <style:style style:name="Warning_20_Text_20_2" style:display-name="Warning Tex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60%" style:writing-mode="lr-tb"/>
      <style:header-style>
        <style:header-footer-properties fo:min-height="0.751cm" fo:margin-left="0.101cm" fo:margin-right="0.101cm" fo:margin-bottom="0.713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5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TM_5f_Foglio1" style:display-name="PageStyle__TM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C" style:display-name="PageStyle_Allegato C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>
        <style:region-left>
          <text:p><text:span text:style-name="MT1"><text:file-name text:display="name-and-extension">???</text:file-name></text:span></text:p>
        </style:region-left>
      </style:header-left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  <style:master-page style:name="PageStyle_5f__5f_TM_5f_Foglio2" style:display-name="PageStyle__TM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TM_5f_Foglio2_20__28_2_29_" style:display-name="PageStyle__TM_Foglio2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Regione_28</meta:initial-creator>
    <meta:creation-date>2014-03-11T19:29:44</meta:creation-date>
    <dc:creator>Guidetti</dc:creator>
    <dc:date>2016-05-30T10:19:13</dc:date>
    <meta:print-date>2016-05-30T10:19:09</meta:print-date>
    <meta:document-statistic meta:table-count="4" meta:cell-count="291" meta:object-count="0"/>
    <meta:generator>OpenOffice.org/3.2$Win32 OpenOffice.org_project/320m18$Build-9502</meta:generator>
  </office:meta>
</office:document-meta>
</file>