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3.413cm" fo:break-before="auto" style:use-optimal-row-height="false"/>
    </style:style>
    <style:style style:name="ro5" style:family="table-row">
      <style:table-row-properties style:row-height="4.159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1.42cm" fo:break-before="auto" style:use-optimal-row-height="true"/>
    </style:style>
    <style:style style:name="ro11" style:family="table-row">
      <style:table-row-properties style:row-height="3.133cm" fo:break-before="auto" style:use-optimal-row-height="true"/>
    </style:style>
    <style:style style:name="ro12" style:family="table-row">
      <style:table-row-properties style:row-height="2.448cm" fo:break-before="auto" style:use-optimal-row-height="true"/>
    </style:style>
    <style:style style:name="ro13" style:family="table-row">
      <style:table-row-properties style:row-height="2.593cm" fo:break-before="auto" style:use-optimal-row-height="false"/>
    </style:style>
    <style:style style:name="ta1" style:family="table" style:master-page-name="PageStyle_5f_Allegato_20_B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9999ff" fo:background-color="#ffffff" style:diagonal-bl-tr="none" style:diagonal-tl-br="none" style:text-align-source="value-type" style:repeat-content="false" fo:wrap-option="no-wrap" fo:border-left="0.035cm solid #9999ff" style:direction="ltr" fo:border-right="none" style:rotation-angle="0" style:rotation-align="none" style:shrink-to-fit="false" fo:border-top="0.035cm solid #9999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9999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9999ff" style:direction="ltr" fo:border-right="0.035cm solid #9999ff" style:rotation-angle="0" style:rotation-align="none" style:shrink-to-fit="false" fo:border-top="0.035cm solid #9999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999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9999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9999ff" fo:background-color="#ffffff" style:diagonal-bl-tr="none" style:diagonal-tl-br="none" style:text-align-source="value-type" style:repeat-content="false" fo:wrap-option="no-wrap" fo:border-left="none" style:direction="ltr" fo:border-right="0.035cm solid #9999ff" style:rotation-angle="0" style:rotation-align="none" style:shrink-to-fit="false" fo:border-top="0.035cm solid #9999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19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19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9999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999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9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9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19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9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llegato B" table:style-name="ta1" table:print-ranges="'Allegato B'.A1:'Allegato B'.G35 'Allegato B'.A1:'Allegato B'.O39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CONTRIBUTI REGIONALI EXTRA FSR</text:p>
          </table:table-cell>
          <table:table-cell table:style-name="ce8"/>
          <table:table-cell table:style-name="ce10"/>
          <table:table-cell table:style-name="ce8"/>
          <table:table-cell table:style-name="ce13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Riferimento dell’atto regionale di assegnazione iniziale contributo</text:p>
          </table:table-cell>
          <table:table-cell table:style-name="ce2" office:value-type="string">
            <text:p>Esercizio di assegnazione</text:p>
          </table:table-cell>
          <table:table-cell table:style-name="ce2" office:value-type="string">
            <text:p>Importo assegnato</text:p>
          </table:table-cell>
          <table:table-cell table:style-name="ce2" office:value-type="string">
            <text:p>codifica pdc </text:p>
          </table:table-cell>
          <table:table-cell table:style-name="ce2" office:value-type="string">
            <text:p>COD DI CE NSIS</text:p>
          </table:table-cell>
          <table:table-cell table:style-name="ce2" office:value-type="string">
            <text:p>Importo contabilizzato nel CE Cons. 2015</text:p>
          </table:table-cell>
          <table:table-cell table:style-name="ce22" office:value-type="string">
            <text:p>NOTE</text:p>
          </table:table-cell>
          <table:table-cell table:style-name="ce23" table:number-columns-repeated="1017"/>
        </table:table-row>
        <table:table-header-rows>
          <table:table-row table:style-name="ro3">
            <table:table-cell table:style-name="ce2" office:value-type="string">
              <text:p>[Direzione regionale, numero provvedimento, anno…]</text:p>
            </table:table-cell>
            <table:table-cell table:style-name="ce2" table:number-columns-repeated="5"/>
            <table:table-cell table:style-name="ce15"/>
            <table:table-cell table:style-name="ce24" table:number-columns-repeated="1017"/>
          </table:table-row>
          <table:table-row table:style-name="ro1">
            <table:table-cell table:style-name="ce3" office:value-type="string">
              <text:p>[…]</text:p>
            </table:table-cell>
            <table:table-cell table:style-name="ce3" office:value-type="string">
              <text:p>[…]</text:p>
            </table:table-cell>
            <table:table-cell table:style-name="ce3" office:value-type="string">
              <text:p>[…]</text:p>
            </table:table-cell>
            <table:table-cell table:style-name="ce3" table:number-columns-repeated="2"/>
            <table:table-cell table:style-name="ce3" office:value-type="string">
              <text:p>[…]</text:p>
            </table:table-cell>
            <table:table-cell table:style-name="ce15"/>
            <table:table-cell table:style-name="ce24" table:number-columns-repeated="1017"/>
          </table:table-row>
          <table:table-row table:style-name="ro4">
            <table:table-cell table:style-name="ce4" office:value-type="string">
              <text:p>D.D.7/11.12.2014</text:p>
              <text:p>ripartizione alle AA.SS.LL. piemontesi degli oneri relativi alla corresponsione delle indennità relative all anno 2013 a favore cittadini affetti da tbc non assistiti dall'inps</text:p>
            </table:table-cell>
            <table:table-cell table:style-name="ce9" office:value-type="float" office:value="2015">
              <text:p>2015</text:p>
            </table:table-cell>
            <table:table-cell table:style-name="ce11" office:value-type="float" office:value="5137.43">
              <text:p>5.137,43</text:p>
            </table:table-cell>
            <table:table-cell table:style-name="ce9" office:value-type="float" office:value="4500142">
              <text:p>4500142</text:p>
            </table:table-cell>
            <table:table-cell table:style-name="ce14" office:value-type="string">
              <text:p>AA0100</text:p>
            </table:table-cell>
            <table:table-cell table:style-name="ce11" office:value-type="float" office:value="5137.43">
              <text:p>5.137,43</text:p>
            </table:table-cell>
            <table:table-cell table:style-name="ce9"/>
            <table:table-cell table:style-name="ce25" table:number-columns-repeated="1017"/>
          </table:table-row>
        </table:table-header-rows>
        <table:table-row table:style-name="ro5">
          <table:table-cell table:style-name="ce5" office:value-type="string">
            <text:p>D.D.179/24.03.2015</text:p>
            <text:p>A14000</text:p>
            <text:p>A14050</text:p>
            <text:p>rimborso forfettario alle AA.SS.LL. piemontesi delle spese sostenute con riferimento all'anno 2014/2015 da destinare alla copertura degli oneri connessi agli accertamenti medico legali sul personale scolastico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67856">
            <text:p>67.856,00</text:p>
          </table:table-cell>
          <table:table-cell table:style-name="ce9" office:value-type="float" office:value="4500142">
            <text:p>4500142</text:p>
          </table:table-cell>
          <table:table-cell table:style-name="ce14" office:value-type="string">
            <text:p>AA0100</text:p>
          </table:table-cell>
          <table:table-cell table:style-name="ce11" office:value-type="float" office:value="67856">
            <text:p>67.856,00</text:p>
          </table:table-cell>
          <table:table-cell table:style-name="ce9"/>
          <table:table-cell table:number-columns-repeated="1017"/>
        </table:table-row>
        <table:table-row table:style-name="ro5">
          <table:table-cell table:style-name="ce5" office:value-type="string">
            <text:p>D.D.186/24.03.2015</text:p>
            <text:p>A14000</text:p>
            <text:p>A14050</text:p>
            <text:p>rimborso forfettario alle AA.SS.LL. piemontesi delle spese sostenute con riferimento all'anno 2012 da destinare alla copertura degli oneri connessi agli accertamenti medico legali sui dipendenti pubblici assenti dal serviz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49422">
            <text:p>49.422,00</text:p>
          </table:table-cell>
          <table:table-cell table:style-name="ce9" office:value-type="float" office:value="4500142">
            <text:p>4500142</text:p>
          </table:table-cell>
          <table:table-cell table:style-name="ce14" office:value-type="string">
            <text:p>AA0100</text:p>
          </table:table-cell>
          <table:table-cell table:style-name="ce11" office:value-type="float" office:value="49422">
            <text:p>49.422,00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5" office:value-type="string">
            <text:p>D.D.87/19.02.2015</text:p>
            <text:p>A14000</text:p>
            <text:p>A14050</text:p>
            <text:p>erogazione somma per modifica strumenti di guida ai titolari patenti speciali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335.4">
            <text:p>335,40</text:p>
          </table:table-cell>
          <table:table-cell table:style-name="ce9" office:value-type="float" office:value="4500142">
            <text:p>4500142</text:p>
          </table:table-cell>
          <table:table-cell table:style-name="ce14" office:value-type="string">
            <text:p>AA0100</text:p>
          </table:table-cell>
          <table:table-cell table:style-name="ce11" office:value-type="float" office:value="335.4">
            <text:p>335,40</text:p>
          </table:table-cell>
          <table:table-cell table:style-name="ce9"/>
          <table:table-cell table:number-columns-repeated="1017"/>
        </table:table-row>
        <table:table-row table:style-name="ro5">
          <table:table-cell table:style-name="ce5" office:value-type="string">
            <text:p>D.D.539/10.08.2015</text:p>
            <text:p>A14000</text:p>
            <text:p>A14024</text:p>
            <text:p>rimborso forfettario alle AA.SS.LL. piemontesi delle spese sostenute con riferimento all'anno 2014 da destinare alla copertura degli oneri connessi agli accertamenti medico legali sui dipendenti pubblici assenti dal serviz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50527">
            <text:p>50.527,00</text:p>
          </table:table-cell>
          <table:table-cell table:style-name="ce9" office:value-type="float" office:value="4500142">
            <text:p>4500142</text:p>
          </table:table-cell>
          <table:table-cell table:style-name="ce14" office:value-type="string">
            <text:p>AA0100</text:p>
          </table:table-cell>
          <table:table-cell table:style-name="ce11" office:value-type="float" office:value="50527">
            <text:p>50.527,00</text:p>
          </table:table-cell>
          <table:table-cell table:style-name="ce9"/>
          <table:table-cell table:number-columns-repeated="1017"/>
        </table:table-row>
        <table:table-row table:style-name="ro7">
          <table:table-cell table:style-name="ce5" office:value-type="string">
            <text:p>D.D.431/06.07.2015</text:p>
            <text:p>A14000</text:p>
            <text:p>A14050</text:p>
            <text:p>liquidazione somma per modifica strumenti di guida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3292.14">
            <text:p>3.292,14</text:p>
          </table:table-cell>
          <table:table-cell table:style-name="ce9" office:value-type="float" office:value="4500142">
            <text:p>4500142</text:p>
          </table:table-cell>
          <table:table-cell table:style-name="ce14" office:value-type="string">
            <text:p>AA0100</text:p>
          </table:table-cell>
          <table:table-cell table:style-name="ce11" office:value-type="float" office:value="3292.14">
            <text:p>3.292,14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5" office:value-type="string">
            <text:p>D.D.516/30.07.2015</text:p>
            <text:p>Protezione soggetti affetti celiachia-progetto regionale per il perseguimento delle azioni attuate da parte del sian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4140">
            <text:p>4.140,00</text:p>
          </table:table-cell>
          <table:table-cell table:style-name="ce9" office:value-type="float" office:value="4500142">
            <text:p>4500142</text:p>
          </table:table-cell>
          <table:table-cell table:style-name="ce14" office:value-type="string">
            <text:p>AA0100</text:p>
          </table:table-cell>
          <table:table-cell table:style-name="ce11" office:value-type="float" office:value="4140">
            <text:p>4.140,00</text:p>
          </table:table-cell>
          <table:table-cell table:style-name="ce9"/>
          <table:table-cell table:number-columns-repeated="1017"/>
        </table:table-row>
        <table:table-row table:style-name="ro8">
          <table:table-cell table:style-name="ce5" office:value-type="string">
            <text:p>D.D.910/30.12.2015</text:p>
            <text:p>riparto a favore ASL piemontesi che hanno effettuato, nel corso dell'anno 2014, i controlli di condizionalità negli allevamenti aderenti al regime di pagamento unico….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2229">
            <text:p>2.229,00</text:p>
          </table:table-cell>
          <table:table-cell table:style-name="ce9" office:value-type="float" office:value="4500142">
            <text:p>4500142</text:p>
          </table:table-cell>
          <table:table-cell table:style-name="ce14" office:value-type="string">
            <text:p>AA0100</text:p>
          </table:table-cell>
          <table:table-cell table:style-name="ce11" office:value-type="float" office:value="2229">
            <text:p>2.229,00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5" office:value-type="string">
            <text:p><text:s/>CIRCOLARE CONSUNTIVO 2015</text:p>
            <text:p>indennita' TBC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1287">
            <text:p>1.287,00</text:p>
          </table:table-cell>
          <table:table-cell table:style-name="ce9" office:value-type="float" office:value="4500142">
            <text:p>4500142</text:p>
          </table:table-cell>
          <table:table-cell table:style-name="ce14" office:value-type="string">
            <text:p>AA0100</text:p>
          </table:table-cell>
          <table:table-cell table:style-name="ce11" office:value-type="float" office:value="1287">
            <text:p>1.287,00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5" office:value-type="string">
            <text:p>D D. 436/06.07.2015</text:p>
            <text:p>impianti cocleari 2 sem 2014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0">
            <text:p>0,00</text:p>
          </table:table-cell>
          <table:table-cell table:style-name="ce9" office:value-type="float" office:value="4500142">
            <text:p>4500142</text:p>
          </table:table-cell>
          <table:table-cell table:style-name="ce14" office:value-type="string">
            <text:p>AA0100</text:p>
          </table:table-cell>
          <table:table-cell table:style-name="ce11" office:value-type="float" office:value="0">
            <text:p>0,00</text:p>
          </table:table-cell>
          <table:table-cell table:style-name="ce9" office:value-type="string">
            <text:p>FINANZIAMENTO PARI 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D.D.162/18.03.2015</text:p>
            <text:p>A14000</text:p>
            <text:p>A1404A</text:p>
            <text:p>impianti cocleari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1880.32">
            <text:p>1.880,32</text:p>
          </table:table-cell>
          <table:table-cell table:style-name="ce9" office:value-type="float" office:value="4500142">
            <text:p>4500142</text:p>
          </table:table-cell>
          <table:table-cell table:style-name="ce14" office:value-type="string">
            <text:p>AA01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LA SOMMA E' STATA</text:p>
            <text:p><text:s/>GIA' RENDICONTATA NEL CONSUNTIVO 2014 NELLA TABELLA FONDI EXTRA LEA</text:p>
            <text:p>non ho iscritto il 2013 perche' finanziamento pari 0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D.D.612/18.09.2015</text:p>
            <text:p>A14000</text:p>
            <text:p>A1404A</text:p>
            <text:p>protesi acuastiche digitali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4573.62">
            <text:p>4.573,62</text:p>
          </table:table-cell>
          <table:table-cell table:style-name="ce9" office:value-type="float" office:value="4500142">
            <text:p>4500142</text:p>
          </table:table-cell>
          <table:table-cell table:style-name="ce14" office:value-type="string">
            <text:p>AA01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LA SOMMA E' STATA</text:p>
            <text:p><text:s/>GIA' RENDICONTATA NEL CONSUNTIVO 2014 NELLA TABELLA FONDI EXTRA LEA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D.D.298/06.05.2015</text:p>
            <text:p>A14000</text:p>
            <text:p>A1404A</text:p>
            <text:p>parrucche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13470">
            <text:p>13.470,00</text:p>
          </table:table-cell>
          <table:table-cell table:style-name="ce9" office:value-type="float" office:value="4500142">
            <text:p>4500142</text:p>
          </table:table-cell>
          <table:table-cell table:style-name="ce14" office:value-type="string">
            <text:p>AA01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LA SOMMA E' STATA</text:p>
            <text:p><text:s/>GIA' RENDICONTATA NEL CONSUNTIVO 2014 NELLA TABELLA FONDI EXTRA LEA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9"/>
          <table:table-cell table:style-name="ce11"/>
          <table:table-cell table:style-name="ce9"/>
          <table:table-cell table:style-name="ce14"/>
          <table:table-cell table:style-name="ce11"/>
          <table:table-cell table:style-name="ce5" office:value-type="string">
            <text:p>STRUMENTI </text:p>
            <text:p>TECNOLOGICAMENTE </text:p>
            <text:p>AVANZATI</text:p>
            <text:p>SPESO MA NESSUN FINANZIAMENTO</text:p>
          </table:table-cell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2"/>
          <table:table-cell table:style-name="ce6" table:number-columns-repeated="2"/>
          <table:table-cell table:style-name="ce18" office:value-type="float" office:value="184225.97">
            <text:p>184.225,97</text:p>
          </table:table-cell>
          <table:table-cell table:style-name="ce6" office:value-type="string">
            <text:p>TOTALE</text:p>
          </table:table-cell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2"/>
          <table:table-cell table:style-name="ce6" table:number-columns-repeated="2"/>
          <table:table-cell table:style-name="ce18"/>
          <table:table-cell table:style-name="ce6"/>
          <table:table-cell table:number-columns-repeated="1017"/>
        </table:table-row>
        <table:table-row table:style-name="ro7">
          <table:table-cell table:style-name="ce5" office:value-type="string">
            <text:p>DGR.124-3650 del 2.08.2015</text:p>
            <text:p>det.308/30.11.2006</text:p>
            <text:p>fondo promozione salute</text:p>
            <text:p/>
            <text:p/>
          </table:table-cell>
          <table:table-cell table:style-name="ce9" office:value-type="float" office:value="2008">
            <text:p>2008</text:p>
          </table:table-cell>
          <table:table-cell table:style-name="ce11"/>
          <table:table-cell table:style-name="ce9" office:value-type="float" office:value="4500141">
            <text:p>4500141</text:p>
          </table:table-cell>
          <table:table-cell table:style-name="ce14" office:value-type="string">
            <text:p>AA0100</text:p>
          </table:table-cell>
          <table:table-cell table:style-name="ce11" office:value-type="float" office:value="637.54">
            <text:p>637,54</text:p>
          </table:table-cell>
          <table:table-cell table:style-name="ce12"/>
          <table:table-cell table:number-columns-repeated="1017"/>
        </table:table-row>
        <table:table-row table:style-name="ro11">
          <table:table-cell table:style-name="ce5" office:value-type="string">
            <text:p>det.344/12.09.2006</text:p>
            <text:p>cod. dir:28</text:p>
            <text:p>cod sett. 28.2</text:p>
            <text:p>approvazione piano di formazione riguardante il personale sanitario e i volontari che partecipano al sistema dell'emergenza</text:p>
            <text:p/>
          </table:table-cell>
          <table:table-cell table:style-name="ce9"/>
          <table:table-cell table:style-name="ce11"/>
          <table:table-cell table:style-name="ce9" office:value-type="float" office:value="4500141">
            <text:p>4500141</text:p>
          </table:table-cell>
          <table:table-cell table:style-name="ce14" office:value-type="string">
            <text:p>AA0100</text:p>
          </table:table-cell>
          <table:table-cell table:style-name="ce11" office:value-type="float" office:value="2011.3">
            <text:p>2.011,30</text:p>
          </table:table-cell>
          <table:table-cell table:style-name="ce6"/>
          <table:table-cell table:number-columns-repeated="1017"/>
        </table:table-row>
        <table:table-row table:style-name="ro12">
          <table:table-cell table:style-name="ce5" office:value-type="string">
            <text:p>dgr.39-5229/05.02.207</text:p>
            <text:p>det.290/12.09.07</text:p>
            <text:p>piano di formazione riguardante il personale sanitario e i volontari che partecipano al sistema dell'emergenza</text:p>
          </table:table-cell>
          <table:table-cell table:style-name="ce9"/>
          <table:table-cell table:style-name="ce11"/>
          <table:table-cell table:style-name="ce9" office:value-type="float" office:value="4500141">
            <text:p>4500141</text:p>
          </table:table-cell>
          <table:table-cell table:style-name="ce14" office:value-type="string">
            <text:p>AA0100</text:p>
          </table:table-cell>
          <table:table-cell table:style-name="ce11" office:value-type="float" office:value="1988.7">
            <text:p>1.988,70</text:p>
          </table:table-cell>
          <table:table-cell table:style-name="ce6"/>
          <table:table-cell table:number-columns-repeated="1017"/>
        </table:table-row>
        <table:table-row table:style-name="ro7">
          <table:table-cell table:style-name="ce5" office:value-type="string">
            <text:p>det. 238/21.05.09</text:p>
            <text:p>liquidazione somme per borse di studio farmacovigilanza (parte destinata per formazione)</text:p>
          </table:table-cell>
          <table:table-cell table:style-name="ce9"/>
          <table:table-cell table:style-name="ce11"/>
          <table:table-cell table:style-name="ce9" office:value-type="float" office:value="4500141">
            <text:p>4500141</text:p>
          </table:table-cell>
          <table:table-cell table:style-name="ce14" office:value-type="string">
            <text:p>AA0101</text:p>
          </table:table-cell>
          <table:table-cell table:style-name="ce11" office:value-type="float" office:value="25">
            <text:p>25,00</text:p>
          </table:table-cell>
          <table:table-cell table:style-name="ce6"/>
          <table:table-cell table:number-columns-repeated="1017"/>
        </table:table-row>
        <table:table-row table:style-name="ro9">
          <table:table-cell table:style-name="ce7" office:value-type="string">
            <text:p>RISCONTI PASS ANNI</text:p>
            <text:p><text:s/>PRECEDENTI 2011</text:p>
          </table:table-cell>
          <table:table-cell table:style-name="ce6"/>
          <table:table-cell table:style-name="ce12"/>
          <table:table-cell table:style-name="ce6"/>
          <table:table-cell table:style-name="ce15"/>
          <table:table-cell table:style-name="ce18" office:value-type="float" office:value="4662.54">
            <text:p>4.662,54</text:p>
          </table:table-cell>
          <table:table-cell table:style-name="ce6" office:value-type="string">
            <text:p>TOTALE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6"/>
          <table:table-cell table:style-name="ce12"/>
          <table:table-cell table:style-name="ce6"/>
          <table:table-cell table:style-name="ce15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2"/>
          <table:table-cell table:style-name="ce6" table:number-columns-repeated="4"/>
          <table:table-cell table:number-columns-repeated="1017"/>
        </table:table-row>
        <table:table-row table:style-name="ro10">
          <table:table-cell table:style-name="ce5" office:value-type="string">
            <text:p>D.D.1038/17.12.2015</text:p>
            <text:p>A15000</text:p>
            <text:p>A1508A</text:p>
            <text:p>finanziamento sla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114821">
            <text:p>114.821,00</text:p>
          </table:table-cell>
          <table:table-cell table:style-name="ce9" office:value-type="float" office:value="4500165">
            <text:p>4500165</text:p>
          </table:table-cell>
          <table:table-cell table:style-name="ce14" office:value-type="string">
            <text:p>AA0100</text:p>
          </table:table-cell>
          <table:table-cell table:style-name="ce11" office:value-type="float" office:value="114821.17">
            <text:p>114.821,17</text:p>
          </table:table-cell>
          <table:table-cell table:style-name="ce6"/>
          <table:table-cell table:number-columns-repeated="1017"/>
        </table:table-row>
        <table:table-row table:style-name="ro10">
          <table:table-cell table:style-name="ce5" office:value-type="string">
            <text:p>DGR 35-3152 /11.04.2016 DGR 44-3352/23.05.2016 </text:p>
            <text:p>finanziamento extra lea anno 2015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1525531.69">
            <text:p>1.525.531,69</text:p>
          </table:table-cell>
          <table:table-cell table:style-name="ce9" office:value-type="float" office:value="4500165">
            <text:p>4500165</text:p>
          </table:table-cell>
          <table:table-cell table:style-name="ce14" office:value-type="string">
            <text:p>AA0100</text:p>
          </table:table-cell>
          <table:table-cell table:style-name="ce19" office:value-type="float" office:value="1228292.02">
            <text:p>1.228.292,02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2"/>
          <table:table-cell table:style-name="ce6" table:number-columns-repeated="2"/>
          <table:table-cell table:style-name="ce12" office:value-type="float" office:value="1343113.19">
            <text:p>1.343.113,19</text:p>
          </table:table-cell>
          <table:table-cell table:style-name="ce6" office:value-type="string">
            <text:p>TOTALE</text:p>
          </table:table-cell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2"/>
          <table:table-cell table:style-name="ce6"/>
          <table:table-cell table:style-name="ce16"/>
          <table:table-cell table:style-name="ce20"/>
          <table:table-cell table:style-name="ce6"/>
          <table:table-cell table:number-columns-repeated="1017"/>
        </table:table-row>
        <table:table-row table:style-name="ro13">
          <table:table-cell table:style-name="ce5" office:value-type="string">
            <text:p>DGR 35-3152/11.04.2016 DGR 44-3352/23.05.2016</text:p>
            <text:p>contributo regionale extra-fondo sanitario copertura perdita ASR</text:p>
          </table:table-cell>
          <table:table-cell table:style-name="ce9" office:value-type="float" office:value="2015">
            <text:p>2015</text:p>
          </table:table-cell>
          <table:table-cell table:style-name="ce11" office:value-type="float" office:value="596889.08">
            <text:p>596.889,08</text:p>
          </table:table-cell>
          <table:table-cell table:style-name="ce9" office:value-type="float" office:value="4500167">
            <text:p>4500167</text:p>
          </table:table-cell>
          <table:table-cell table:style-name="ce14" office:value-type="string">
            <text:p>AA0100</text:p>
          </table:table-cell>
          <table:table-cell table:style-name="ce11" office:value-type="float" office:value="596889.08">
            <text:p>596.889,08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6" table:number-columns-repeated="2"/>
          <table:table-cell table:style-name="ce12" office:value-type="float" office:value="596889.08">
            <text:p>596.889,08</text:p>
          </table:table-cell>
          <table:table-cell table:style-name="ce6" office:value-type="string">
            <text:p>TOTAL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6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6" table:number-columns-repeated="2"/>
          <table:table-cell table:style-name="ce17" office:value-type="string">
            <text:p>AA0100</text:p>
          </table:table-cell>
          <table:table-cell table:style-name="ce21" office:value-type="float" office:value="2128890.78">
            <text:p>2.128.890,78</text:p>
          </table:table-cell>
          <table:table-cell table:style-name="ce6"/>
          <table:table-cell table:number-columns-repeated="1017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____Irc05" table:base-cell-address="$'Allegato B'.$A$1" table:expression="['file:///H:/DA2009_COGE%2003032008/2014/IV%20trimestre%202014/allegato%202%20nota%20ce%20IV%202014%20riparto.xls'#$''.AG$30241]"/>
        <table:named-expression table:name="_____Irc05" table:base-cell-address="$'Allegato B'.$A$1" table:expression="['file:///H:/DA2009_COGE%2003032008/2014/IV%20trimestre%202014/allegato%202%20nota%20ce%20IV%202014%20riparto.xls'#$''.$A$1]"/>
        <table:named-expression table:name="____Irc05" table:base-cell-address="$'Allegato B'.$A$1" table:expression="['file:///H:/DA2009_COGE%2003032008/2014/IV%20trimestre%202014/allegato%202%20nota%20ce%20IV%202014%20riparto.xls'#$''.$A$1]"/>
        <table:named-expression table:name="___Irc05" table:base-cell-address="$'Allegato B'.$A$1" table:expression="['file:///H:/DA2009_COGE%2003032008/2014/IV%20trimestre%202014/allegato%202%20nota%20ce%20IV%202014%20riparto.xls'#$''.$A$1]"/>
        <table:named-expression table:name="__Irc05" table:base-cell-address="$'Allegato B'.$A$1" table:expression="['file:///H:/DA2009_COGE%2003032008/2014/IV%20trimestre%202014/allegato%202%20nota%20ce%20IV%202014%20riparto.xls'#$''.$A$1]"/>
        <table:named-expression table:name="Excel_BuiltIn__FilterDatabase" table:base-cell-address="$'Allegato B'.$A$1" table:expression="#NOME?!['file:///E:/Documents%20and%20Settings/Valentina.Farelli/Desktop/File%20format%20analisi%20bilancio/Dati%20Bilancio_2012/Incontri%20Aziende%20Previsione%20Bilancio%202012/File/CE'#$CE.$A$5:.$AMJ$392]"/>
        <table:named-expression table:name="_Irc05" table:base-cell-address="$'Allegato B'.$A$1" table:expression="['file:///H:/DA2009_COGE%2003032008/2014/IV%20trimestre%202014/allegato%202%20nota%20ce%20IV%202014%20riparto.xls'#$''.$V$22]"/>
        <table:named-expression table:name="Aalsl" table:base-cell-address="$'Allegato B'.$A$1" table:expression="['file:///H:/DA2009_COGE%2003032008/2014/IV%20trimestre%202014/allegato%202%20nota%20ce%20IV%202014%20riparto.xls'#$''.$D$4]"/>
        <table:named-expression table:name="Aalslslsas" table:base-cell-address="$'Allegato B'.$A$1" table:expression="['file:///H:/DA2009_COGE%2003032008/2014/IV%20trimestre%202014/allegato%202%20nota%20ce%20IV%202014%20riparto.xls'#$''.$A$1]"/>
        <table:named-expression table:name="ahfhfdshjfhjsj" table:base-cell-address="$'Allegato B'.$A$1" table:expression="['file:///H:/DA2009_COGE%2003032008/2014/IV%20trimestre%202014/allegato%202%20nota%20ce%20IV%202014%20riparto.xls'#$''.$A$1]"/>
        <table:named-expression table:name="All" table:base-cell-address="$'Allegato B'.$A$1" table:expression="['file:///H:/DA2009_COGE%2003032008/2014/IV%20trimestre%202014/allegato%202%20nota%20ce%20IV%202014%20riparto.xls'#$''.$A$1]"/>
        <table:named-expression table:name="Allegato" table:base-cell-address="$'Allegato B'.$A$1" table:expression="['http://wpop18.libero.it/Documents%20and%20Settings/scivaa1/Desktop/tariffario%20base%20Trento_Ale.xls'#$Foglio1.$A$1]"/>
        <table:named-expression table:name="ALLEGATO_DESCR" table:base-cell-address="$'Allegato B'.$A$1" table:expression="['file:///H:/DA2009_COGE%2003032008/2014/IV%20trimestre%202014/allegato%202%20nota%20ce%20IV%202014%20riparto.xls'#$''.$C$3]"/>
        <table:named-expression table:name="ALLEGATO_NUM" table:base-cell-address="$'Allegato B'.$A$1" table:expression="['file:///H:/DA2009_COGE%2003032008/2014/IV%20trimestre%202014/allegato%202%20nota%20ce%20IV%202014%20riparto.xls'#$''.$A$1]"/>
        <table:named-expression table:name="Allegato_tipo" table:base-cell-address="$'Allegato B'.$A$1" table:expression="['file:///H:/DA2009_COGE%2003032008/2014/IV%20trimestre%202014/allegato%202%20nota%20ce%20IV%202014%20riparto.xls'#$''.$A$1]"/>
        <table:named-expression table:name="Altre_Informaz" table:base-cell-address="$'Allegato B'.$A$1" table:expression="['file:///H:/DA2009_COGE%2003032008/2014/IV%20trimestre%202014/allegato%202%20nota%20ce%20IV%202014%20riparto.xls'#$''.$A$1]"/>
        <table:named-expression table:name="Andamenti" table:base-cell-address="$'Allegato B'.$A$1" table:expression="['file:///H:/DA2009_COGE%2003032008/2014/IV%20trimestre%202014/allegato%202%20nota%20ce%20IV%202014%20riparto.xls'#$''.$A$1]"/>
        <table:named-range table:name="Excel_BuiltIn_Print_Area_1" table:base-cell-address="$'Allegato B'.$A$1" table:cell-range-address="$'Allegato B'.$A$1:.$G$35" table:range-usable-as="print-range"/>
        <table:named-expression table:name="Excel_BuiltIn_Print_Area" table:base-cell-address="$'Allegato B'.$A$1" table:expression="Analisi!['file:///E:/Documents%20and%20Settings/Valentina.Farelli/Desktop/File%20format%20analisi%20bilancio/Dati%20Bilancio_2012/Incontri%20Aziende%20Previsione%20Bilancio%202012/File/CE'#$CE.$A$1:.$O$392]"/>
        <table:named-expression table:name="CE_CEE" table:base-cell-address="$'Allegato B'.$A$1" table:expression="['file:///H:/DA2009_COGE%2003032008/2014/IV%20trimestre%202014/allegato%202%20nota%20ce%20IV%202014%20riparto.xls'#$''.$D$4]"/>
        <table:named-expression table:name="Data_det" table:base-cell-address="$'Allegato B'.$A$1" table:expression="['file:///H:/DA2009_COGE%2003032008/2014/IV%20trimestre%202014/allegato%202%20nota%20ce%20IV%202014%20riparto.xls'#$''.$D$4]"/>
        <table:named-expression table:name="DataDet" table:base-cell-address="$'Allegato B'.$A$1" table:expression="['http://wpop18.libero.it/Documents%20and%20Settings/scivaa1/Desktop/tariffario%20base%20Trento_Ale.xls'#$Foglio1.$A$769]"/>
        <table:named-expression table:name="Diagnosi" table:base-cell-address="$'Allegato B'.$A$1" table:expression="['file:///H:/DA2009_COGE%2003032008/2014/IV%20trimestre%202014/allegato%202%20nota%20ce%20IV%202014%20riparto.xls'#$''.$D$4]"/>
        <table:named-expression table:name="DOMANDE_2007" table:base-cell-address="$'Allegato B'.$A$1" table:expression="['file:///H:/DA2009_COGE%2003032008/2014/IV%20trimestre%202014/allegato%202%20nota%20ce%20IV%202014%20riparto.xls'#$''.$A$1]"/>
        <table:named-expression table:name="eee" table:base-cell-address="$'Allegato B'.$A$1" table:expression="['file:///H:/DA2009_COGE%2003032008/2014/IV%20trimestre%202014/allegato%202%20nota%20ce%20IV%202014%20riparto.xls'#$''.$A$1]"/>
        <table:named-expression table:name="erf" table:base-cell-address="$'Allegato B'.$A$1" table:expression="['file:///H:/DA2009_COGE%2003032008/2014/IV%20trimestre%202014/allegato%202%20nota%20ce%20IV%202014%20riparto.xls'#$''.$A$1]"/>
        <table:named-expression table:name="erwer" table:base-cell-address="$'Allegato B'.$A$1" table:expression="['file://Asp600c/SERVIZI/Documents%20and%20Settings/scivaa1/Desktop/tariffario%20base%20Trento_Ale.xls'#$Foglio1.$A$1]"/>
        <table:named-expression table:name="Firma" table:base-cell-address="$'Allegato B'.$A$1" table:expression="['http://wpop18.libero.it/Documents%20and%20Settings/scivaa1/Desktop/tariffario%20base%20Trento_Ale.xls'#$Foglio1.$A$1]"/>
        <table:named-expression table:name="fkjfdhjfhjfhjfhjfdshjfhj" table:base-cell-address="$'Allegato B'.$A$1" table:expression="['file:///H:/DA2009_COGE%2003032008/2014/IV%20trimestre%202014/allegato%202%20nota%20ce%20IV%202014%20riparto.xls'#$''.$C$3]"/>
        <table:named-expression table:name="gino" table:base-cell-address="$'Allegato B'.$A$1" table:expression="['file:///H:/DA2009_COGE%2003032008/2014/IV%20trimestre%202014/allegato%202%20nota%20ce%20IV%202014%20riparto.xls'#$''.$A$1]"/>
        <table:named-expression table:name="IDDet" table:base-cell-address="$'Allegato B'.$A$1" table:expression="['http://wpop18.libero.it/Documents%20and%20Settings/scivaa1/Desktop/tariffario%20base%20Trento_Ale.xls'#$Foglio1.$A$513]"/>
        <table:named-expression table:name="input_DG" table:base-cell-address="$'Allegato B'.$A$1" table:expression="['file:///H:/DA2009_COGE%2003032008/2014/IV%20trimestre%202014/allegato%202%20nota%20ce%20IV%202014%20riparto.xls'#$''.$C$3]"/>
        <table:named-expression table:name="jkjlkjljlj" table:base-cell-address="$'Allegato B'.$A$1" table:expression="['file:///H:/DA2009_COGE%2003032008/2014/IV%20trimestre%202014/allegato%202%20nota%20ce%20IV%202014%20riparto.xls'#$''.$A$1]"/>
        <table:named-expression table:name="nome_percorso" table:base-cell-address="$'Allegato B'.$A$1" table:expression="['file:///H:/DA2009_COGE%2003032008/2014/IV%20trimestre%202014/allegato%202%20nota%20ce%20IV%202014%20riparto.xls'#$''.$D$4]"/>
        <table:named-expression table:name="pippo" table:base-cell-address="$'Allegato B'.$A$1" table:expression="['file:///H:/DA2009_COGE%2003032008/2014/IV%20trimestre%202014/allegato%202%20nota%20ce%20IV%202014%20riparto.xls'#$''.$D$4]"/>
        <table:named-expression table:name="PPAGINA_RIFERIMENTO" table:base-cell-address="$'Allegato B'.$A$1" table:expression="['file:///H:/DA2009_COGE%2003032008/2014/IV%20trimestre%202014/allegato%202%20nota%20ce%20IV%202014%20riparto.xls'#$''.$D$4]"/>
        <table:named-expression table:name="PPAGINA_TIPO" table:base-cell-address="$'Allegato B'.$A$1" table:expression="['file:///H:/DA2009_COGE%2003032008/2014/IV%20trimestre%202014/allegato%202%20nota%20ce%20IV%202014%20riparto.xls'#$''.$A$1]"/>
        <table:named-expression table:name="Query_CE" table:base-cell-address="$'Allegato B'.$A$1" table:expression="['file:///H:/DA2009_COGE%2003032008/2014/IV%20trimestre%202014/allegato%202%20nota%20ce%20IV%202014%20riparto.xls'#$''.$A$1]"/>
        <table:named-expression table:name="Rating" table:base-cell-address="$'Allegato B'.$A$1" table:expression="['file:///H:/DA2009_COGE%2003032008/2014/IV%20trimestre%202014/allegato%202%20nota%20ce%20IV%202014%20riparto.xls'#$''.$A$1]"/>
        <table:named-expression table:name="Rend_Fin" table:base-cell-address="$'Allegato B'.$A$1" table:expression="['file:///H:/DA2009_COGE%2003032008/2014/IV%20trimestre%202014/allegato%202%20nota%20ce%20IV%202014%20riparto.xls'#$''.$A$1]"/>
        <table:named-expression table:name="Reparti" table:base-cell-address="$'Allegato B'.$A$1" table:expression="['file:///H:/DA2009_COGE%2003032008/2014/IV%20trimestre%202014/allegato%202%20nota%20ce%20IV%202014%20riparto.xls'#$''.$A$1]"/>
        <table:named-expression table:name="S" table:base-cell-address="$'Allegato B'.$A$1" table:expression="['file:///H:/DA2009_COGE%2003032008/2014/IV%20trimestre%202014/allegato%202%20nota%20ce%20IV%202014%20riparto.xls'#$''.$A$1]"/>
        <table:named-expression table:name="SP_Att_CEE" table:base-cell-address="$'Allegato B'.$A$1" table:expression="['file:///H:/DA2009_COGE%2003032008/2014/IV%20trimestre%202014/allegato%202%20nota%20ce%20IV%202014%20riparto.xls'#$''.$A$1]"/>
        <table:named-expression table:name="SP_Pass_CEE" table:base-cell-address="$'Allegato B'.$A$1" table:expression="['file:///H:/DA2009_COGE%2003032008/2014/IV%20trimestre%202014/allegato%202%20nota%20ce%20IV%202014%20riparto.xls'#$''.$A$1]"/>
        <table:named-expression table:name="ssssss" table:base-cell-address="$'Allegato B'.$A$1" table:expression="['file:///H:/DA2009_COGE%2003032008/2014/IV%20trimestre%202014/allegato%202%20nota%20ce%20IV%202014%20riparto.xls'#$''.$A$1]"/>
        <table:named-expression table:name="Strutture" table:base-cell-address="$'Allegato B'.$A$1" table:expression="['file:///H:/DA2009_COGE%2003032008/2014/IV%20trimestre%202014/allegato%202%20nota%20ce%20IV%202014%20riparto.xls'#$''.$A$1]"/>
        <table:named-expression table:name="Excel_BuiltIn_Print_Titles" table:base-cell-address="$'Allegato B'.$A$1" table:expression="Analisi!['file:///E:/Documents%20and%20Settings/Valentina.Farelli/Desktop/File%20format%20analisi%20bilancio/Dati%20Bilancio_2012/Incontri%20Aziende%20Previsione%20Bilancio%202012/File/CE'#$CE.$A$3:.$AMJ$5]"/>
        <table:named-expression table:name="trtyr" table:base-cell-address="$'Allegato B'.$A$1" table:expression="['file:///H:/DA2009_COGE%2003032008/2014/IV%20trimestre%202014/allegato%202%20nota%20ce%20IV%202014%20riparto.xls'#$''.$V$22]"/>
        <table:named-expression table:name="valore_acuti" table:base-cell-address="$'Allegato B'.$A$1" table:expression="['file:///H:/DA2009_COGE%2003032008/2014/IV%20trimestre%202014/allegato%202%20nota%20ce%20IV%202014%20riparto.xls'#$''.$A$1]"/>
        <table:named-expression table:name="valore_Acutimag_2008" table:base-cell-address="$'Allegato B'.$A$1" table:expression="['file:///H:/DA2009_COGE%2003032008/2014/IV%20trimestre%202014/allegato%202%20nota%20ce%20IV%202014%20riparto.xls'#$''.$A$1]"/>
        <table:named-expression table:name="ww" table:base-cell-address="$'Allegato B'.$A$1" table:expression="['file:///H:/DA2009_COGE%2003032008/2014/IV%20trimestre%202014/allegato%202%20nota%20ce%20IV%202014%20riparto.xls'#$''.$D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number number:decimal-places="2" number:min-integer-digits="1" number:grouping="true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.713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5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B" style:display-name="PageStyle_Allegato B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>
        <style:region-left>
          <text:p><text:span text:style-name="MT1"><text:file-name text:display="name-and-extension">???</text:file-name></text:span></text:p>
        </style:region-left>
      </style:header-left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4-09-03T02:29:06</meta:creation-date>
    <dc:creator>Guidetti</dc:creator>
    <dc:date>2016-05-31T09:32:25</dc:date>
    <meta:print-date>2016-05-31T09:31:41</meta:print-date>
    <meta:document-statistic meta:table-count="1" meta:cell-count="142" meta:object-count="0"/>
    <meta:generator>OpenOffice.org/3.2$Win32 OpenOffice.org_project/320m18$Build-9502</meta:generator>
  </office:meta>
</office:document-meta>
</file>