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3.272cm"/>
    </style:style>
    <style:style style:name="co16" style:family="table-column">
      <style:table-column-properties fo:break-before="auto" style:column-width="5.258cm"/>
    </style:style>
    <style:style style:name="co17" style:family="table-column">
      <style:table-column-properties fo:break-before="auto" style:column-width="4.867cm"/>
    </style:style>
    <style:style style:name="co18" style:family="table-column">
      <style:table-column-properties fo:break-before="auto" style:column-width="4.503cm"/>
    </style:style>
    <style:style style:name="co19" style:family="table-column">
      <style:table-column-properties fo:break-before="auto" style:column-width="4.279cm"/>
    </style:style>
    <style:style style:name="co20" style:family="table-column">
      <style:table-column-properties fo:break-before="auto" style:column-width="3.7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2.884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3.784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3.916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ta1" style:family="table" style:master-page-name="PageStyle_5f_All_20_1_5f_Capitalizzazioni">
      <style:table-properties table:display="true" style:writing-mode="lr-tb"/>
    </style:style>
    <style:style style:name="ta2" style:family="table" style:master-page-name="PageStyle_5f_All_20_1_5f_a_5f__20_Capitalizz_5f_c_5f_capitale">
      <style:table-properties table:display="true" style:writing-mode="lr-tb"/>
    </style:style>
    <style:style style:name="ta3" style:family="table" style:master-page-name="PageStyle_5f_All_5f_1_5f_b_5f_Capitalizz_5f_c_5f_eserciz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4">
      <style:table-cell-properties style:glyph-orientation-vertical="0" fo:border-bottom="none" fo:background-color="#3333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20_4" style:data-style-name="N36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e_20_1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Normal_20_4">
      <style:table-cell-properties style:glyph-orientation-vertical="0" fo:border-bottom="none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Normal_20_4" style:data-style-name="N36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Normal_20_4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20_4">
      <style:table-cell-properties style:glyph-orientation-vertical="0" fo:border-bottom="none" fo:background-color="#3333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20_4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1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3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Normale_20_1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35cm solid #000000"/>
    </style:style>
    <style:style style:name="ce5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20_4" style:data-style-name="N36">
      <style:table-cell-properties style:glyph-orientation-vertical="0" fo:border-bottom="none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Normal_20_4" style:data-style-name="N36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 style:data-style-name="N1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Comma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11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_20_4" style:data-style-name="N36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20_4" style:data-style-name="N36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035cm solid #000000"/>
    </style:style>
    <style:style style:name="ce64" style:family="table-cell" style:parent-style-name="Normal_20_4" style:data-style-name="N36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20_4" style:data-style-name="N36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0.035cm solid #000000" fo:background-color="#969696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035cm solid #000000" fo:background-color="#969696" style:diagonal-bl-tr="none" style:diagonal-tl-br="none" fo:border-left="none" fo:border-right="none" fo:border-top="none"/>
    </style:style>
    <style:style style:name="ce71" style:family="table-cell" style:parent-style-name="Excel_5f_BuiltIn_5f_Comma" style:data-style-name="N10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4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ll 1_Capitalizzazioni" table:style-name="ta1" table:print-ranges="'All 1_Capitalizzazioni'.A1:'All 1_Capitalizzazioni'.E24 'All 1_Capitalizzazioni'.A1:'All 1_Capitalizzazioni'.O39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VALORE DELLE CAPITALIZZAZIONI</text:p>
          </table:table-cell>
          <table:table-cell table:style-name="ce10" table:number-columns-repeated="3"/>
          <table:table-cell table:style-name="ce27" office:value-type="string">
            <text:p>Azienda ASL VCO</text:p>
          </table:table-cell>
          <table:table-cell table:style-name="ce34" table:number-columns-repeated="1019"/>
        </table:table-row>
        <table:table-row table:style-name="ro1">
          <table:table-cell table:style-name="ce2" office:value-type="string">
            <text:p>CONSUNTIVO 2015</text:p>
          </table:table-cell>
          <table:table-cell table:style-name="ce11"/>
          <table:table-cell table:style-name="ce15" table:number-columns-repeated="2"/>
          <table:table-cell table:style-name="ce28"/>
          <table:table-cell table:style-name="ce35"/>
          <table:table-cell table:style-name="ce34" table:number-columns-repeated="1018"/>
        </table:table-row>
        <table:table-header-rows>
          <table:table-row table:style-name="ro2">
            <table:table-cell table:style-name="ce3" office:value-type="string">
              <text:p>valori in €/000</text:p>
            </table:table-cell>
            <table:table-cell table:style-name="ce3"/>
            <table:table-cell table:style-name="ce16" table:number-columns-repeated="3"/>
            <table:table-cell table:style-name="ce36"/>
            <table:table-cell table:style-name="ce39" table:number-columns-repeated="1018"/>
          </table:table-row>
          <table:table-row table:style-name="ro3">
            <table:table-cell table:style-name="ce4" office:value-type="string">
              <text:p>ID</text:p>
            </table:table-cell>
            <table:table-cell table:style-name="ce12" office:value-type="string">
              <text:p>VOCE CE</text:p>
            </table:table-cell>
            <table:table-cell table:style-name="ce17"/>
            <table:table-cell table:style-name="ce24"/>
            <table:table-cell table:style-name="ce29"/>
            <table:table-cell table:style-name="ce37"/>
            <table:table-cell table:number-columns-repeated="1018"/>
          </table:table-row>
          <table:table-row table:style-name="ro4">
            <table:table-cell table:style-name="ce5" office:value-type="string">
              <text:p>A </text:p>
            </table:table-cell>
            <table:table-cell table:style-name="ce13" office:value-type="string">
              <text:p>AAA000</text:p>
            </table:table-cell>
            <table:table-cell table:style-name="ce18" office:value-type="string">
              <text:p>Immobilizzazioni immateriali anno 2015</text:p>
            </table:table-cell>
            <table:table-cell table:style-name="ce24"/>
            <table:table-cell table:style-name="ce29" office:value-type="float" office:value="1788">
              <text:p><text:s/>1.788 </text:p>
            </table:table-cell>
            <table:table-cell table:style-name="ce37"/>
            <table:table-cell table:number-columns-repeated="1018"/>
          </table:table-row>
        </table:table-header-rows>
        <table:table-row table:style-name="ro4">
          <table:table-cell table:style-name="ce5" office:value-type="string">
            <text:p>B</text:p>
          </table:table-cell>
          <table:table-cell table:style-name="ce13" office:value-type="string">
            <text:p>AAA270</text:p>
          </table:table-cell>
          <table:table-cell table:style-name="ce18" office:value-type="string">
            <text:p>Immobilizzazioni materiali anno 2015</text:p>
          </table:table-cell>
          <table:table-cell table:style-name="ce24"/>
          <table:table-cell table:style-name="ce29" office:value-type="float" office:value="82058">
            <text:p><text:s/>82.05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=(A+B)</text:p>
          </table:table-cell>
          <table:table-cell table:style-name="ce12"/>
          <table:table-cell table:style-name="ce17" office:value-type="string">
            <text:p>Totale immobilizzazioni anno 2015</text:p>
          </table:table-cell>
          <table:table-cell table:style-name="ce25"/>
          <table:table-cell table:style-name="ce30" table:formula="of:=[.E5]+[.E6]" office:value-type="float" office:value="83846">
            <text:p><text:s/>83.846 </text:p>
          </table:table-cell>
          <table:table-cell table:style-name="ce38" table:number-columns-repeated="1019"/>
        </table:table-row>
        <table:table-row table:style-name="ro4">
          <table:table-cell table:style-name="ce5" office:value-type="string">
            <text:p>D</text:p>
          </table:table-cell>
          <table:table-cell table:style-name="ce13" office:value-type="string">
            <text:p>BA2570</text:p>
          </table:table-cell>
          <table:table-cell table:style-name="ce18" office:value-type="string">
            <text:p>Ammortamento immobilizzazioni immateriali</text:p>
          </table:table-cell>
          <table:table-cell table:style-name="ce24"/>
          <table:table-cell table:style-name="ce29" office:value-type="float" office:value="263">
            <text:p><text:s/>263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</text:p>
          </table:table-cell>
          <table:table-cell table:style-name="ce13" office:value-type="string">
            <text:p>BA2590</text:p>
          </table:table-cell>
          <table:table-cell table:style-name="ce18" office:value-type="string">
            <text:p>Ammortamento dei fabbricati</text:p>
          </table:table-cell>
          <table:table-cell table:style-name="ce24"/>
          <table:table-cell table:style-name="ce29" office:value-type="float" office:value="3546">
            <text:p><text:s/>3.546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</text:p>
          </table:table-cell>
          <table:table-cell table:style-name="ce5" office:value-type="string">
            <text:p>BA2620</text:p>
          </table:table-cell>
          <table:table-cell table:style-name="ce19" office:value-type="string" table:number-columns-spanned="2" table:number-rows-spanned="1">
            <text:p>Ammortamento delle altre immobilizzazioni materiali</text:p>
          </table:table-cell>
          <table:covered-table-cell table:style-name="ce19"/>
          <table:table-cell table:style-name="ce29" office:value-type="float" office:value="2146">
            <text:p><text:s/>2.146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G=(D+E+F)</text:p>
          </table:table-cell>
          <table:table-cell table:style-name="ce4"/>
          <table:table-cell table:style-name="ce20" office:value-type="string" table:number-columns-spanned="2" table:number-rows-spanned="1">
            <text:p>Totale ammortamenti anno 2015</text:p>
          </table:table-cell>
          <table:covered-table-cell table:style-name="ce20"/>
          <table:table-cell table:style-name="ce30" table:formula="of:=[.E8]+[.E9]+[.E10]" office:value-type="float" office:value="5955">
            <text:p><text:s/>5.955 </text:p>
          </table:table-cell>
          <table:table-cell table:style-name="ce38" table:number-columns-repeated="1019"/>
        </table:table-row>
        <table:table-row table:style-name="ro4">
          <table:table-cell table:style-name="ce5" office:value-type="string">
            <text:p>H</text:p>
          </table:table-cell>
          <table:table-cell table:style-name="ce13" office:value-type="string">
            <text:p>AAA000</text:p>
          </table:table-cell>
          <table:table-cell table:style-name="ce21" office:value-type="string" table:number-columns-spanned="2" table:number-rows-spanned="1">
            <text:p>Immobilizzazioni immateriali anno 2014</text:p>
          </table:table-cell>
          <table:covered-table-cell table:style-name="ce26"/>
          <table:table-cell table:style-name="ce29" office:value-type="float" office:value="1346">
            <text:p><text:s/>1.346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</text:p>
          </table:table-cell>
          <table:table-cell table:style-name="ce13" office:value-type="string">
            <text:p>AAA270</text:p>
          </table:table-cell>
          <table:table-cell table:style-name="ce19" office:value-type="string" table:number-columns-spanned="2" table:number-rows-spanned="1">
            <text:p>Immobilizzazioni materiali anno 2014</text:p>
          </table:table-cell>
          <table:covered-table-cell table:style-name="ce19"/>
          <table:table-cell table:style-name="ce29" office:value-type="float" office:value="85766">
            <text:p><text:s/>85.766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=(H+I)</text:p>
          </table:table-cell>
          <table:table-cell table:style-name="ce4"/>
          <table:table-cell table:style-name="ce20" office:value-type="string" table:number-columns-spanned="2" table:number-rows-spanned="1">
            <text:p>Totale immobilizzazioni anno 2014</text:p>
          </table:table-cell>
          <table:covered-table-cell table:style-name="ce20"/>
          <table:table-cell table:style-name="ce30" table:formula="of:=[.E12]+[.E13]" office:value-type="float" office:value="87112">
            <text:p><text:s/>87.112 </text:p>
          </table:table-cell>
          <table:table-cell table:style-name="ce38" table:number-columns-repeated="1019"/>
        </table:table-row>
        <table:table-row table:style-name="ro4">
          <table:table-cell table:style-name="ce4" office:value-type="string">
            <text:p>M= C + G - L</text:p>
          </table:table-cell>
          <table:table-cell table:style-name="ce4"/>
          <table:table-cell table:style-name="ce20" office:value-type="string" table:number-columns-spanned="2" table:number-rows-spanned="1">
            <text:p>SALDO al 31.12.2015</text:p>
          </table:table-cell>
          <table:covered-table-cell table:style-name="ce20"/>
          <table:table-cell table:style-name="ce30" table:formula="of:=[.E7]+[.E11]-[.E14]" office:value-type="float" office:value="2689">
            <text:p><text:s/>2.689 </text:p>
          </table:table-cell>
          <table:table-cell table:style-name="ce38" table:number-columns-repeated="1019"/>
        </table:table-row>
        <table:table-row table:style-name="ro4">
          <table:table-cell table:style-name="ce5" office:value-type="string">
            <text:p>N</text:p>
          </table:table-cell>
          <table:table-cell table:style-name="ce5"/>
          <table:table-cell table:style-name="ce19" office:value-type="string" table:number-columns-spanned="2" table:number-rows-spanned="1">
            <text:p>Giroconti e riclassificazioni dell'esercizio 2015</text:p>
          </table:table-cell>
          <table:covered-table-cell table:style-name="ce19"/>
          <table:table-cell table:style-name="ce29"/>
          <table:table-cell table:number-columns-repeated="1019"/>
        </table:table-row>
        <table:table-row table:style-name="ro4">
          <table:table-cell table:style-name="ce5" office:value-type="string">
            <text:p>O</text:p>
          </table:table-cell>
          <table:table-cell table:style-name="ce5"/>
          <table:table-cell table:style-name="ce19" office:value-type="string" table:number-columns-spanned="2" table:number-rows-spanned="1">
            <text:p>Rivalutazioni dell'esercizio 2015 (segno positivo)</text:p>
          </table:table-cell>
          <table:covered-table-cell table:style-name="ce19"/>
          <table:table-cell table:style-name="ce29"/>
          <table:table-cell table:number-columns-repeated="1019"/>
        </table:table-row>
        <table:table-row table:style-name="ro4">
          <table:table-cell table:style-name="ce5" office:value-type="string">
            <text:p>P</text:p>
          </table:table-cell>
          <table:table-cell table:style-name="ce5"/>
          <table:table-cell table:style-name="ce19" office:value-type="string" table:number-columns-spanned="2" table:number-rows-spanned="1">
            <text:p>Svalutazioni dell'esercizio 2015 (segno negativo)</text:p>
          </table:table-cell>
          <table:covered-table-cell table:style-name="ce19"/>
          <table:table-cell table:style-name="ce29"/>
          <table:table-cell table:number-columns-repeated="1019"/>
        </table:table-row>
        <table:table-row table:style-name="ro4">
          <table:table-cell table:style-name="ce5" office:value-type="string">
            <text:p>Q</text:p>
          </table:table-cell>
          <table:table-cell table:style-name="ce5"/>
          <table:table-cell table:style-name="ce19" office:value-type="string" table:number-columns-spanned="2" table:number-rows-spanned="1">
            <text:p>Cessioni dell'esercizio 2015 (segno negativo)</text:p>
          </table:table-cell>
          <table:covered-table-cell table:style-name="ce19"/>
          <table:table-cell table:style-name="ce29"/>
          <table:table-cell table:number-columns-repeated="1019"/>
        </table:table-row>
        <table:table-row table:style-name="ro5">
          <table:table-cell table:style-name="ce6" office:value-type="string">
            <text:p>R=M-N-O-P-Q</text:p>
          </table:table-cell>
          <table:table-cell table:style-name="ce6"/>
          <table:table-cell table:style-name="ce22" office:value-type="string" table:number-columns-spanned="2" table:number-rows-spanned="1">
            <text:p>Capitalizzazioni 2015*</text:p>
          </table:table-cell>
          <table:covered-table-cell table:style-name="ce22"/>
          <table:table-cell table:style-name="ce31" table:formula="of:=[.E15]-[.E16]-[.E17]-[.E18]-[.E19]" office:value-type="float" office:value="2689">
            <text:p><text:s/>2.689 </text:p>
          </table:table-cell>
          <table:table-cell table:style-name="ce38" table:number-columns-repeated="1019"/>
        </table:table-row>
        <table:table-row table:style-name="ro6">
          <table:table-cell table:style-name="ce7" table:number-columns-repeated="2"/>
          <table:table-cell table:style-name="ce23" table:number-columns-repeated="2"/>
          <table:table-cell table:style-name="ce32" table:number-columns-repeated="2"/>
          <table:table-cell table:style-name="ce40" table:number-columns-repeated="1018"/>
        </table:table-row>
        <table:table-row table:style-name="ro7">
          <table:table-cell table:style-name="ce8" office:value-type="string" table:number-columns-spanned="5" table:number-rows-spanned="1">
            <text:p>* Le Capitalizzazioni 2015 (riga R) vanno dettagliate nei successivi prospetti: "Capitalizzazioni_c_capitale" e "Capitalizzazioni_c_esercizio", a seconda della fonte di finanziamento utilizzat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32"/>
          <table:table-cell table:style-name="ce40" table:number-columns-repeated="1018"/>
        </table:table-row>
        <table:table-row table:style-name="ro8">
          <table:table-cell table:style-name="ce8" office:value-type="string" table:number-columns-spanned="4" table:number-rows-spanned="1">
            <text:p>Righe N O P e Q da dettagliare </text:p>
          </table:table-cell>
          <table:covered-table-cell table:style-name="ce14"/>
          <table:covered-table-cell table:style-name="ce14"/>
          <table:covered-table-cell table:style-name="ce14"/>
          <table:table-cell table:style-name="ce32" table:number-columns-repeated="2"/>
          <table:table-cell table:style-name="ce40" table:number-columns-repeated="1018"/>
        </table:table-row>
        <table:table-row table:style-name="ro9">
          <table:table-cell table:style-name="ce9" office:value-type="string">
            <text:p>Check di verifica completezza dettaglio</text:p>
          </table:table-cell>
          <table:table-cell table:style-name="ce9" table:number-columns-repeated="3"/>
          <table:table-cell table:style-name="ce33" table:formula="of:=[.E20]-[$'All 1_a_ Capitalizz_c_capitale'.I18]-[$All_1_b_Capitalizz_c_esercizio.E10]" office:value-type="float" office:value="0">
            <text:p><text:s/>€ - <text:s text:c="2"/></text:p>
          </table:table-cell>
          <table:table-cell table:style-name="ce33"/>
          <table:table-cell table:style-name="ce41" table:number-columns-repeated="1018"/>
        </table:table-row>
        <table:table-row table:style-name="ro9" table:number-rows-repeated="65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ll 1_a_ Capitalizz_c_capitale" table:style-name="ta2" table:print-ranges="'All 1_a_ Capitalizz_c_capitale'.A1:'All 1_a_ Capitalizz_c_capitale'.L39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DETTAGLIO DELLE CAPITALIZZAZIONI - CONTRIBUTI C/CAPITALE</text:p>
          </table:table-cell>
          <table:table-cell table:style-name="ce10" table:number-columns-repeated="4"/>
          <table:table-cell table:style-name="ce10" office:value-type="string">
            <text:p>Azienda ASL VCO</text:p>
          </table:table-cell>
          <table:table-cell table:style-name="ce53"/>
          <table:table-cell table:style-name="ce10" table:number-columns-repeated="3"/>
          <table:table-cell table:style-name="ce60"/>
          <table:table-cell table:style-name="ce64"/>
          <table:table-cell table:style-name="ce34" table:number-columns-repeated="1012"/>
        </table:table-row>
        <table:table-row table:style-name="ro1">
          <table:table-cell table:style-name="ce2" office:value-type="string">
            <text:p>CONSUNTIVO 2015</text:p>
          </table:table-cell>
          <table:table-cell table:style-name="ce15" table:number-columns-repeated="5"/>
          <table:table-cell table:style-name="ce54"/>
          <table:table-cell table:style-name="ce15" table:number-columns-repeated="3"/>
          <table:table-cell table:style-name="ce61"/>
          <table:table-cell table:style-name="ce65"/>
          <table:table-cell table:style-name="ce34" table:number-columns-repeated="1012"/>
        </table:table-row>
        <table:table-row table:style-name="ro10">
          <table:table-cell table:style-name="ce42" office:value-type="string">
            <text:p>valori in €/000</text:p>
          </table:table-cell>
          <table:table-cell table:style-name="ce49" table:number-columns-repeated="9"/>
          <table:table-cell table:style-name="ce62"/>
          <table:table-cell table:style-name="ce39" table:number-columns-repeated="1013"/>
        </table:table-row>
        <table:table-row table:style-name="ro11">
          <table:table-cell table:style-name="ce43" office:value-type="string">
            <text:p>PROGRESSIVO</text:p>
          </table:table-cell>
          <table:table-cell table:style-name="ce43" office:value-type="string">
            <text:p>ENTE FINANZIATORE *</text:p>
          </table:table-cell>
          <table:table-cell table:style-name="ce43" office:value-type="string">
            <text:p>ATTO DI ASSEGNAZIONE CONTRIBUTO</text:p>
          </table:table-cell>
          <table:table-cell table:style-name="ce43" office:value-type="string">
            <text:p>ANNO DI ASSEGNAZIONE CONTRIBUTO</text:p>
          </table:table-cell>
          <table:table-cell table:style-name="ce43" office:value-type="string">
            <text:p>TITOLO PROGETTO</text:p>
          </table:table-cell>
          <table:table-cell table:style-name="ce43" office:value-type="string">
            <text:p>DESCRIZIONE PROGETTO</text:p>
          </table:table-cell>
          <table:table-cell table:style-name="ce43" office:value-type="string">
            <text:p>TIPOLOGIA DI INTERVENTO **</text:p>
          </table:table-cell>
          <table:table-cell table:style-name="ce43" office:value-type="string">
            <text:p>IMPORTO COMPLESSIVO FINAZIAMENTO ASSEGNATO</text:p>
          </table:table-cell>
          <table:table-cell table:style-name="ce43" office:value-type="string">
            <text:p>IMPORTO CAPITALIZZATO NELL'ANNO 2015</text:p>
          </table:table-cell>
          <table:table-cell table:style-name="ce43" office:value-type="string">
            <text:p>IMPORTO RESIDUO ALLA DATA DEL 01.01.2016</text:p>
          </table:table-cell>
          <table:table-cell table:style-name="ce43" office:value-type="string">
            <text:p>DELIBERA AZIENDALE DI RIFERIMENTO</text:p>
          </table:table-cell>
          <table:table-cell table:style-name="ce43" office:value-type="string">
            <text:p>NOTE</text:p>
          </table:table-cell>
          <table:table-cell table:number-columns-repeated="1012"/>
        </table:table-row>
        <table:table-row table:style-name="ro12">
          <table:table-cell table:style-name="ce44" office:value-type="float" office:value="1">
            <text:p>1</text:p>
          </table:table-cell>
          <table:table-cell table:style-name="ce44" office:value-type="string">
            <text:p>2-Regione</text:p>
          </table:table-cell>
          <table:table-cell table:style-name="ce44" office:value-type="string">
            <text:p>D.C.R. 440 C.R. 13430/97</text:p>
          </table:table-cell>
          <table:table-cell table:style-name="ce51" office:value-type="float" office:value="2007">
            <text:p>2007</text:p>
          </table:table-cell>
          <table:table-cell table:style-name="ce44" office:value-type="string">
            <text:p>Adeguam. a norme di sicurezza P.O. Domodossola</text:p>
          </table:table-cell>
          <table:table-cell table:style-name="ce44" office:value-type="string">
            <text:p>Opere di completam. </text:p>
          </table:table-cell>
          <table:table-cell table:style-name="ce44" office:value-type="string">
            <text:p>5-completamento</text:p>
            <text:p/>
          </table:table-cell>
          <table:table-cell table:style-name="ce55" office:value-type="float" office:value="4390">
            <text:p><text:s/>4.390 </text:p>
          </table:table-cell>
          <table:table-cell table:style-name="ce56" office:value-type="float" office:value="3">
            <text:p><text:s/>3 </text:p>
          </table:table-cell>
          <table:table-cell table:style-name="ce55" table:formula="of:=[.H5]-[.I5]" office:value-type="float" office:value="4387">
            <text:p><text:s/>4.387 </text:p>
          </table:table-cell>
          <table:table-cell table:style-name="ce44" table:number-columns-repeated="2"/>
          <table:table-cell table:number-columns-repeated="1012"/>
        </table:table-row>
        <table:table-row table:style-name="ro13">
          <table:table-cell table:style-name="ce44" office:value-type="float" office:value="2">
            <text:p>2</text:p>
          </table:table-cell>
          <table:table-cell table:style-name="ce44" office:value-type="string">
            <text:p>2-Regione</text:p>
          </table:table-cell>
          <table:table-cell table:style-name="ce44" office:value-type="string">
            <text:p>D.G.R. 48-8994/16.6.2008</text:p>
          </table:table-cell>
          <table:table-cell table:style-name="ce51" office:value-type="float" office:value="2009">
            <text:p>2009</text:p>
          </table:table-cell>
          <table:table-cell table:style-name="ce44" office:value-type="string">
            <text:p>Programmaz. Investim. Edilizia attrezz. Sanitaria</text:p>
          </table:table-cell>
          <table:table-cell table:style-name="ce44" office:value-type="string">
            <text:p>Ristrutturaz. Distretto Sanit. Omegna per realizzaz. Ambul. Cure primarie</text:p>
          </table:table-cell>
          <table:table-cell table:style-name="ce44" office:value-type="string">
            <text:p>2-ristrutturazioni</text:p>
          </table:table-cell>
          <table:table-cell table:style-name="ce55" office:value-type="float" office:value="1500">
            <text:p><text:s/>1.500 </text:p>
          </table:table-cell>
          <table:table-cell table:style-name="ce56" office:value-type="float" office:value="25">
            <text:p><text:s/>25 </text:p>
          </table:table-cell>
          <table:table-cell table:style-name="ce55" table:formula="of:=[.H6]-[.I6]" office:value-type="float" office:value="1475">
            <text:p><text:s/>1.475 </text:p>
          </table:table-cell>
          <table:table-cell table:style-name="ce44" table:number-columns-repeated="2"/>
          <table:table-cell table:number-columns-repeated="1012"/>
        </table:table-row>
        <table:table-row table:style-name="ro14">
          <table:table-cell table:style-name="ce44" office:value-type="float" office:value="3">
            <text:p>3</text:p>
          </table:table-cell>
          <table:table-cell table:style-name="ce44" office:value-type="string">
            <text:p>2-Regione</text:p>
          </table:table-cell>
          <table:table-cell table:style-name="ce44" office:value-type="string">
            <text:p>D.G.R. 48-8994/16.6.2008</text:p>
          </table:table-cell>
          <table:table-cell table:style-name="ce51" office:value-type="float" office:value="2009">
            <text:p>2009</text:p>
          </table:table-cell>
          <table:table-cell table:style-name="ce44" office:value-type="string">
            <text:p>Programmaz. Investim. Edilizia attrezz. Sanitaria</text:p>
          </table:table-cell>
          <table:table-cell table:style-name="ce44" office:value-type="string">
            <text:p>Realizzaz. Nuovo Servizio Dialisi P.O. VB (di cui €. 314 per complet.)</text:p>
          </table:table-cell>
          <table:table-cell table:style-name="ce44" office:value-type="string">
            <text:p>2-ristrutturazioni</text:p>
          </table:table-cell>
          <table:table-cell table:style-name="ce55" office:value-type="float" office:value="1350">
            <text:p><text:s/>1.350 </text:p>
          </table:table-cell>
          <table:table-cell table:style-name="ce56" office:value-type="float" office:value="21">
            <text:p><text:s/>21 </text:p>
          </table:table-cell>
          <table:table-cell table:style-name="ce55" table:formula="of:=[.H7]-[.I7]" office:value-type="float" office:value="1329">
            <text:p><text:s/>1.329 </text:p>
          </table:table-cell>
          <table:table-cell table:style-name="ce44" table:number-columns-repeated="2"/>
          <table:table-cell table:number-columns-repeated="1012"/>
        </table:table-row>
        <table:table-row table:style-name="ro15">
          <table:table-cell table:style-name="ce44" office:value-type="float" office:value="4">
            <text:p>4</text:p>
          </table:table-cell>
          <table:table-cell table:style-name="ce44" office:value-type="string">
            <text:p>2-Regione</text:p>
          </table:table-cell>
          <table:table-cell table:style-name="ce44" office:value-type="string">
            <text:p>D.G.R. 17-6419 del 30.09.13 - PAR FSC 2007/2013 - D.G.R. 8-6174 del 29.07.13</text:p>
          </table:table-cell>
          <table:table-cell table:style-name="ce51" office:value-type="float" office:value="2015">
            <text:p>2015</text:p>
          </table:table-cell>
          <table:table-cell table:style-name="ce44" office:value-type="string">
            <text:p>Ammodernam. e messa in sicurezza dei PP.OO.</text:p>
          </table:table-cell>
          <table:table-cell table:style-name="ce44" office:value-type="string">
            <text:p>Messa a norma osp. Verbania</text:p>
          </table:table-cell>
          <table:table-cell table:style-name="ce44" office:value-type="string">
            <text:p>2-ristrutturazioni</text:p>
          </table:table-cell>
          <table:table-cell table:style-name="ce55" office:value-type="float" office:value="1659">
            <text:p><text:s/>1.659 </text:p>
          </table:table-cell>
          <table:table-cell table:style-name="ce56" office:value-type="float" office:value="1">
            <text:p><text:s/>1 </text:p>
          </table:table-cell>
          <table:table-cell table:style-name="ce55" table:formula="of:=[.H8]-[.I8]" office:value-type="float" office:value="1658">
            <text:p><text:s/>1.658 </text:p>
          </table:table-cell>
          <table:table-cell table:style-name="ce44" table:number-columns-repeated="2"/>
          <table:table-cell table:number-columns-repeated="1012"/>
        </table:table-row>
        <table:table-row table:style-name="ro16">
          <table:table-cell table:style-name="ce44" office:value-type="float" office:value="5">
            <text:p>5</text:p>
          </table:table-cell>
          <table:table-cell table:style-name="ce44" office:value-type="string">
            <text:p>2-Regione</text:p>
          </table:table-cell>
          <table:table-cell table:style-name="ce44" office:value-type="string">
            <text:p>D.D. 933 del 25/11/2010</text:p>
          </table:table-cell>
          <table:table-cell table:style-name="ce51" office:value-type="float" office:value="2012">
            <text:p>2012</text:p>
          </table:table-cell>
          <table:table-cell table:style-name="ce44" office:value-type="string">
            <text:p>F.di per la sicurezza e qualità nella raccolta di sangue- SIMT Domodossola</text:p>
          </table:table-cell>
          <table:table-cell table:style-name="ce44" office:value-type="string">
            <text:p>acq. Attrezz. Sanit. Varie</text:p>
          </table:table-cell>
          <table:table-cell table:style-name="ce44" office:value-type="string">
            <text:p>10-acq. Attrezz. Sanit.</text:p>
          </table:table-cell>
          <table:table-cell table:style-name="ce55" office:value-type="float" office:value="20">
            <text:p><text:s/>20 </text:p>
          </table:table-cell>
          <table:table-cell table:style-name="ce56" office:value-type="float" office:value="12">
            <text:p><text:s/>12 </text:p>
          </table:table-cell>
          <table:table-cell table:style-name="ce55" table:formula="of:=[.H9]-[.I9]" office:value-type="float" office:value="8">
            <text:p><text:s/>8 </text:p>
          </table:table-cell>
          <table:table-cell table:style-name="ce44" table:number-columns-repeated="2"/>
          <table:table-cell table:number-columns-repeated="1012"/>
        </table:table-row>
        <table:table-row table:style-name="ro17">
          <table:table-cell table:style-name="ce44" office:value-type="float" office:value="6">
            <text:p>6</text:p>
          </table:table-cell>
          <table:table-cell table:style-name="ce44" office:value-type="string">
            <text:p>2-Regione</text:p>
          </table:table-cell>
          <table:table-cell table:style-name="ce44" office:value-type="string">
            <text:p>D.D.REG. 57/DB 1901 del 27.02.09 1a assegnaz.</text:p>
            <text:p>D.D.REG. 564-30.12.09 2a assegnaz.</text:p>
          </table:table-cell>
          <table:table-cell table:style-name="ce51" office:value-type="float" office:value="2011">
            <text:p>2011</text:p>
          </table:table-cell>
          <table:table-cell table:style-name="ce44" office:value-type="string">
            <text:p>Prosecuz. Progetto per la riorganizzazione dei consultori familiari</text:p>
          </table:table-cell>
          <table:table-cell table:style-name="ce44" office:value-type="string">
            <text:p>acq. Attrezz. Sanit. Varie</text:p>
          </table:table-cell>
          <table:table-cell table:style-name="ce44" office:value-type="string">
            <text:p>10-acq. Attrezz. Sanit.</text:p>
          </table:table-cell>
          <table:table-cell table:style-name="ce55" office:value-type="float" office:value="282">
            <text:p><text:s/>282 </text:p>
          </table:table-cell>
          <table:table-cell table:style-name="ce56" office:value-type="float" office:value="22">
            <text:p><text:s/>22 </text:p>
          </table:table-cell>
          <table:table-cell table:style-name="ce55" table:formula="of:=[.H10]-[.I10]" office:value-type="float" office:value="260">
            <text:p><text:s/>260 </text:p>
          </table:table-cell>
          <table:table-cell table:style-name="ce44" table:number-columns-repeated="2"/>
          <table:table-cell table:number-columns-repeated="1012"/>
        </table:table-row>
        <table:table-row table:style-name="ro17">
          <table:table-cell table:style-name="ce44" office:value-type="float" office:value="7">
            <text:p>7</text:p>
          </table:table-cell>
          <table:table-cell table:style-name="ce44" office:value-type="string">
            <text:p>2-Regione</text:p>
          </table:table-cell>
          <table:table-cell table:style-name="ce44" office:value-type="string">
            <text:p>D.G.R. 133-719 del 31.07.00</text:p>
            <text:p>Delib. DG 1269 del 10.10.00</text:p>
            <text:p>L.104/92</text:p>
          </table:table-cell>
          <table:table-cell table:style-name="ce51" office:value-type="float" office:value="2000">
            <text:p>2000</text:p>
          </table:table-cell>
          <table:table-cell table:style-name="ce44" office:value-type="string">
            <text:p>F.DO "riabilitaz. In A.L.I. VI" per RRF</text:p>
          </table:table-cell>
          <table:table-cell table:style-name="ce44" office:value-type="string">
            <text:p>Recupero e rieducaz. Funzionale disabilità</text:p>
          </table:table-cell>
          <table:table-cell table:style-name="ce44" office:value-type="string">
            <text:p>13-altro</text:p>
            <text:p>acq. Carrozzine</text:p>
          </table:table-cell>
          <table:table-cell table:style-name="ce55" office:value-type="float" office:value="39">
            <text:p><text:s/>39 </text:p>
          </table:table-cell>
          <table:table-cell table:style-name="ce56" office:value-type="float" office:value="2">
            <text:p><text:s/>2 </text:p>
          </table:table-cell>
          <table:table-cell table:style-name="ce55" table:formula="of:=[.H11]-[.I11]" office:value-type="float" office:value="37">
            <text:p><text:s/>37 </text:p>
          </table:table-cell>
          <table:table-cell table:style-name="ce44" table:number-columns-repeated="2"/>
          <table:table-cell table:number-columns-repeated="1012"/>
        </table:table-row>
        <table:table-row table:style-name="ro18">
          <table:table-cell table:style-name="ce44" table:number-columns-repeated="5"/>
          <table:table-cell table:style-name="ce44" office:value-type="string">
            <text:p>TOTALE REGIONALE</text:p>
          </table:table-cell>
          <table:table-cell table:style-name="ce44"/>
          <table:table-cell table:style-name="ce56" table:formula="of:=SUM([.H5:.H11])" office:value-type="float" office:value="9240">
            <text:p><text:s/>9.240 </text:p>
          </table:table-cell>
          <table:table-cell table:style-name="ce56" table:formula="of:=SUM([.I5:.I11])" office:value-type="float" office:value="86">
            <text:p><text:s/>86 </text:p>
          </table:table-cell>
          <table:table-cell table:style-name="ce56" table:formula="of:=SUM([.J5:.J11])" office:value-type="float" office:value="9154">
            <text:p><text:s/>9.154 </text:p>
          </table:table-cell>
          <table:table-cell table:style-name="ce44" table:number-columns-repeated="2"/>
          <table:table-cell table:number-columns-repeated="1012"/>
        </table:table-row>
        <table:table-row table:style-name="ro19">
          <table:table-cell table:style-name="ce44" office:value-type="float" office:value="8">
            <text:p>8</text:p>
          </table:table-cell>
          <table:table-cell table:style-name="ce44" office:value-type="string">
            <text:p>3-Donazione</text:p>
          </table:table-cell>
          <table:table-cell table:style-name="ce44" office:value-type="string">
            <text:p>Lett. Compagnia S.Paolo del 1°/2/2010</text:p>
          </table:table-cell>
          <table:table-cell table:style-name="ce51" office:value-type="float" office:value="2010">
            <text:p>2010</text:p>
          </table:table-cell>
          <table:table-cell table:style-name="ce44" office:value-type="string">
            <text:p>Nuovo sistema informativo integrato dell'ASL a supporto dei percorsi diagnostico-terapeutico aziendale</text:p>
          </table:table-cell>
          <table:table-cell table:style-name="ce44" office:value-type="string">
            <text:p>Sviluppo sistema informatico aziendale</text:p>
          </table:table-cell>
          <table:table-cell table:style-name="ce44" office:value-type="string">
            <text:p>6-software</text:p>
            <text:p/>
          </table:table-cell>
          <table:table-cell table:style-name="ce55" office:value-type="float" office:value="2200">
            <text:p><text:s/>2.200 </text:p>
          </table:table-cell>
          <table:table-cell table:style-name="ce56" office:value-type="float" office:value="477">
            <text:p><text:s/>477 </text:p>
          </table:table-cell>
          <table:table-cell table:style-name="ce55" table:formula="of:=[.H13]-[.I13]" office:value-type="float" office:value="1723">
            <text:p><text:s/>1.723 </text:p>
          </table:table-cell>
          <table:table-cell table:style-name="ce44" table:number-columns-repeated="2"/>
          <table:table-cell table:number-columns-repeated="1012"/>
        </table:table-row>
        <table:table-row table:style-name="ro20">
          <table:table-cell table:style-name="ce44" office:value-type="float" office:value="9">
            <text:p>9</text:p>
          </table:table-cell>
          <table:table-cell table:style-name="ce44" office:value-type="string">
            <text:p>3-Donazione</text:p>
          </table:table-cell>
          <table:table-cell table:style-name="ce44" office:value-type="string">
            <text:p>Donazioni beni/denaro da Imprese/privati/associazioni</text:p>
          </table:table-cell>
          <table:table-cell table:style-name="ce51" office:value-type="float" office:value="2014">
            <text:p>2014</text:p>
          </table:table-cell>
          <table:table-cell table:style-name="ce44" office:value-type="string">
            <text:p>Mantenim. della dotazione esistente</text:p>
          </table:table-cell>
          <table:table-cell table:style-name="ce44" office:value-type="string">
            <text:p>acq. Beni</text:p>
          </table:table-cell>
          <table:table-cell table:style-name="ce44" office:value-type="string">
            <text:p>10-acq. Attrezz.san.</text:p>
            <text:p>11-acq. Mobili/arr.</text:p>
            <text:p>13-altri beni</text:p>
          </table:table-cell>
          <table:table-cell table:style-name="ce57" office:value-type="float" office:value="89">
            <text:p><text:s/>89 </text:p>
          </table:table-cell>
          <table:table-cell table:style-name="ce59" office:value-type="float" office:value="89">
            <text:p><text:s/>89 </text:p>
          </table:table-cell>
          <table:table-cell table:style-name="ce55" table:formula="of:=[.H14]-[.I14]" office:value-type="float" office:value="0">
            <text:p><text:s/>- </text:p>
          </table:table-cell>
          <table:table-cell table:style-name="ce63" table:number-columns-repeated="2"/>
          <table:table-cell table:number-columns-repeated="1012"/>
        </table:table-row>
        <table:table-row table:style-name="ro21">
          <table:table-cell table:style-name="ce44" office:value-type="float" office:value="10">
            <text:p>10</text:p>
          </table:table-cell>
          <table:table-cell table:style-name="ce44" office:value-type="string">
            <text:p>3-Donazione</text:p>
          </table:table-cell>
          <table:table-cell table:style-name="ce44" office:value-type="string">
            <text:p>Dividendi COQ</text:p>
          </table:table-cell>
          <table:table-cell table:style-name="ce51" office:value-type="float" office:value="2012">
            <text:p>2012</text:p>
          </table:table-cell>
          <table:table-cell table:style-name="ce44" office:value-type="string">
            <text:p>Mantenim. della dotazione esistente</text:p>
          </table:table-cell>
          <table:table-cell table:style-name="ce44" office:value-type="string">
            <text:p>acq. Attrezz. Sanit. Varie</text:p>
          </table:table-cell>
          <table:table-cell table:style-name="ce44" office:value-type="string">
            <text:p>6-software</text:p>
            <text:p>4-manutenzione</text:p>
            <text:p>10-acq. Attrezz. Sanit.</text:p>
            <text:p>11-mobili <text:s/>e arredi</text:p>
            <text:p>13-altro (pc, stampanti ecc.)</text:p>
            <text:p/>
          </table:table-cell>
          <table:table-cell table:style-name="ce57" office:value-type="float" office:value="1405">
            <text:p><text:s/>1.405 </text:p>
          </table:table-cell>
          <table:table-cell table:style-name="ce59" office:value-type="float" office:value="1405">
            <text:p><text:s/>1.405 </text:p>
          </table:table-cell>
          <table:table-cell table:style-name="ce55" table:formula="of:=[.H15]-[.I15]" office:value-type="float" office:value="0">
            <text:p><text:s/>- </text:p>
          </table:table-cell>
          <table:table-cell table:style-name="ce63" table:number-columns-repeated="2"/>
          <table:table-cell table:number-columns-repeated="1012"/>
        </table:table-row>
        <table:table-row table:style-name="ro22">
          <table:table-cell table:style-name="ce45"/>
          <table:table-cell table:style-name="ce50" table:number-columns-repeated="4"/>
          <table:table-cell table:style-name="ce52" office:value-type="string">
            <text:p>TOTALE DONAZIONI</text:p>
          </table:table-cell>
          <table:table-cell table:style-name="ce50"/>
          <table:table-cell table:style-name="ce58" table:formula="of:=SUM([.H13:.H15])" office:value-type="float" office:value="3694">
            <text:p><text:s/>3.694 </text:p>
          </table:table-cell>
          <table:table-cell table:style-name="ce58" table:formula="of:=SUM([.I13:.I15])" office:value-type="float" office:value="1971">
            <text:p><text:s/>1.971 </text:p>
          </table:table-cell>
          <table:table-cell table:style-name="ce58" table:formula="of:=SUM([.J13:.J15])" office:value-type="float" office:value="1723">
            <text:p><text:s/>1.723 </text:p>
          </table:table-cell>
          <table:table-cell table:number-columns-repeated="1014"/>
        </table:table-row>
        <table:table-row table:style-name="ro23">
          <table:table-cell table:style-name="ce46"/>
          <table:table-cell table:style-name="ce50" table:number-columns-repeated="3"/>
          <table:table-cell table:style-name="ce50" office:value-type="string">
            <text:p>Totale Dismissioni anno 2015</text:p>
          </table:table-cell>
          <table:table-cell table:style-name="ce50" table:number-columns-repeated="3"/>
          <table:table-cell table:style-name="ce50" office:value-type="float" office:value="-7">
            <text:p>-7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47" office:value-type="string">
            <text:p>TOTALE</text:p>
          </table:table-cell>
          <table:table-cell table:style-name="ce50" table:number-columns-repeated="6"/>
          <table:table-cell table:style-name="ce58" table:formula="of:=[.H12]+[.H16]" office:value-type="float" office:value="12934">
            <text:p><text:s/>12.934 </text:p>
          </table:table-cell>
          <table:table-cell table:style-name="ce58" table:formula="of:=[.I12]+[.I16]+[.I17]" office:value-type="float" office:value="2050">
            <text:p><text:s/>2.050 </text:p>
          </table:table-cell>
          <table:table-cell table:style-name="ce58" table:formula="of:=[.J12]+[.J16]+[.J17]" office:value-type="float" office:value="10877">
            <text:p><text:s/>10.877 </text:p>
          </table:table-cell>
          <table:table-cell table:number-columns-repeated="1014"/>
        </table:table-row>
        <table:table-row table:style-name="ro9">
          <table:table-cell table:style-name="ce48" office:value-type="string">
            <text:p>1 - Stato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2 - Regione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3 - Donazione o lascit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4 - Altro (specificare)</text:p>
          </table:table-cell>
          <table:table-cell table:number-columns-repeated="1023"/>
        </table:table-row>
        <table:table-row table:style-name="ro9">
          <table:table-cell table:style-name="ce48"/>
          <table:table-cell table:number-columns-repeated="1023"/>
        </table:table-row>
        <table:table-row table:style-name="ro9">
          <table:table-cell table:style-name="ce45" office:value-type="string">
            <text:p>** Nota 2</text:p>
          </table:table-cell>
          <table:table-cell table:number-columns-repeated="1023"/>
        </table:table-row>
        <table:table-row table:style-name="ro9">
          <table:table-cell table:style-name="ce46" office:value-type="string">
            <text:p>Tipologia di intervento: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 - Nuova Costruzione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2 - Ristrutturazione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3 - Restauro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4 - Manutenzione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5 - Completamento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6 - Acquisto di immobilizzazioni immateriali (specificare)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7 - Acquisto di terren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8 - Acquisto di fabbricat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9 - Acquisto di impianti e macchinar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0 - Acquisto di atrezzature sanitarie - scientifiche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1 - Acquisto di mobili e arred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2 - Acquisto di automezzi e altri mezzi di trasporto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3 - Altro (specificare)</text:p>
          </table:table-cell>
          <table:table-cell table:number-columns-repeated="1023"/>
        </table:table-row>
        <table:table-row table:style-name="ro9" table:number-rows-repeated="65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ll_1_b_Capitalizz_c_esercizio" table:style-name="ta3" table:print-ranges="All_1_b_Capitalizz_c_esercizio.A1:All_1_b_Capitalizz_c_esercizio.G3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DETTAGLIO DELLE CAPITALIZZAZIONI - CONTRIBUTI C/ESERCIZIO</text:p>
          </table:table-cell>
          <table:table-cell table:style-name="ce10" table:number-columns-repeated="2"/>
          <table:table-cell table:style-name="ce10" office:value-type="string">
            <text:p>Azienda ASL VCO</text:p>
          </table:table-cell>
          <table:table-cell table:style-name="ce10"/>
          <table:table-cell table:style-name="ce60"/>
          <table:table-cell table:style-name="ce64"/>
          <table:table-cell table:style-name="ce34" table:number-columns-repeated="1017"/>
        </table:table-row>
        <table:table-row table:style-name="ro1">
          <table:table-cell table:style-name="ce2" office:value-type="string">
            <text:p>CONSUNTIVO 2015</text:p>
          </table:table-cell>
          <table:table-cell table:style-name="ce15" table:number-columns-repeated="2"/>
          <table:table-cell table:style-name="ce54"/>
          <table:table-cell table:style-name="ce15"/>
          <table:table-cell table:style-name="ce61"/>
          <table:table-cell table:style-name="ce65"/>
          <table:table-cell table:style-name="ce34" table:number-columns-repeated="1017"/>
        </table:table-row>
        <table:table-row table:style-name="ro2">
          <table:table-cell table:style-name="ce42" office:value-type="string">
            <text:p>valori in €/000</text:p>
          </table:table-cell>
          <table:table-cell table:style-name="ce16" table:number-columns-repeated="5"/>
          <table:table-cell table:style-name="ce39" table:number-columns-repeated="1018"/>
        </table:table-row>
        <table:table-row table:style-name="ro24">
          <table:table-cell table:style-name="ce43" office:value-type="string">
            <text:p>PROGRESSIVO</text:p>
          </table:table-cell>
          <table:table-cell table:style-name="ce43" office:value-type="string">
            <text:p>TIPOLOGIA CONTRIBUTO C/ESERCIZIO *</text:p>
          </table:table-cell>
          <table:table-cell table:style-name="ce43" office:value-type="string">
            <text:p>DESCRIZIONE </text:p>
            <text:p>ACQUISIZIONE / INTERVENTO</text:p>
          </table:table-cell>
          <table:table-cell table:style-name="ce43" office:value-type="string">
            <text:p>TIPOLOGIA DI INTERVENTO **</text:p>
          </table:table-cell>
          <table:table-cell table:style-name="ce43" office:value-type="string">
            <text:p>IMPORTO CAPITALIZZATO NELL'ANNO 2015 ***</text:p>
          </table:table-cell>
          <table:table-cell table:style-name="ce43" office:value-type="string">
            <text:p>DELIBERA AZIENDALE DI RIFERIMENTO</text:p>
          </table:table-cell>
          <table:table-cell table:style-name="ce43" office:value-type="string">
            <text:p>NOTE</text:p>
          </table:table-cell>
          <table:table-cell table:number-columns-repeated="1017"/>
        </table:table-row>
        <table:table-row table:style-name="ro25">
          <table:table-cell table:style-name="ce44" office:value-type="float" office:value="1">
            <text:p>1</text:p>
          </table:table-cell>
          <table:table-cell table:style-name="ce44" office:value-type="string">
            <text:p>Contributi FSR per destinazione ad investimenti</text:p>
          </table:table-cell>
          <table:table-cell table:style-name="ce44" office:value-type="string">
            <text:p>manutenz. Beni di terzi -fabbricati</text:p>
          </table:table-cell>
          <table:table-cell table:style-name="ce44" office:value-type="string">
            <text:p>6-acquisto di immobilizzazioni immateriali (beni di terzi)</text:p>
          </table:table-cell>
          <table:table-cell table:style-name="ce71" office:value-type="float" office:value="7">
            <text:p>€ 7</text:p>
          </table:table-cell>
          <table:table-cell table:style-name="ce44" table:number-columns-repeated="2"/>
          <table:table-cell table:number-columns-repeated="1017"/>
        </table:table-row>
        <table:table-row table:style-name="ro26">
          <table:table-cell table:style-name="ce44" office:value-type="float" office:value="2">
            <text:p>2</text:p>
          </table:table-cell>
          <table:table-cell table:style-name="ce44" office:value-type="string">
            <text:p>Contributi FSR per destinazione ad investimenti</text:p>
          </table:table-cell>
          <table:table-cell table:style-name="ce44" office:value-type="string">
            <text:p>mantenimento patrimonio immobiliare</text:p>
          </table:table-cell>
          <table:table-cell table:style-name="ce44" office:value-type="string">
            <text:p>4-manutenzione</text:p>
          </table:table-cell>
          <table:table-cell table:style-name="ce71" office:value-type="float" office:value="285">
            <text:p>€ 285</text:p>
          </table:table-cell>
          <table:table-cell table:style-name="ce44" table:number-columns-repeated="2"/>
          <table:table-cell table:number-columns-repeated="1017"/>
        </table:table-row>
        <table:table-row table:style-name="ro27">
          <table:table-cell table:style-name="ce44" office:value-type="float" office:value="3">
            <text:p>3</text:p>
          </table:table-cell>
          <table:table-cell table:style-name="ce44" office:value-type="string">
            <text:p>Contributi FSR per destinazione ad investimenti</text:p>
          </table:table-cell>
          <table:table-cell table:style-name="ce44" office:value-type="string">
            <text:p>acq. Attrezzature varie</text:p>
          </table:table-cell>
          <table:table-cell table:style-name="ce44" office:value-type="string">
            <text:p>10-acq. Attrezzature sanitarie</text:p>
          </table:table-cell>
          <table:table-cell table:style-name="ce71" office:value-type="float" office:value="103">
            <text:p>€ 103</text:p>
          </table:table-cell>
          <table:table-cell table:style-name="ce44" table:number-columns-repeated="2"/>
          <table:table-cell table:number-columns-repeated="1017"/>
        </table:table-row>
        <table:table-row table:style-name="ro28">
          <table:table-cell table:style-name="ce44" office:value-type="float" office:value="4">
            <text:p>4</text:p>
          </table:table-cell>
          <table:table-cell table:style-name="ce44" office:value-type="string">
            <text:p>Contributi FSR per destinazione ad investimenti</text:p>
          </table:table-cell>
          <table:table-cell table:style-name="ce44" office:value-type="string">
            <text:p>acq. Arredi vari</text:p>
          </table:table-cell>
          <table:table-cell table:style-name="ce44" office:value-type="string">
            <text:p>11-acquisto mobili e arredi</text:p>
          </table:table-cell>
          <table:table-cell table:style-name="ce71" office:value-type="float" office:value="104">
            <text:p>€ 104</text:p>
          </table:table-cell>
          <table:table-cell table:style-name="ce44" table:number-columns-repeated="2"/>
          <table:table-cell table:number-columns-repeated="1017"/>
        </table:table-row>
        <table:table-row table:style-name="ro29">
          <table:table-cell table:style-name="ce44" office:value-type="float" office:value="5">
            <text:p>5</text:p>
          </table:table-cell>
          <table:table-cell table:style-name="ce44" office:value-type="string">
            <text:p>Contributi FSR per destinazione ad investimenti</text:p>
          </table:table-cell>
          <table:table-cell table:style-name="ce44" office:value-type="string">
            <text:p>mantenimento della dotazione esistente</text:p>
          </table:table-cell>
          <table:table-cell table:style-name="ce44" office:value-type="string">
            <text:p>13 - altro (P.C., stampanti, carrozzine, ecc.)</text:p>
          </table:table-cell>
          <table:table-cell table:style-name="ce71" office:value-type="float" office:value="140">
            <text:p>€ 140</text:p>
          </table:table-cell>
          <table:table-cell table:style-name="ce44" table:number-columns-repeated="2"/>
          <table:table-cell table:number-columns-repeated="1017"/>
        </table:table-row>
        <table:table-row table:style-name="ro30">
          <table:table-cell table:style-name="ce66" office:value-type="string">
            <text:p>TOTALE</text:p>
          </table:table-cell>
          <table:table-cell table:style-name="ce69" table:number-columns-repeated="2"/>
          <table:table-cell table:style-name="ce70"/>
          <table:table-cell table:style-name="ce71" table:formula="of:=SUM([.E5:.E9])" office:value-type="float" office:value="639">
            <text:p>€ 639</text:p>
          </table:table-cell>
          <table:table-cell table:style-name="ce70"/>
          <table:table-cell table:style-name="ce74"/>
          <table:table-cell table:number-columns-repeated="1017"/>
        </table:table-row>
        <table:table-row table:style-name="ro9">
          <table:table-cell table:style-name="ce67" table:number-columns-repeated="6"/>
          <table:table-cell table:number-columns-repeated="1018"/>
        </table:table-row>
        <table:table-row table:style-name="ro31">
          <table:table-cell table:style-name="ce45" office:value-type="string">
            <text:p>* Nota 1</text:p>
          </table:table-cell>
          <table:table-cell table:number-columns-repeated="3"/>
          <table:table-cell table:style-name="ce72" office:value-type="string" table:number-columns-spanned="3" table:number-rows-spanned="2">
            <text:p>*** l'80% del valore delle capitalizzazioni 2015 effettuate con contributi in c/esercizio costituisce la "rettifica contributi per destinazione ad investimenti" insieme al 60% del valore delle capitalizzazioni 2014 effettuate con contributi in c/esercizio, insieme al 40% del valore delle capitalizzazioni 2013 effettuate con contributi in c/esercizio e insieme al 20% del valore delle capitalizzazioni 2012 effettuate con contributi in c/esercizio</text:p>
          </table:table-cell>
          <table:covered-table-cell table:style-name="ce73"/>
          <table:covered-table-cell table:style-name="ce73"/>
          <table:table-cell table:number-columns-repeated="1017"/>
        </table:table-row>
        <table:table-row table:style-name="ro32">
          <table:table-cell table:style-name="ce68" office:value-type="string">
            <text:p>Tipologia di contributo c/esercizio:</text:p>
          </table:table-cell>
          <table:table-cell table:number-columns-repeated="3"/>
          <table:covered-table-cell table:style-name="ce73"/>
          <table:covered-table-cell table:style-name="ce73"/>
          <table:covered-table-cell table:style-name="ce73"/>
          <table:table-cell table:number-columns-repeated="1017"/>
        </table:table-row>
        <table:table-row table:style-name="ro33">
          <table:table-cell table:style-name="ce48" office:value-type="string">
            <text:p>1 - Contributi FSR per destinanzione ad investiment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2 - Altri contributi per destinanzione ad investimenti</text:p>
          </table:table-cell>
          <table:table-cell table:number-columns-repeated="1023"/>
        </table:table-row>
        <table:table-row table:style-name="ro9">
          <table:table-cell table:style-name="ce48"/>
          <table:table-cell table:number-columns-repeated="1023"/>
        </table:table-row>
        <table:table-row table:style-name="ro9">
          <table:table-cell table:style-name="ce45" office:value-type="string">
            <text:p>** Nota 2</text:p>
          </table:table-cell>
          <table:table-cell table:number-columns-repeated="1023"/>
        </table:table-row>
        <table:table-row table:style-name="ro9">
          <table:table-cell table:style-name="ce46" office:value-type="string">
            <text:p>Tipologia di intervento: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 - Nuova Costruzione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2 - Ristrutturazione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3 - Restauro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4 - Manutenzione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5 - Completamento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6 - Acquisto di immobilizzazioni immateriali (specificare)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7 - Acquisto di terren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8 - Acquisto di fabbricat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9 - Acquisto di impianti e macchinar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0 - Acquisto di atrezzature sanitarie - scientifiche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1 - Acquisto di mobili e arredi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2 - Acquisto di automezzi e altri mezzi di trasporto</text:p>
          </table:table-cell>
          <table:table-cell table:number-columns-repeated="1023"/>
        </table:table-row>
        <table:table-row table:style-name="ro9">
          <table:table-cell table:style-name="ce48" office:value-type="string">
            <text:p>13 - Altro (specificare)</text:p>
          </table:table-cell>
          <table:table-cell table:number-columns-repeated="1023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_____Irc05_2" table:base-cell-address="$'All 1_Capitalizzazioni'.$A$1" table:cell-range-address="$#RIF!.$#RIF!$#RIF!"/>
        <table:named-range table:name="______Irc05_3" table:base-cell-address="$'All 1_Capitalizzazioni'.$A$1" table:cell-range-address="$#RIF!.$#RIF!$#RIF!"/>
        <table:named-range table:name="______Irc05" table:base-cell-address="$'All 1_Capitalizzazioni'.$A$1" table:cell-range-address="$#RIF!.$#RIF!$#RIF!"/>
        <table:named-range table:name="_____Irc05_2" table:base-cell-address="$'All 1_Capitalizzazioni'.$A$1" table:cell-range-address="$#RIF!.$#RIF!$#RIF!"/>
        <table:named-range table:name="_____Irc05_3" table:base-cell-address="$'All 1_Capitalizzazioni'.$A$1" table:cell-range-address="$#RIF!.$#RIF!$#RIF!"/>
        <table:named-range table:name="_____Irc05" table:base-cell-address="$'All 1_Capitalizzazioni'.$A$1" table:cell-range-address="$#RIF!.$#RIF!$#RIF!"/>
        <table:named-range table:name="____Irc05_2" table:base-cell-address="$'All 1_Capitalizzazioni'.$A$1" table:cell-range-address="$#RIF!.$#RIF!$#RIF!"/>
        <table:named-range table:name="____Irc05_3" table:base-cell-address="$'All 1_Capitalizzazioni'.$A$1" table:cell-range-address="$#RIF!.$#RIF!$#RIF!"/>
        <table:named-range table:name="____Irc05" table:base-cell-address="$'All 1_Capitalizzazioni'.$A$1" table:cell-range-address="$#RIF!.$#RIF!$#RIF!"/>
        <table:named-range table:name="___Irc05_2" table:base-cell-address="$'All 1_Capitalizzazioni'.$A$1" table:cell-range-address="$#RIF!.$#RIF!$#RIF!"/>
        <table:named-range table:name="___Irc05_3" table:base-cell-address="$'All 1_Capitalizzazioni'.$A$1" table:cell-range-address="$#RIF!.$#RIF!$#RIF!"/>
        <table:named-range table:name="___Irc05" table:base-cell-address="$'All 1_Capitalizzazioni'.$A$1" table:cell-range-address="$#RIF!.$#RIF!$#RIF!"/>
        <table:named-range table:name="__Irc05_2" table:base-cell-address="$'All 1_Capitalizzazioni'.$A$1" table:cell-range-address="$#RIF!.$#RIF!$#RIF!"/>
        <table:named-range table:name="__Irc05_3" table:base-cell-address="$'All 1_Capitalizzazioni'.$A$1" table:cell-range-address="$#RIF!.$#RIF!$#RIF!"/>
        <table:named-range table:name="__Irc05" table:base-cell-address="$'All 1_Capitalizzazioni'.$A$1" table:cell-range-address="$#RIF!.$#RIF!$#RIF!"/>
        <table:named-expression table:name="Excel_BuiltIn__FilterDatabase_2" table:base-cell-address="$'All 1_Capitalizzazioni'.$A$1" table:expression="#NOME?!['file:///H:/Users/sradiconcini/AppData/Local/Temp/wz66d4/Documents%20and%20Settings/Valentina.Farelli/Desktop/File%20format%20analisi%20bilancio/Dati%20Bilancio_2012/Incontri%20Aziende%20Previsione%20Bilancio%202012/File/CE'#$CE.$A$5:.$AMJ$392]"/>
        <table:named-expression table:name="Excel_BuiltIn__FilterDatabase_3" table:base-cell-address="$'All 1_Capitalizzazioni'.$A$1" table:expression="#NOME?!['file:///H:/Users/sradiconcini/AppData/Local/Temp/wz66d4/Documents%20and%20Settings/Valentina.Farelli/Desktop/File%20format%20analisi%20bilancio/Dati%20Bilancio_2012/Incontri%20Aziende%20Previsione%20Bilancio%202012/File/CE'#$CE.$A$5:.$AMJ$392]"/>
        <table:named-expression table:name="Excel_BuiltIn__FilterDatabase" table:base-cell-address="$'All 1_Capitalizzazioni'.$A$1" table:expression="#NOME?!['file:///H:/Users/sradiconcini/AppData/Local/Temp/wz66d4/Documents%20and%20Settings/Valentina.Farelli/Desktop/File%20format%20analisi%20bilancio/Dati%20Bilancio_2012/Incontri%20Aziende%20Previsione%20Bilancio%202012/File/CE'#$CE.$A$5:.$AMJ$392]"/>
        <table:named-range table:name="_Irc05_2" table:base-cell-address="$'All 1_Capitalizzazioni'.$A$1" table:cell-range-address="$#RIF!.$#RIF!$#RIF!"/>
        <table:named-range table:name="_Irc05_1" table:base-cell-address="$'All 1_Capitalizzazioni'.$A$1" table:cell-range-address="$#RIF!.$#RIF!$#RIF!"/>
        <table:named-range table:name="_Irc05_3" table:base-cell-address="$'All 1_Capitalizzazioni'.$A$1" table:cell-range-address="$#RIF!.$#RIF!$#RIF!"/>
        <table:named-range table:name="_Irc05" table:base-cell-address="$'All 1_Capitalizzazioni'.$A$1" table:cell-range-address="$#RIF!.$#RIF!$#RIF!"/>
        <table:named-range table:name="Aalsl_2" table:base-cell-address="$'All 1_Capitalizzazioni'.$A$1" table:cell-range-address="$#RIF!.$#RIF!$#RIF!"/>
        <table:named-range table:name="Aalsl_1" table:base-cell-address="$'All 1_Capitalizzazioni'.$A$1" table:cell-range-address="$#RIF!.$#RIF!$#RIF!"/>
        <table:named-range table:name="Aalsl_3" table:base-cell-address="$'All 1_Capitalizzazioni'.$A$1" table:cell-range-address="$#RIF!.$#RIF!$#RIF!"/>
        <table:named-range table:name="Aalsl" table:base-cell-address="$'All 1_Capitalizzazioni'.$A$1" table:cell-range-address="$#RIF!.$#RIF!$#RIF!"/>
        <table:named-range table:name="Aalslslsas_2" table:base-cell-address="$'All 1_Capitalizzazioni'.$A$1" table:cell-range-address="$#RIF!.$#RIF!$#RIF!"/>
        <table:named-range table:name="Aalslslsas_1" table:base-cell-address="$'All 1_Capitalizzazioni'.$A$1" table:cell-range-address="$#RIF!.$#RIF!$#RIF!"/>
        <table:named-range table:name="Aalslslsas_3" table:base-cell-address="$'All 1_Capitalizzazioni'.$A$1" table:cell-range-address="$#RIF!.$#RIF!$#RIF!"/>
        <table:named-range table:name="Aalslslsas" table:base-cell-address="$'All 1_Capitalizzazioni'.$A$1" table:cell-range-address="$#RIF!.$#RIF!$#RIF!"/>
        <table:named-range table:name="ahfhfdshjfhjsj_2" table:base-cell-address="$'All 1_Capitalizzazioni'.$A$1" table:cell-range-address="$#RIF!.$#RIF!$#RIF!"/>
        <table:named-range table:name="ahfhfdshjfhjsj_3" table:base-cell-address="$'All 1_Capitalizzazioni'.$A$1" table:cell-range-address="$#RIF!.$#RIF!$#RIF!"/>
        <table:named-range table:name="ahfhfdshjfhjsj" table:base-cell-address="$'All 1_Capitalizzazioni'.$A$1" table:cell-range-address="$#RIF!.$#RIF!$#RIF!"/>
        <table:named-range table:name="All_2" table:base-cell-address="$'All 1_Capitalizzazioni'.$A$1" table:cell-range-address="$#RIF!.$#RIF!$#RIF!"/>
        <table:named-range table:name="All_1" table:base-cell-address="$'All 1_Capitalizzazioni'.$A$1" table:cell-range-address="$#RIF!.$#RIF!$#RIF!"/>
        <table:named-range table:name="All_3" table:base-cell-address="$'All 1_Capitalizzazioni'.$A$1" table:cell-range-address="$#RIF!.$#RIF!$#RIF!"/>
        <table:named-range table:name="All" table:base-cell-address="$'All 1_Capitalizzazioni'.$A$1" table:cell-range-address="$#RIF!.$#RIF!$#RIF!"/>
        <table:named-expression table:name="Allegato_2" table:base-cell-address="$'All 1_Capitalizzazioni'.$A$1" table:expression="['http://wpop18.libero.it/Documents%20and%20Settings/scivaa1/Desktop/tariffario%20base%20Trento_Ale.xls'#$Foglio1.$A$1]"/>
        <table:named-expression table:name="Allegato_1" table:base-cell-address="$'All 1_Capitalizzazioni'.$A$1" table:expression="['http://wpop18.libero.it/Documents%20and%20Settings/scivaa1/Desktop/tariffario%20base%20Trento_Ale.xls'#$Foglio1.$A$1]"/>
        <table:named-expression table:name="Allegato_3" table:base-cell-address="$'All 1_Capitalizzazioni'.$A$1" table:expression="['http://wpop18.libero.it/Documents%20and%20Settings/scivaa1/Desktop/tariffario%20base%20Trento_Ale.xls'#$Foglio1.$A$1]"/>
        <table:named-expression table:name="Allegato" table:base-cell-address="$'All 1_Capitalizzazioni'.$A$1" table:expression="['http://wpop18.libero.it/Documents%20and%20Settings/scivaa1/Desktop/tariffario%20base%20Trento_Ale.xls'#$Foglio1.$A$1]"/>
        <table:named-range table:name="ALLEGATO_DESCR_2" table:base-cell-address="$'All 1_Capitalizzazioni'.$A$1" table:cell-range-address="$#RIF!.$#RIF!$#RIF!"/>
        <table:named-range table:name="ALLEGATO_DESCR_1" table:base-cell-address="$'All 1_Capitalizzazioni'.$A$1" table:cell-range-address="$#RIF!.$#RIF!$#RIF!"/>
        <table:named-range table:name="ALLEGATO_DESCR_3" table:base-cell-address="$'All 1_Capitalizzazioni'.$A$1" table:cell-range-address="$#RIF!.$#RIF!$#RIF!"/>
        <table:named-range table:name="ALLEGATO_DESCR" table:base-cell-address="$'All 1_Capitalizzazioni'.$A$1" table:cell-range-address="$#RIF!.$#RIF!$#RIF!"/>
        <table:named-range table:name="ALLEGATO_NUM_2" table:base-cell-address="$'All 1_Capitalizzazioni'.$A$1" table:cell-range-address="$#RIF!.$#RIF!$#RIF!"/>
        <table:named-range table:name="ALLEGATO_NUM_1" table:base-cell-address="$'All 1_Capitalizzazioni'.$A$1" table:cell-range-address="$#RIF!.$#RIF!$#RIF!"/>
        <table:named-range table:name="ALLEGATO_NUM_3" table:base-cell-address="$'All 1_Capitalizzazioni'.$A$1" table:cell-range-address="$#RIF!.$#RIF!$#RIF!"/>
        <table:named-range table:name="ALLEGATO_NUM" table:base-cell-address="$'All 1_Capitalizzazioni'.$A$1" table:cell-range-address="$#RIF!.$#RIF!$#RIF!"/>
        <table:named-range table:name="Allegato_tipo_2" table:base-cell-address="$'All 1_Capitalizzazioni'.$A$1" table:cell-range-address="$#RIF!.$#RIF!$#RIF!"/>
        <table:named-range table:name="Allegato_tipo_1" table:base-cell-address="$'All 1_Capitalizzazioni'.$A$1" table:cell-range-address="$#RIF!.$#RIF!$#RIF!"/>
        <table:named-range table:name="Allegato_tipo_3" table:base-cell-address="$'All 1_Capitalizzazioni'.$A$1" table:cell-range-address="$#RIF!.$#RIF!$#RIF!"/>
        <table:named-range table:name="Allegato_tipo" table:base-cell-address="$'All 1_Capitalizzazioni'.$A$1" table:cell-range-address="$#RIF!.$#RIF!$#RIF!"/>
        <table:named-range table:name="Altre_Informaz_2" table:base-cell-address="$'All 1_Capitalizzazioni'.$A$1" table:cell-range-address="$#RIF!.$#RIF!$#RIF!"/>
        <table:named-range table:name="Altre_Informaz_3" table:base-cell-address="$'All 1_Capitalizzazioni'.$A$1" table:cell-range-address="$#RIF!.$#RIF!$#RIF!"/>
        <table:named-range table:name="Altre_Informaz" table:base-cell-address="$'All 1_Capitalizzazioni'.$A$1" table:cell-range-address="$#RIF!.$#RIF!$#RIF!"/>
        <table:named-range table:name="Andamenti_2" table:base-cell-address="$'All 1_Capitalizzazioni'.$A$1" table:cell-range-address="$#RIF!.$#RIF!$#RIF!"/>
        <table:named-range table:name="Andamenti_3" table:base-cell-address="$'All 1_Capitalizzazioni'.$A$1" table:cell-range-address="$#RIF!.$#RIF!$#RIF!"/>
        <table:named-range table:name="Andamenti" table:base-cell-address="$'All 1_Capitalizzazioni'.$A$1" table:cell-range-address="$#RIF!.$#RIF!$#RIF!"/>
        <table:named-range table:name="Excel_BuiltIn_Print_Area_2" table:base-cell-address="$'All 1_Capitalizzazioni'.$A$1" table:cell-range-address="$'All 1_a_ Capitalizz_c_capitale'.$A$1:.$L$39" table:range-usable-as="print-range"/>
        <table:named-range table:name="Excel_BuiltIn_Print_Area_1" table:base-cell-address="$'All 1_Capitalizzazioni'.$A$1" table:cell-range-address="$'All 1_Capitalizzazioni'.$A$1:.$E$24" table:range-usable-as="print-range"/>
        <table:named-range table:name="Excel_BuiltIn_Print_Area_3" table:base-cell-address="$'All 1_Capitalizzazioni'.$A$1" table:cell-range-address="$All_1_b_Capitalizz_c_esercizio.$A$1:.$G$32" table:range-usable-as="print-range"/>
        <table:named-expression table:name="Excel_BuiltIn_Print_Area" table:base-cell-address="$'All 1_Capitalizzazioni'.$A$1" table:expression="Analisi!['file:///H:/Users/sradiconcini/AppData/Local/Temp/wz66d4/Documents%20and%20Settings/Valentina.Farelli/Desktop/File%20format%20analisi%20bilancio/Dati%20Bilancio_2012/Incontri%20Aziende%20Previsione%20Bilancio%202012/File/CE'#$CE.$A$1:.$O$392]"/>
        <table:named-range table:name="CE_CEE_2" table:base-cell-address="$'All 1_Capitalizzazioni'.$A$1" table:cell-range-address="$#RIF!.$#RIF!$#RIF!"/>
        <table:named-range table:name="CE_CEE_3" table:base-cell-address="$'All 1_Capitalizzazioni'.$A$1" table:cell-range-address="$#RIF!.$#RIF!$#RIF!"/>
        <table:named-range table:name="CE_CEE" table:base-cell-address="$'All 1_Capitalizzazioni'.$A$1" table:cell-range-address="$#RIF!.$#RIF!$#RIF!"/>
        <table:named-range table:name="Data_det_2" table:base-cell-address="$'All 1_Capitalizzazioni'.$A$1" table:cell-range-address="$#RIF!.$#RIF!$#RIF!"/>
        <table:named-range table:name="Data_det_1" table:base-cell-address="$'All 1_Capitalizzazioni'.$A$1" table:cell-range-address="$#RIF!.$#RIF!$#RIF!"/>
        <table:named-range table:name="Data_det_3" table:base-cell-address="$'All 1_Capitalizzazioni'.$A$1" table:cell-range-address="$#RIF!.$#RIF!$#RIF!"/>
        <table:named-range table:name="Data_det" table:base-cell-address="$'All 1_Capitalizzazioni'.$A$1" table:cell-range-address="$#RIF!.$#RIF!$#RIF!"/>
        <table:named-expression table:name="DataDet_2" table:base-cell-address="$'All 1_Capitalizzazioni'.$A$1" table:expression="['http://wpop18.libero.it/Documents%20and%20Settings/scivaa1/Desktop/tariffario%20base%20Trento_Ale.xls'#$Foglio1.$A$1]"/>
        <table:named-expression table:name="DataDet_1" table:base-cell-address="$'All 1_Capitalizzazioni'.$A$1" table:expression="['http://wpop18.libero.it/Documents%20and%20Settings/scivaa1/Desktop/tariffario%20base%20Trento_Ale.xls'#$Foglio1.$A$1]"/>
        <table:named-expression table:name="DataDet_3" table:base-cell-address="$'All 1_Capitalizzazioni'.$A$1" table:expression="['http://wpop18.libero.it/Documents%20and%20Settings/scivaa1/Desktop/tariffario%20base%20Trento_Ale.xls'#$Foglio1.$A$1]"/>
        <table:named-expression table:name="DataDet" table:base-cell-address="$'All 1_Capitalizzazioni'.$A$1" table:expression="['http://wpop18.libero.it/Documents%20and%20Settings/scivaa1/Desktop/tariffario%20base%20Trento_Ale.xls'#$Foglio1.$A$1]"/>
        <table:named-range table:name="Diagnosi_2" table:base-cell-address="$'All 1_Capitalizzazioni'.$A$1" table:cell-range-address="$#RIF!.$#RIF!$#RIF!"/>
        <table:named-range table:name="Diagnosi_1" table:base-cell-address="$'All 1_Capitalizzazioni'.$A$1" table:cell-range-address="$#RIF!.$#RIF!$#RIF!"/>
        <table:named-range table:name="Diagnosi_3" table:base-cell-address="$'All 1_Capitalizzazioni'.$A$1" table:cell-range-address="$#RIF!.$#RIF!$#RIF!"/>
        <table:named-range table:name="Diagnosi" table:base-cell-address="$'All 1_Capitalizzazioni'.$A$1" table:cell-range-address="$#RIF!.$#RIF!$#RIF!"/>
        <table:named-range table:name="DOMANDE_2007_2" table:base-cell-address="$'All 1_Capitalizzazioni'.$A$1" table:cell-range-address="$#RIF!.$#RIF!$#RIF!"/>
        <table:named-range table:name="DOMANDE_2007_3" table:base-cell-address="$'All 1_Capitalizzazioni'.$A$1" table:cell-range-address="$#RIF!.$#RIF!$#RIF!"/>
        <table:named-range table:name="DOMANDE_2007" table:base-cell-address="$'All 1_Capitalizzazioni'.$A$1" table:cell-range-address="$#RIF!.$#RIF!$#RIF!"/>
        <table:named-range table:name="eee_2" table:base-cell-address="$'All 1_Capitalizzazioni'.$A$1" table:cell-range-address="$#RIF!.$#RIF!$#RIF!"/>
        <table:named-range table:name="eee_3" table:base-cell-address="$'All 1_Capitalizzazioni'.$A$1" table:cell-range-address="$#RIF!.$#RIF!$#RIF!"/>
        <table:named-range table:name="eee" table:base-cell-address="$'All 1_Capitalizzazioni'.$A$1" table:cell-range-address="$#RIF!.$#RIF!$#RIF!"/>
        <table:named-range table:name="erf_2" table:base-cell-address="$'All 1_Capitalizzazioni'.$A$1" table:cell-range-address="$#RIF!.$#RIF!$#RIF!"/>
        <table:named-range table:name="erf_3" table:base-cell-address="$'All 1_Capitalizzazioni'.$A$1" table:cell-range-address="$#RIF!.$#RIF!$#RIF!"/>
        <table:named-range table:name="erf" table:base-cell-address="$'All 1_Capitalizzazioni'.$A$1" table:cell-range-address="$#RIF!.$#RIF!$#RIF!"/>
        <table:named-expression table:name="erwer_2" table:base-cell-address="$'All 1_Capitalizzazioni'.$A$1" table:expression="['file://Asp600c/SERVIZI/Documents%20and%20Settings/scivaa1/Desktop/tariffario%20base%20Trento_Ale.xls'#$Foglio1.$A$1]"/>
        <table:named-expression table:name="erwer_3" table:base-cell-address="$'All 1_Capitalizzazioni'.$A$1" table:expression="['file://Asp600c/SERVIZI/Documents%20and%20Settings/scivaa1/Desktop/tariffario%20base%20Trento_Ale.xls'#$Foglio1.$A$1]"/>
        <table:named-expression table:name="erwer" table:base-cell-address="$'All 1_Capitalizzazioni'.$A$1" table:expression="['file://Asp600c/SERVIZI/Documents%20and%20Settings/scivaa1/Desktop/tariffario%20base%20Trento_Ale.xls'#$Foglio1.$A$1]"/>
        <table:named-expression table:name="Firma_2" table:base-cell-address="$'All 1_Capitalizzazioni'.$A$1" table:expression="['http://wpop18.libero.it/Documents%20and%20Settings/scivaa1/Desktop/tariffario%20base%20Trento_Ale.xls'#$Foglio1.$A$1]"/>
        <table:named-expression table:name="Firma_1" table:base-cell-address="$'All 1_Capitalizzazioni'.$A$1" table:expression="['http://wpop18.libero.it/Documents%20and%20Settings/scivaa1/Desktop/tariffario%20base%20Trento_Ale.xls'#$Foglio1.$A$257]"/>
        <table:named-expression table:name="Firma_3" table:base-cell-address="$'All 1_Capitalizzazioni'.$A$1" table:expression="['http://wpop18.libero.it/Documents%20and%20Settings/scivaa1/Desktop/tariffario%20base%20Trento_Ale.xls'#$Foglio1.$B$258]"/>
        <table:named-expression table:name="Firma" table:base-cell-address="$'All 1_Capitalizzazioni'.$A$1" table:expression="['http://wpop18.libero.it/Documents%20and%20Settings/scivaa1/Desktop/tariffario%20base%20Trento_Ale.xls'#$Foglio1.$B$258]"/>
        <table:named-range table:name="fkjfdhjfhjfhjfhjfdshjfhj_2" table:base-cell-address="$'All 1_Capitalizzazioni'.$A$1" table:cell-range-address="$#RIF!.$#RIF!$#RIF!"/>
        <table:named-range table:name="fkjfdhjfhjfhjfhjfdshjfhj_3" table:base-cell-address="$'All 1_Capitalizzazioni'.$A$1" table:cell-range-address="$#RIF!.$#RIF!$#RIF!"/>
        <table:named-range table:name="fkjfdhjfhjfhjfhjfdshjfhj" table:base-cell-address="$'All 1_Capitalizzazioni'.$A$1" table:cell-range-address="$#RIF!.$#RIF!$#RIF!"/>
        <table:named-range table:name="gino_2" table:base-cell-address="$'All 1_Capitalizzazioni'.$A$1" table:cell-range-address="$#RIF!.$#RIF!$#RIF!"/>
        <table:named-range table:name="gino_3" table:base-cell-address="$'All 1_Capitalizzazioni'.$A$1" table:cell-range-address="$#RIF!.$#RIF!$#RIF!"/>
        <table:named-range table:name="gino" table:base-cell-address="$'All 1_Capitalizzazioni'.$A$1" table:cell-range-address="$#RIF!.$#RIF!$#RIF!"/>
        <table:named-expression table:name="IDDet_2" table:base-cell-address="$'All 1_Capitalizzazioni'.$A$1" table:expression="['http://wpop18.libero.it/Documents%20and%20Settings/scivaa1/Desktop/tariffario%20base%20Trento_Ale.xls'#$Foglio1.$A$1]"/>
        <table:named-expression table:name="IDDet_1" table:base-cell-address="$'All 1_Capitalizzazioni'.$A$1" table:expression="['http://wpop18.libero.it/Documents%20and%20Settings/scivaa1/Desktop/tariffario%20base%20Trento_Ale.xls'#$Foglio1.$A$1]"/>
        <table:named-expression table:name="IDDet_3" table:base-cell-address="$'All 1_Capitalizzazioni'.$A$1" table:expression="['http://wpop18.libero.it/Documents%20and%20Settings/scivaa1/Desktop/tariffario%20base%20Trento_Ale.xls'#$Foglio1.$A$1]"/>
        <table:named-expression table:name="IDDet" table:base-cell-address="$'All 1_Capitalizzazioni'.$A$1" table:expression="['http://wpop18.libero.it/Documents%20and%20Settings/scivaa1/Desktop/tariffario%20base%20Trento_Ale.xls'#$Foglio1.$A$1]"/>
        <table:named-range table:name="input_DG_2" table:base-cell-address="$'All 1_Capitalizzazioni'.$A$1" table:cell-range-address="$#RIF!.$#RIF!$#RIF!"/>
        <table:named-range table:name="input_DG_3" table:base-cell-address="$'All 1_Capitalizzazioni'.$A$1" table:cell-range-address="$#RIF!.$#RIF!$#RIF!"/>
        <table:named-range table:name="input_DG" table:base-cell-address="$'All 1_Capitalizzazioni'.$A$1" table:cell-range-address="$#RIF!.$#RIF!$#RIF!"/>
        <table:named-range table:name="jkjlkjljlj_2" table:base-cell-address="$'All 1_Capitalizzazioni'.$A$1" table:cell-range-address="$#RIF!.$#RIF!$#RIF!"/>
        <table:named-range table:name="jkjlkjljlj_3" table:base-cell-address="$'All 1_Capitalizzazioni'.$A$1" table:cell-range-address="$#RIF!.$#RIF!$#RIF!"/>
        <table:named-range table:name="jkjlkjljlj" table:base-cell-address="$'All 1_Capitalizzazioni'.$A$1" table:cell-range-address="$#RIF!.$#RIF!$#RIF!"/>
        <table:named-range table:name="nome_percorso_2" table:base-cell-address="$'All 1_Capitalizzazioni'.$A$1" table:cell-range-address="$#RIF!.$#RIF!$#RIF!"/>
        <table:named-range table:name="nome_percorso_3" table:base-cell-address="$'All 1_Capitalizzazioni'.$A$1" table:cell-range-address="$#RIF!.$#RIF!$#RIF!"/>
        <table:named-range table:name="nome_percorso" table:base-cell-address="$'All 1_Capitalizzazioni'.$A$1" table:cell-range-address="$#RIF!.$#RIF!$#RIF!"/>
        <table:named-range table:name="pippo_2" table:base-cell-address="$'All 1_Capitalizzazioni'.$A$1" table:cell-range-address="$#RIF!.$#RIF!$#RIF!"/>
        <table:named-range table:name="pippo_3" table:base-cell-address="$'All 1_Capitalizzazioni'.$A$1" table:cell-range-address="$#RIF!.$#RIF!$#RIF!"/>
        <table:named-range table:name="pippo" table:base-cell-address="$'All 1_Capitalizzazioni'.$A$1" table:cell-range-address="$#RIF!.$#RIF!$#RIF!"/>
        <table:named-range table:name="PPAGINA_RIFERIMENTO_2" table:base-cell-address="$'All 1_Capitalizzazioni'.$A$1" table:cell-range-address="$#RIF!.$#RIF!$#RIF!"/>
        <table:named-range table:name="PPAGINA_RIFERIMENTO_1" table:base-cell-address="$'All 1_Capitalizzazioni'.$A$1" table:cell-range-address="$#RIF!.$#RIF!$#RIF!"/>
        <table:named-range table:name="PPAGINA_RIFERIMENTO_3" table:base-cell-address="$'All 1_Capitalizzazioni'.$A$1" table:cell-range-address="$#RIF!.$#RIF!$#RIF!"/>
        <table:named-range table:name="PPAGINA_RIFERIMENTO" table:base-cell-address="$'All 1_Capitalizzazioni'.$A$1" table:cell-range-address="$#RIF!.$#RIF!$#RIF!"/>
        <table:named-range table:name="PPAGINA_TIPO_2" table:base-cell-address="$'All 1_Capitalizzazioni'.$A$1" table:cell-range-address="$#RIF!.$#RIF!$#RIF!"/>
        <table:named-range table:name="PPAGINA_TIPO_1" table:base-cell-address="$'All 1_Capitalizzazioni'.$A$1" table:cell-range-address="$#RIF!.$#RIF!$#RIF!"/>
        <table:named-range table:name="PPAGINA_TIPO_3" table:base-cell-address="$'All 1_Capitalizzazioni'.$A$1" table:cell-range-address="$#RIF!.$#RIF!$#RIF!"/>
        <table:named-range table:name="PPAGINA_TIPO" table:base-cell-address="$'All 1_Capitalizzazioni'.$A$1" table:cell-range-address="$#RIF!.$#RIF!$#RIF!"/>
        <table:named-range table:name="Query_CE_2" table:base-cell-address="$'All 1_Capitalizzazioni'.$A$1" table:cell-range-address="$#RIF!.$#RIF!$#RIF!"/>
        <table:named-range table:name="Query_CE_3" table:base-cell-address="$'All 1_Capitalizzazioni'.$A$1" table:cell-range-address="$#RIF!.$#RIF!$#RIF!"/>
        <table:named-range table:name="Query_CE" table:base-cell-address="$'All 1_Capitalizzazioni'.$A$1" table:cell-range-address="$#RIF!.$#RIF!$#RIF!"/>
        <table:named-range table:name="Rating_2" table:base-cell-address="$'All 1_Capitalizzazioni'.$A$1" table:cell-range-address="$#RIF!.$#RIF!$#RIF!"/>
        <table:named-range table:name="Rating_3" table:base-cell-address="$'All 1_Capitalizzazioni'.$A$1" table:cell-range-address="$#RIF!.$#RIF!$#RIF!"/>
        <table:named-range table:name="Rating" table:base-cell-address="$'All 1_Capitalizzazioni'.$A$1" table:cell-range-address="$#RIF!.$#RIF!$#RIF!"/>
        <table:named-range table:name="Rend_Fin_2" table:base-cell-address="$'All 1_Capitalizzazioni'.$A$1" table:cell-range-address="$#RIF!.$#RIF!$#RIF!"/>
        <table:named-range table:name="Rend_Fin_3" table:base-cell-address="$'All 1_Capitalizzazioni'.$A$1" table:cell-range-address="$#RIF!.$#RIF!$#RIF!"/>
        <table:named-range table:name="Rend_Fin" table:base-cell-address="$'All 1_Capitalizzazioni'.$A$1" table:cell-range-address="$#RIF!.$#RIF!$#RIF!"/>
        <table:named-range table:name="Reparti_2" table:base-cell-address="$'All 1_Capitalizzazioni'.$A$1" table:cell-range-address="$#RIF!.$#RIF!$#RIF!"/>
        <table:named-range table:name="Reparti_3" table:base-cell-address="$'All 1_Capitalizzazioni'.$A$1" table:cell-range-address="$#RIF!.$#RIF!$#RIF!"/>
        <table:named-range table:name="Reparti" table:base-cell-address="$'All 1_Capitalizzazioni'.$A$1" table:cell-range-address="$#RIF!.$#RIF!$#RIF!"/>
        <table:named-range table:name="S_2" table:base-cell-address="$'All 1_Capitalizzazioni'.$A$1" table:cell-range-address="$#RIF!.$#RIF!$#RIF!"/>
        <table:named-range table:name="S_3" table:base-cell-address="$'All 1_Capitalizzazioni'.$A$1" table:cell-range-address="$#RIF!.$#RIF!$#RIF!"/>
        <table:named-range table:name="S" table:base-cell-address="$'All 1_Capitalizzazioni'.$A$1" table:cell-range-address="$#RIF!.$#RIF!$#RIF!"/>
        <table:named-range table:name="SP_Att_CEE_2" table:base-cell-address="$'All 1_Capitalizzazioni'.$A$1" table:cell-range-address="$#RIF!.$#RIF!$#RIF!"/>
        <table:named-range table:name="SP_Att_CEE_3" table:base-cell-address="$'All 1_Capitalizzazioni'.$A$1" table:cell-range-address="$#RIF!.$#RIF!$#RIF!"/>
        <table:named-range table:name="SP_Att_CEE" table:base-cell-address="$'All 1_Capitalizzazioni'.$A$1" table:cell-range-address="$#RIF!.$#RIF!$#RIF!"/>
        <table:named-range table:name="SP_Pass_CEE_2" table:base-cell-address="$'All 1_Capitalizzazioni'.$A$1" table:cell-range-address="$#RIF!.$#RIF!$#RIF!"/>
        <table:named-range table:name="SP_Pass_CEE_3" table:base-cell-address="$'All 1_Capitalizzazioni'.$A$1" table:cell-range-address="$#RIF!.$#RIF!$#RIF!"/>
        <table:named-range table:name="SP_Pass_CEE" table:base-cell-address="$'All 1_Capitalizzazioni'.$A$1" table:cell-range-address="$#RIF!.$#RIF!$#RIF!"/>
        <table:named-range table:name="ssssss_2" table:base-cell-address="$'All 1_Capitalizzazioni'.$A$1" table:cell-range-address="$#RIF!.$#RIF!$#RIF!"/>
        <table:named-range table:name="ssssss_3" table:base-cell-address="$'All 1_Capitalizzazioni'.$A$1" table:cell-range-address="$#RIF!.$#RIF!$#RIF!"/>
        <table:named-range table:name="ssssss" table:base-cell-address="$'All 1_Capitalizzazioni'.$A$1" table:cell-range-address="$#RIF!.$#RIF!$#RIF!"/>
        <table:named-range table:name="Strutture_2" table:base-cell-address="$'All 1_Capitalizzazioni'.$A$1" table:cell-range-address="$#RIF!.$#RIF!$#RIF!"/>
        <table:named-range table:name="Strutture_3" table:base-cell-address="$'All 1_Capitalizzazioni'.$A$1" table:cell-range-address="$#RIF!.$#RIF!$#RIF!"/>
        <table:named-range table:name="Strutture" table:base-cell-address="$'All 1_Capitalizzazioni'.$A$1" table:cell-range-address="$#RIF!.$#RIF!$#RIF!"/>
        <table:named-expression table:name="Excel_BuiltIn_Print_Titles" table:base-cell-address="$'All 1_Capitalizzazioni'.$A$1" table:expression="Analisi!['file:///H:/Users/sradiconcini/AppData/Local/Temp/wz66d4/Documents%20and%20Settings/Valentina.Farelli/Desktop/File%20format%20analisi%20bilancio/Dati%20Bilancio_2012/Incontri%20Aziende%20Previsione%20Bilancio%202012/File/CE'#$CE.$A$3:.$AMJ$5]"/>
        <table:named-range table:name="trtyr_2" table:base-cell-address="$'All 1_Capitalizzazioni'.$A$1" table:cell-range-address="$#RIF!.$#RIF!$#RIF!"/>
        <table:named-range table:name="trtyr_3" table:base-cell-address="$'All 1_Capitalizzazioni'.$A$1" table:cell-range-address="$#RIF!.$#RIF!$#RIF!"/>
        <table:named-range table:name="trtyr" table:base-cell-address="$'All 1_Capitalizzazioni'.$A$1" table:cell-range-address="$#RIF!.$#RIF!$#RIF!"/>
        <table:named-range table:name="valore_acuti_2" table:base-cell-address="$'All 1_Capitalizzazioni'.$A$1" table:cell-range-address="$#RIF!.$#RIF!$#RIF!"/>
        <table:named-range table:name="valore_acuti_3" table:base-cell-address="$'All 1_Capitalizzazioni'.$A$1" table:cell-range-address="$#RIF!.$#RIF!$#RIF!"/>
        <table:named-range table:name="valore_acuti" table:base-cell-address="$'All 1_Capitalizzazioni'.$A$1" table:cell-range-address="$#RIF!.$#RIF!$#RIF!"/>
        <table:named-range table:name="valore_Acutimag_2008_2" table:base-cell-address="$'All 1_Capitalizzazioni'.$A$1" table:cell-range-address="$#RIF!.$#RIF!$#RIF!"/>
        <table:named-range table:name="valore_Acutimag_2008_3" table:base-cell-address="$'All 1_Capitalizzazioni'.$A$1" table:cell-range-address="$#RIF!.$#RIF!$#RIF!"/>
        <table:named-range table:name="valore_Acutimag_2008" table:base-cell-address="$'All 1_Capitalizzazioni'.$A$1" table:cell-range-address="$#RIF!.$#RIF!$#RIF!"/>
        <table:named-range table:name="ww_2" table:base-cell-address="$'All 1_Capitalizzazioni'.$A$1" table:cell-range-address="$#RIF!.$#RIF!$#RIF!"/>
        <table:named-range table:name="ww_3" table:base-cell-address="$'All 1_Capitalizzazioni'.$A$1" table:cell-range-address="$#RIF!.$#RIF!$#RIF!"/>
        <table:named-range table:name="ww" table:base-cell-address="$'All 1_Capitalizzazioni'.$A$1" table:cell-range-address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20_1_5f_Capitalizzazioni" style:display-name="PageStyle_All 1_Capitalizz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_20_1_5f_a_5f__20_Capitalizz_5f_c_5f_capitale" style:display-name="PageStyle_All 1_a_ Capitalizz_c_capit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5f_1_5f_b_5f_Capitalizz_5f_c_5f_esercizio" style:display-name="PageStyle_All_1_b_Capitalizz_c_eserciz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Regione_28</meta:initial-creator>
    <meta:creation-date>2014-07-07T14:34:55</meta:creation-date>
    <dc:creator>Guidetti</dc:creator>
    <dc:date>2016-05-30T10:15:05</dc:date>
    <meta:print-date>2016-05-30T10:14:58</meta:print-date>
    <meta:document-statistic meta:table-count="3" meta:cell-count="273" meta:object-count="0"/>
    <meta:generator>OpenOffice.org/3.2$Win32 OpenOffice.org_project/320m18$Build-9502</meta:generator>
  </office:meta>
</office:document-meta>
</file>