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ta1" style:family="table" style:master-page-name="PageStyle_5f_LOCAZIONI_20_PASSIV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I PASSIV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ONTRATTI DI LOCAZIONE PASSIVI ANNO 2016: IMMOBILI DI TER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MUNE </text:p>
          </table:table-cell>
          <table:table-cell table:style-name="ce6" office:value-type="string">
            <text:p>UBICAZIONE IMMOBILE</text:p>
          </table:table-cell>
          <table:table-cell table:style-name="ce9" office:value-type="string">
            <text:p>DESTINAZIONE</text:p>
          </table:table-cell>
          <table:table-cell table:style-name="ce12" office:value-type="string">
            <text:p>LOCATORE</text:p>
          </table:table-cell>
          <table:table-cell table:style-name="ce12" office:value-type="string">
            <text:p>NOTE</text:p>
          </table:table-cell>
          <table:table-cell table:style-name="ce1" table:number-columns-repeated="1019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7" table:number-columns-repeated="2"/>
          <table:table-cell table:style-name="ce15" table:number-columns-repeated="1019"/>
        </table:table-row>
        <table:table-row table:style-name="ro3">
          <table:table-cell table:style-name="ce5" office:value-type="string">
            <text:p>PIEVE VERGONTE</text:p>
          </table:table-cell>
          <table:table-cell table:style-name="ce8" office:value-type="string">
            <text:p>VIA MASSARI</text:p>
          </table:table-cell>
          <table:table-cell table:style-name="ce8" office:value-type="string">
            <text:p>Sede sub-distretto Ambulatori medici/Punto Prelievi/Pediatra</text:p>
          </table:table-cell>
          <table:table-cell table:style-name="ce8" office:value-type="string">
            <text:p>COMUNE DI PIEVE VERGONTE Via Dr. G. Cicoletti 35 - 28886 PIEVE VERGONTE</text:p>
          </table:table-cell>
          <table:table-cell table:style-name="ce13" office:value-type="string">
            <text:p>Importo annuo <text:span text:style-name="T1">€ 526,80 </text:span>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>
            <text:p>DOMODOSSOLA</text:p>
          </table:table-cell>
          <table:table-cell table:style-name="ce8" office:value-type="string">
            <text:p>VIA G.B. SCAPACCINO 47 <text:s text:c="43"/></text:p>
          </table:table-cell>
          <table:table-cell table:style-name="ce8" office:value-type="string">
            <text:p>Sede Distretto <text:s text:c="5"/>Med. Legale/SITRPO <text:s text:c="5"/>S.Pre.S.A.L./SISP/ <text:s/>ASA/ <text:s/>Neuropsichiatria Infantile</text:p>
          </table:table-cell>
          <table:table-cell table:style-name="ce8" office:value-type="string">
            <text:p>PARROCCHIA SS GERVASO E PROTASO Via Don Pellanda 6 28845 DOMODOSSOLA</text:p>
          </table:table-cell>
          <table:table-cell table:style-name="ce13" office:value-type="string">
            <text:p>Importo annuo € <text:span text:style-name="T1">110.500,00 esente IVA</text:span>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>
            <text:p>DOMODOSSOLA</text:p>
          </table:table-cell>
          <table:table-cell table:style-name="ce8" office:value-type="string">
            <text:p>REGIONE NOSERE <text:s text:c="25"/></text:p>
          </table:table-cell>
          <table:table-cell table:style-name="ce11" office:value-type="string">
            <text:p>Archivio ASA</text:p>
          </table:table-cell>
          <table:table-cell table:style-name="ce8" office:value-type="string">
            <text:p>ZANGHIERI E BACCENETTI VIA GIOVANNI XXIII 15/D 28845 DOMODOSSOLA</text:p>
          </table:table-cell>
          <table:table-cell table:style-name="ce13" office:value-type="string">
            <text:p>Importo annuo <text:span text:style-name="T1">€ 7.777,50 IVA incl. </text:span><text:span text:style-name="T2"><text:s text:c="9"/></text:span>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>
            <text:p>DOMODOSSOLA</text:p>
          </table:table-cell>
          <table:table-cell table:style-name="ce8" office:value-type="string">
            <text:p>REGIONE NOSERE <text:s text:c="21"/></text:p>
          </table:table-cell>
          <table:table-cell table:style-name="ce11" office:value-type="string">
            <text:p>Sede del Veterinario</text:p>
          </table:table-cell>
          <table:table-cell table:style-name="ce8" office:value-type="string">
            <text:p>ZANGHIERI E BACCENETTI VIA GIOVANNI XXIII 15/D 28845 DOMODOSSOLA</text:p>
          </table:table-cell>
          <table:table-cell table:style-name="ce13" office:value-type="string">
            <text:p>Importo annuo<text:span text:style-name="T1"> € 28.870,08 IVA incl. <text:s text:c="7"/></text:span>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C.A. società</text:p>
          </table:table-cell>
          <table:table-cell table:number-columns-repeated="1020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 number:style="long"/>
    </number:date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number-style style:name="N132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2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PASSIVE" style:display-name="PageStyle_LOCAZIONI PASS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Tecnico Verbania</meta:initial-creator>
    <meta:creation-date>2001-12-20T13:02:15</meta:creation-date>
    <dc:creator>Zoni</dc:creator>
    <dc:date>2016-10-13T12:20:28</dc:date>
    <meta:print-date>2016-10-13T10:41:13</meta:print-date>
    <meta:document-statistic meta:table-count="1" meta:cell-count="27" meta:object-count="0"/>
    <meta:generator>OpenOffice.org/3.2$Win32 OpenOffice.org_project/320m18$Build-9502</meta:generator>
  </office:meta>
</office:document-meta>
</file>